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officeooo:rsid="000c9ab0" officeooo:paragraph-rsid="000c9ab0"/>
    </style:style>
    <style:style style:name="P2" style:family="paragraph" style:parent-style-name="Standard">
      <style:paragraph-properties fo:line-height="150%"/>
      <style:text-properties style:font-name="Times New Roman" officeooo:rsid="000ef14f" officeooo:paragraph-rsid="000ef14f"/>
    </style:style>
    <style:style style:name="T1" style:family="text">
      <style:text-properties officeooo:rsid="000d44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ról Karol oferuje pół <text:span text:style-name="T1">Koralowego Królestwa ś</text:span>miałkom, którzy uwolnią królewnę Karolinę ze strzeżonej przez smoka wieży, w której <text:span text:style-name="T1">więzi</text:span> ją odrzucony admirator – czarnoksiężnik <text:span text:style-name="T1">Karo.</text:span></text:p>
      <text:p text:style-name="P2">Tekst: Łukasz Kołodziej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4T18:49:07.530370700</meta:creation-date>
    <dc:date>2026-02-14T19:12:27.947801300</dc:date>
    <meta:editing-duration>PT12M38S</meta:editing-duration>
    <meta:editing-cycles>2</meta:editing-cycles>
    <meta:generator>LibreOffice/25.8.4.2$Windows_X86_64 LibreOffice_project/290daaa01b999472f0c7a3890eb6a550fd74c6df</meta:generator>
    <meta:document-statistic meta:table-count="0" meta:image-count="0" meta:object-count="0" meta:page-count="1" meta:paragraph-count="2" meta:word-count="27" meta:character-count="203" meta:non-whitespace-character-count="177"/>
  </office:meta>
</office:document-meta>
</file>