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Fonts/Font_Arial_1.ttf" manifest:media-type="application/x-font-ttf"/>
  <manifest:file-entry manifest:full-path="Fonts/Font_Liberation_Sans_3.ttf" manifest:media-type="application/x-font-ttf"/>
  <manifest:file-entry manifest:full-path="Fonts/Font_Liberation_Sans_1.ttf" manifest:media-type="application/x-font-ttf"/>
  <manifest:file-entry manifest:full-path="Fonts/Font_Liberation_Sans_2.ttf" manifest:media-type="application/x-font-ttf"/>
  <manifest:file-entry manifest:full-path="Fonts/Font_Liberation_Sans_4.ttf" manifest:media-type="application/x-font-ttf"/>
  <manifest:file-entry manifest:full-path="Fonts/Font_Linux_Libertine_G_1.ttf" manifest:media-type="application/x-font-ttf"/>
  <manifest:file-entry manifest:full-path="Fonts/Font_Linux_Libertine_G_2.ttf" manifest:media-type="application/x-font-ttf"/>
  <manifest:file-entry manifest:full-path="Fonts/Font_Linux_Libertine_G_3.ttf" manifest:media-type="application/x-font-ttf"/>
  <manifest:file-entry manifest:full-path="Fonts/Font_Linux_Libertine_G_4.ttf" manifest:media-type="application/x-font-ttf"/>
  <manifest:file-entry manifest:full-path="Fonts/Font_OpenSymbol_1.ttf" manifest:media-type="application/x-font-ttf"/>
  <manifest:file-entry manifest:full-path="Fonts/Font_Times_New_Roman_1.ttf" manifest:media-type="application/x-font-ttf"/>
  <manifest:file-entry manifest:full-path="Fonts/Font_Times_New_Roman_2.ttf" manifest:media-type="application/x-font-ttf"/>
  <manifest:file-entry manifest:full-path="Fonts/Font_Times_New_Roman_3.ttf" manifest:media-type="application/x-font-ttf"/>
  <manifest:file-entry manifest:full-path="Fonts/Font_Times_New_Roman_4.ttf" manifest:media-type="application/x-font-ttf"/>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vg:font-face-src>
        <svg:font-face-uri xlink:href="Fonts/Font_Arial_1.ttf" xlink:type="simple" loext:font-style="normal" loext:font-weight="normal">
          <svg:font-face-format svg:string="truetype"/>
        </svg:font-face-uri>
      </svg:font-face-src>
    </style:font-face>
    <style:font-face style:name="Arial1" svg:font-family="Arial" style:font-family-generic="system" style:font-pitch="variabl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nux Libertine G" svg:font-family="'Linux Libertine G'" style:font-family-generic="system" style:font-pitch="variable">
      <svg:font-face-src>
        <svg:font-face-uri xlink:href="Fonts/Font_Linux_Libertine_G_1.ttf" xlink:type="simple" loext:font-style="normal" loext:font-weight="normal">
          <svg:font-face-format svg:string="truetype"/>
        </svg:font-face-uri>
        <svg:font-face-uri xlink:href="Fonts/Font_Linux_Libertine_G_2.ttf" xlink:type="simple" loext:font-style="normal" loext:font-weight="bold">
          <svg:font-face-format svg:string="truetype"/>
        </svg:font-face-uri>
        <svg:font-face-uri xlink:href="Fonts/Font_Linux_Libertine_G_3.ttf" xlink:type="simple" loext:font-style="italic" loext:font-weight="normal">
          <svg:font-face-format svg:string="truetype"/>
        </svg:font-face-uri>
        <svg:font-face-uri xlink:href="Fonts/Font_Linux_Libertine_G_4.ttf" xlink:type="simple" loext:font-style="italic" loext:font-weight="bold">
          <svg:font-face-format svg:string="truetype"/>
        </svg:font-face-uri>
      </svg:font-face-src>
    </style:font-face>
    <style:font-face style:name="OpenSymbol" svg:font-family="OpenSymbol" style:font-charset="x-symbol">
      <svg:font-face-src>
        <svg:font-face-uri xlink:href="Fonts/Font_OpenSymbol_1.ttf" xlink:type="simple" loext:font-style="normal" loext:font-weight="normal">
          <svg:font-face-format svg:string="truetype"/>
        </svg:font-face-uri>
        <svg:font-face-uri xlink:href="Fonts/Font_OpenSymbol_1.ttf" xlink:type="simple" loext:font-style="normal" loext:font-weight="bold">
          <svg:font-face-format svg:string="truetype"/>
        </svg:font-face-uri>
      </svg:font-face-src>
    </style:font-fac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Times New Roman1" svg:font-family="'Times New Roman'" style:font-family-generic="system" style:font-pitch="variable"/>
  </office:font-face-decls>
  <office:automatic-styles>
    <style:style style:name="Table1" style:family="table">
      <style:table-properties style:width="17.639cm" fo:margin-top="0cm" fo:margin-bottom="0cm" fo:break-before="auto" fo:break-after="auto" table:align="center"/>
    </style:style>
    <style:style style:name="Table1.A" style:family="table-column">
      <style:table-column-properties style:column-width="17.639cm"/>
    </style:style>
    <style:style style:name="Table1.1" style:family="table-row">
      <style:table-row-properties fo:keep-together="auto"/>
    </style:style>
    <style:style style:name="Table1.A1" style:family="table-cell">
      <style:table-cell-properties style:vertical-align="" fo:padding="0.176cm" fo:border="1pt solid #000000"/>
    </style:style>
    <style:style style:name="Table2" style:family="table">
      <style:table-properties style:width="17.639cm" fo:margin-top="0cm" fo:margin-bottom="0cm" table:align="center"/>
    </style:style>
    <style:style style:name="Table2.A" style:family="table-column">
      <style:table-column-properties style:column-width="17.639cm"/>
    </style:style>
    <style:style style:name="Table2.1" style:family="table-row">
      <style:table-row-properties fo:keep-together="auto"/>
    </style:style>
    <style:style style:name="Table2.A1" style:family="table-cell">
      <style:table-cell-properties style:vertical-align="" fo:padding="0.176cm" fo:border="1pt solid #000000"/>
    </style:style>
    <style:style style:name="Table3" style:family="table">
      <style:table-properties style:width="17.639cm" fo:margin-top="0cm" fo:margin-bottom="0cm" table:align="center"/>
    </style:style>
    <style:style style:name="Table3.A" style:family="table-column">
      <style:table-column-properties style:column-width="17.639cm"/>
    </style:style>
    <style:style style:name="Table3.1" style:family="table-row">
      <style:table-row-properties style:min-row-height="1.021cm" fo:keep-together="auto"/>
    </style:style>
    <style:style style:name="Table3.A1" style:family="table-cell">
      <style:table-cell-properties style:vertical-align="" fo:padding="0.176cm" fo:border="1pt solid #000000"/>
    </style:style>
    <style:style style:name="Table4" style:family="table">
      <style:table-properties style:width="17.639cm" fo:margin-top="0cm" fo:margin-bottom="0cm" table:align="center"/>
    </style:style>
    <style:style style:name="Table4.A" style:family="table-column">
      <style:table-column-properties style:column-width="17.639cm"/>
    </style:style>
    <style:style style:name="Table4.1" style:family="table-row">
      <style:table-row-properties fo:keep-together="auto"/>
    </style:style>
    <style:style style:name="Table4.A1" style:family="table-cell">
      <style:table-cell-properties style:vertical-align="" fo:padding="0.176cm" fo:border="1pt solid #000000"/>
    </style:style>
    <style:style style:name="Table5" style:family="table">
      <style:table-properties style:width="17.639cm" fo:margin-top="0cm" fo:margin-bottom="0cm" fo:break-before="auto" fo:break-after="auto" table:align="center"/>
    </style:style>
    <style:style style:name="Table5.A" style:family="table-column">
      <style:table-column-properties style:column-width="17.639cm"/>
    </style:style>
    <style:style style:name="Table5.1" style:family="table-row">
      <style:table-row-properties fo:keep-together="auto"/>
    </style:style>
    <style:style style:name="Table5.A1" style:family="table-cell">
      <style:table-cell-properties style:vertical-align="" fo:padding="0.176cm" fo:border="1pt solid #000000"/>
    </style:style>
    <style:style style:name="Table6" style:family="table">
      <style:table-properties style:width="17.639cm" fo:margin-top="0cm" fo:margin-bottom="0cm" fo:break-before="auto" fo:break-after="auto" table:align="center"/>
    </style:style>
    <style:style style:name="Table6.A" style:family="table-column">
      <style:table-column-properties style:column-width="17.639cm"/>
    </style:style>
    <style:style style:name="Table6.1" style:family="table-row">
      <style:table-row-properties fo:keep-together="auto"/>
    </style:style>
    <style:style style:name="Table6.A1" style:family="table-cell">
      <style:table-cell-properties style:vertical-align="" fo:padding="0.176cm" fo:border="1pt solid #000000"/>
    </style:style>
    <style:style style:name="Table7" style:family="table">
      <style:table-properties style:width="17.639cm" fo:margin-top="0cm" fo:margin-bottom="0cm" fo:break-before="auto" fo:break-after="auto" table:align="center"/>
    </style:style>
    <style:style style:name="Table7.A" style:family="table-column">
      <style:table-column-properties style:column-width="17.639cm"/>
    </style:style>
    <style:style style:name="Table7.1" style:family="table-row">
      <style:table-row-properties fo:keep-together="auto"/>
    </style:style>
    <style:style style:name="Table7.A1" style:family="table-cell">
      <style:table-cell-properties style:vertical-align="" fo:padding="0.176cm" fo:border="1pt solid #000000"/>
    </style:style>
    <style:style style:name="Table8" style:family="table">
      <style:table-properties style:width="17.639cm" fo:margin-top="0cm" fo:margin-bottom="0cm" fo:break-before="auto" fo:break-after="auto" table:align="center"/>
    </style:style>
    <style:style style:name="Table8.A" style:family="table-column">
      <style:table-column-properties style:column-width="17.639cm"/>
    </style:style>
    <style:style style:name="Table8.1" style:family="table-row">
      <style:table-row-properties fo:keep-together="auto"/>
    </style:style>
    <style:style style:name="Table8.A1" style:family="table-cell">
      <style:table-cell-properties style:vertical-align="" fo:padding="0.176cm" fo:border="1pt solid #000000"/>
    </style:style>
    <style:style style:name="Table9" style:family="table">
      <style:table-properties style:width="17.639cm" fo:margin-top="0cm" fo:margin-bottom="0cm" fo:break-before="auto" fo:break-after="auto" table:align="center"/>
    </style:style>
    <style:style style:name="Table9.A" style:family="table-column">
      <style:table-column-properties style:column-width="17.639cm"/>
    </style:style>
    <style:style style:name="Table9.1" style:family="table-row">
      <style:table-row-properties fo:keep-together="auto"/>
    </style:style>
    <style:style style:name="Table9.A1" style:family="table-cell">
      <style:table-cell-properties style:vertical-align="" fo:padding="0.176cm" fo:border="1pt solid #000000"/>
    </style:style>
    <style:style style:name="Table10" style:family="table">
      <style:table-properties style:width="16.245cm" fo:margin-top="0cm" fo:margin-bottom="0cm" table:align="center"/>
    </style:style>
    <style:style style:name="Table10.A" style:family="table-column">
      <style:table-column-properties style:column-width="2.591cm"/>
    </style:style>
    <style:style style:name="Table10.B" style:family="table-column">
      <style:table-column-properties style:column-width="1.431cm"/>
    </style:style>
    <style:style style:name="Table10.C" style:family="table-column">
      <style:table-column-properties style:column-width="2.196cm"/>
    </style:style>
    <style:style style:name="Table10.D" style:family="table-column">
      <style:table-column-properties style:column-width="1.614cm"/>
    </style:style>
    <style:style style:name="Table10.E" style:family="table-column">
      <style:table-column-properties style:column-width="2.011cm"/>
    </style:style>
    <style:style style:name="Table10.F" style:family="table-column">
      <style:table-column-properties style:column-width="3.81cm"/>
    </style:style>
    <style:style style:name="Table10.G" style:family="table-column">
      <style:table-column-properties style:column-width="2.593cm"/>
    </style:style>
    <style:style style:name="Table10.1" style:family="table-row">
      <style:table-row-properties fo:keep-together="auto"/>
    </style:style>
    <style:style style:name="Table10.A1" style:family="table-cell">
      <style:table-cell-properties style:vertical-align="" fo:padding="0.176cm" fo:border="1pt solid #000000"/>
    </style:style>
    <style:style style:name="Table11" style:family="table">
      <style:table-properties style:width="17.639cm" fo:margin-left="1.27cm" fo:margin-top="0cm" fo:margin-bottom="0cm" fo:break-before="auto" fo:break-after="auto" table:align="left"/>
    </style:style>
    <style:style style:name="Table11.A" style:family="table-column">
      <style:table-column-properties style:column-width="17.639cm"/>
    </style:style>
    <style:style style:name="Table11.1" style:family="table-row">
      <style:table-row-properties fo:keep-together="auto"/>
    </style:style>
    <style:style style:name="Table11.A1" style:family="table-cell">
      <style:table-cell-properties style:vertical-align="" fo:padding="0.176cm" fo:border="1pt solid #000000"/>
    </style:style>
    <style:style style:name="Table12" style:family="table">
      <style:table-properties style:width="19.05cm" fo:margin-top="0cm" fo:margin-bottom="0cm" fo:break-before="auto" fo:break-after="auto" table:align="center"/>
    </style:style>
    <style:style style:name="Table12.A" style:family="table-column">
      <style:table-column-properties style:column-width="2.088cm"/>
    </style:style>
    <style:style style:name="Table12.B" style:family="table-column">
      <style:table-column-properties style:column-width="2.515cm"/>
    </style:style>
    <style:style style:name="Table12.C" style:family="table-column">
      <style:table-column-properties style:column-width="2.09cm"/>
    </style:style>
    <style:style style:name="Table12.H" style:family="table-column">
      <style:table-column-properties style:column-width="3.997cm"/>
    </style:style>
    <style:style style:name="Table12.1" style:family="table-row">
      <style:table-row-properties style:min-row-height="0.741cm" fo:keep-together="auto"/>
    </style:style>
    <style:style style:name="Table12.A1" style:family="table-cell">
      <style:table-cell-properties style:vertical-align="" fo:padding="0.176cm" fo:border="1pt solid #000000"/>
    </style:style>
    <style:style style:name="Table12.2" style:family="table-row">
      <style:table-row-properties fo:keep-together="auto"/>
    </style:style>
    <style:style style:name="Table12.A2" style:family="table-cell">
      <style:table-cell-properties style:vertical-align="" fo:background-color="#ffd966" fo:padding="0.176cm" fo:border="1pt solid #000000">
        <style:background-image/>
      </style:table-cell-properties>
    </style:style>
    <style:style style:name="Table12.G2" style:family="table-cell">
      <style:table-cell-properties style:vertical-align="" fo:background-color="#6d9eeb" fo:padding="0.176cm" fo:border="1pt solid #000000">
        <style:background-image/>
      </style:table-cell-properties>
    </style:style>
    <style:style style:name="Table12.3" style:family="table-row">
      <style:table-row-properties fo:keep-together="auto"/>
    </style:style>
    <style:style style:name="Table12.A4" style:family="table-cell">
      <style:table-cell-properties style:vertical-align="" fo:background-color="#6fa8dc" fo:padding="0.176cm" fo:border="1pt solid #000000">
        <style:background-image/>
      </style:table-cell-properties>
    </style:style>
    <style:style style:name="Table12.F4" style:family="table-cell">
      <style:table-cell-properties style:vertical-align="" fo:background-color="#e06666" fo:padding="0.176cm" fo:border="1pt solid #000000">
        <style:background-image/>
      </style:table-cell-properties>
    </style:style>
    <style:style style:name="Table13" style:family="table">
      <style:table-properties style:width="19.05cm" fo:margin-top="0cm" fo:margin-bottom="0cm" table:align="center"/>
    </style:style>
    <style:style style:name="Table13.A" style:family="table-column">
      <style:table-column-properties style:column-width="2.088cm"/>
    </style:style>
    <style:style style:name="Table13.B" style:family="table-column">
      <style:table-column-properties style:column-width="2.515cm"/>
    </style:style>
    <style:style style:name="Table13.C" style:family="table-column">
      <style:table-column-properties style:column-width="2.09cm"/>
    </style:style>
    <style:style style:name="Table13.H" style:family="table-column">
      <style:table-column-properties style:column-width="3.997cm"/>
    </style:style>
    <style:style style:name="Table13.1" style:family="table-row">
      <style:table-row-properties style:min-row-height="0.741cm" fo:keep-together="auto"/>
    </style:style>
    <style:style style:name="Table13.A1" style:family="table-cell">
      <style:table-cell-properties style:vertical-align="" fo:padding="0.176cm" fo:border="1pt solid #000000"/>
    </style:style>
    <style:style style:name="Table13.2" style:family="table-row">
      <style:table-row-properties fo:keep-together="auto"/>
    </style:style>
    <style:style style:name="Table13.A2" style:family="table-cell">
      <style:table-cell-properties style:vertical-align="" fo:background-color="#ffd966" fo:padding="0.176cm" fo:border="1pt solid #000000">
        <style:background-image/>
      </style:table-cell-properties>
    </style:style>
    <style:style style:name="Table13.G2" style:family="table-cell">
      <style:table-cell-properties style:vertical-align="" fo:background-color="#6d9eeb" fo:padding="0.176cm" fo:border="1pt solid #000000">
        <style:background-image/>
      </style:table-cell-properties>
    </style:style>
    <style:style style:name="Table13.3" style:family="table-row">
      <style:table-row-properties fo:keep-together="auto"/>
    </style:style>
    <style:style style:name="Table13.A4" style:family="table-cell">
      <style:table-cell-properties style:vertical-align="" fo:background-color="#6fa8dc" fo:padding="0.176cm" fo:border="1pt solid #000000">
        <style:background-image/>
      </style:table-cell-properties>
    </style:style>
    <style:style style:name="Table13.F4" style:family="table-cell">
      <style:table-cell-properties style:vertical-align="" fo:background-color="#e06666" fo:padding="0.176cm" fo:border="1pt solid #000000">
        <style:background-image/>
      </style:table-cell-properties>
    </style:style>
    <style:style style:name="Table14" style:family="table">
      <style:table-properties style:width="19.05cm" fo:margin-top="0cm" fo:margin-bottom="0cm" table:align="center"/>
    </style:style>
    <style:style style:name="Table14.A" style:family="table-column">
      <style:table-column-properties style:column-width="2.088cm"/>
    </style:style>
    <style:style style:name="Table14.B" style:family="table-column">
      <style:table-column-properties style:column-width="2.515cm"/>
    </style:style>
    <style:style style:name="Table14.C" style:family="table-column">
      <style:table-column-properties style:column-width="2.09cm"/>
    </style:style>
    <style:style style:name="Table14.H" style:family="table-column">
      <style:table-column-properties style:column-width="3.997cm"/>
    </style:style>
    <style:style style:name="Table14.1" style:family="table-row">
      <style:table-row-properties style:min-row-height="0.741cm" fo:keep-together="auto"/>
    </style:style>
    <style:style style:name="Table14.A1" style:family="table-cell">
      <style:table-cell-properties style:vertical-align="" fo:padding="0.176cm" fo:border="1pt solid #000000"/>
    </style:style>
    <style:style style:name="Table14.2" style:family="table-row">
      <style:table-row-properties fo:keep-together="auto"/>
    </style:style>
    <style:style style:name="Table14.A2" style:family="table-cell">
      <style:table-cell-properties style:vertical-align="" fo:background-color="#ffd966" fo:padding="0.176cm" fo:border="1pt solid #000000">
        <style:background-image/>
      </style:table-cell-properties>
    </style:style>
    <style:style style:name="Table14.G2" style:family="table-cell">
      <style:table-cell-properties style:vertical-align="" fo:background-color="#6d9eeb" fo:padding="0.176cm" fo:border="1pt solid #000000">
        <style:background-image/>
      </style:table-cell-properties>
    </style:style>
    <style:style style:name="Table14.3" style:family="table-row">
      <style:table-row-properties fo:keep-together="auto"/>
    </style:style>
    <style:style style:name="Table14.A4" style:family="table-cell">
      <style:table-cell-properties style:vertical-align="" fo:background-color="#6fa8dc" fo:padding="0.176cm" fo:border="1pt solid #000000">
        <style:background-image/>
      </style:table-cell-properties>
    </style:style>
    <style:style style:name="Table14.F4" style:family="table-cell">
      <style:table-cell-properties style:vertical-align="" fo:background-color="#e06666" fo:padding="0.176cm" fo:border="1pt solid #000000">
        <style:background-image/>
      </style:table-cell-properties>
    </style:style>
    <style:style style:name="P1" style:family="paragraph" style:parent-style-name="Title" style:master-page-name="Standard">
      <style:paragraph-properties fo:line-height="150%" fo:text-align="center" style:justify-single-word="false" style:page-number="1"/>
      <style:text-properties style:font-name="Times New Roman" style:font-name-asian="Times New Roman1" style:font-name-complex="Times New Roman1"/>
    </style:style>
    <style:style style:name="P2" style:family="paragraph" style:parent-style-name="Standard">
      <style:paragraph-properties fo:margin-top="0.423cm" fo:margin-bottom="0.423cm" style:contextual-spacing="false" fo:line-height="150%"/>
      <style:text-properties style:font-name="Times New Roman"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P3" style:family="paragraph" style:parent-style-name="Heading_20_2">
      <style:paragraph-properties fo:line-height="150%"/>
      <style:text-properties style:font-name="Times New Roman" style:font-name-asian="Times New Roman1" style:font-name-complex="Times New Roman1"/>
    </style:style>
    <style:style style:name="P4" style:family="paragraph" style:parent-style-name="Standard">
      <style:paragraph-properties fo:line-height="150%"/>
    </style:style>
    <style:style style:name="P5" style:family="paragraph" style:parent-style-name="Standard">
      <style:paragraph-properties fo:line-height="150%"/>
      <style:text-properties style:font-name="Times New Roman" fo:font-size="12pt" style:font-name-asian="Times New Roman1" style:font-size-asian="12pt" style:font-name-complex="Times New Roman1" style:font-size-complex="12pt"/>
    </style:style>
    <style:style style:name="P6" style:family="paragraph" style:parent-style-name="Heading_20_3">
      <style:paragraph-properties fo:line-height="150%"/>
      <style:text-properties style:font-name="Times New Roman" style:font-name-asian="Times New Roman1" style:font-name-complex="Times New Roman1"/>
    </style:style>
    <style:style style:name="P7" style:family="paragraph" style:parent-style-name="Standard">
      <style:paragraph-properties fo:margin-left="0cm" fo:margin-right="0cm" fo:margin-top="0cm" fo:margin-bottom="0cm" style:contextual-spacing="false" fo:line-height="150%" fo:text-align="start" style:justify-single-word="false" fo:keep-together="auto" fo:orphans="0" fo:widows="0" fo:text-indent="0cm" style:auto-text-indent="false" fo:padding="0cm" fo:border="none" fo:keep-with-next="auto"/>
      <style:text-properties style:font-name="Times New Roman" fo:font-size="12pt" style:font-name-asian="Times New Roman1" style:font-size-asian="12pt" style:font-name-complex="Times New Roman1" style:font-size-complex="12pt"/>
    </style:style>
    <style:style style:name="P8" style:family="paragraph" style:parent-style-name="Standard">
      <style:paragraph-properties fo:line-height="150%"/>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9" style:family="paragraph" style:parent-style-name="Standard">
      <style:paragraph-properties fo:margin-top="0cm" fo:margin-bottom="0.423cm" style:contextual-spacing="false" fo:line-height="150%" fo:orphans="0" fo:widows="0"/>
      <style:text-properties style:font-name="Times New Roman" fo:font-size="12pt" style:font-name-asian="Times New Roman1" style:font-size-asian="12pt" style:font-name-complex="Times New Roman1" style:font-size-complex="12pt"/>
    </style:style>
    <style:style style:name="P10" style:family="paragraph" style:parent-style-name="Standard">
      <style:paragraph-properties fo:margin-top="0.423cm" fo:margin-bottom="0.423cm" style:contextual-spacing="false" fo:line-height="150%" fo:orphans="0" fo:widows="0"/>
      <style:text-properties style:font-name="Times New Roman" fo:font-size="12pt" style:font-name-asian="Times New Roman1" style:font-size-asian="12pt" style:font-name-complex="Times New Roman1" style:font-size-complex="12pt"/>
    </style:style>
    <style:style style:name="P11" style:family="paragraph" style:parent-style-name="Standard" style:list-style-name="WWNum6">
      <style:paragraph-properties fo:margin-left="1.27cm" fo:margin-right="0cm" fo:line-height="150%" fo:text-indent="-0.635cm" style:auto-text-indent="false"/>
      <style:text-properties style:font-name="Times New Roman" fo:font-size="12pt" style:font-name-asian="Times New Roman1" style:font-size-asian="12pt" style:font-name-complex="Times New Roman1" style:font-size-complex="12pt"/>
    </style:style>
    <style:style style:name="P12" style:family="paragraph" style:parent-style-name="Standard">
      <style:paragraph-properties fo:margin-left="0cm" fo:margin-right="0cm" fo:line-height="150%" fo:text-indent="0cm" style:auto-text-indent="false"/>
      <style:text-properties style:font-name="Times New Roman" fo:font-size="12pt" style:font-name-asian="Times New Roman1" style:font-size-asian="12pt" style:font-name-complex="Times New Roman1" style:font-size-complex="12pt"/>
    </style:style>
    <style:style style:name="P13" style:family="paragraph" style:parent-style-name="Standard">
      <style:paragraph-properties fo:margin-left="0cm" fo:margin-right="0cm" fo:line-height="150%" fo:text-indent="0cm" style:auto-text-indent="false"/>
    </style:style>
    <style:style style:name="P14" style:family="paragraph" style:parent-style-name="Standard">
      <style:paragraph-properties fo:margin-left="0cm" fo:margin-right="0cm" fo:line-height="150%" fo:text-indent="0cm" style:auto-text-indent="false"/>
      <style:text-properties style:font-name="Times New Roman" style:font-name-asian="Times New Roman1" style:font-name-complex="Times New Roman1"/>
    </style:style>
    <style:style style:name="P15" style:family="paragraph" style:parent-style-name="Heading_20_4">
      <style:paragraph-properties fo:line-height="150%"/>
      <style:text-properties style:font-name="Times New Roman" style:font-name-asian="Times New Roman1" style:font-name-complex="Times New Roman1"/>
    </style:style>
    <style:style style:name="P16" style:family="paragraph" style:parent-style-name="Standard">
      <style:paragraph-properties fo:margin-left="0cm" fo:margin-right="0cm" fo:line-height="150%" fo:text-indent="0cm" style:auto-text-indent="fals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17" style:family="paragraph" style:parent-style-name="Standard" style:list-style-name="WWNum1">
      <style:paragraph-properties fo:margin-left="1.27cm" fo:margin-right="0cm" fo:line-height="150%" fo:text-indent="-0.635cm" style:auto-text-indent="false"/>
    </style:style>
    <style:style style:name="P18" style:family="paragraph" style:parent-style-name="Standard">
      <style:paragraph-properties fo:margin-left="0cm" fo:margin-right="0cm" fo:line-height="150%" fo:text-indent="0cm" style:auto-text-indent="false"/>
      <style:text-properties style:font-name="Times New Roman" fo:font-size="12pt" fo:font-style="italic" style:font-name-asian="Times New Roman1" style:font-size-asian="12pt" style:font-style-asian="italic" style:font-name-complex="Times New Roman1" style:font-size-complex="12pt" style:font-style-complex="italic"/>
    </style:style>
    <style:style style:name="P19" style:family="paragraph" style:parent-style-name="Standard">
      <style:paragraph-properties fo:margin-left="0cm" fo:margin-right="0cm" fo:margin-top="0cm" fo:margin-bottom="0cm" style:contextual-spacing="false" fo:line-height="150%" fo:text-align="start" style:justify-single-word="false" fo:keep-together="auto" fo:orphans="0" fo:widows="0" fo:text-indent="0cm" style:auto-text-indent="false" fo:padding="0cm" fo:border="none" fo:keep-with-next="auto"/>
      <style:text-properties style:font-name="Times New Roman" fo:font-size="12pt" officeooo:paragraph-rsid="001b988d" style:font-name-asian="Times New Roman1" style:font-size-asian="12pt" style:font-name-complex="Times New Roman1" style:font-size-complex="12pt"/>
    </style:style>
    <style:style style:name="P20" style:family="paragraph" style:parent-style-name="Standard">
      <style:paragraph-properties fo:margin-left="0cm" fo:margin-right="0cm" fo:margin-top="0cm" fo:margin-bottom="0cm" style:contextual-spacing="false" fo:line-height="150%" fo:text-align="start" style:justify-single-word="false" fo:orphans="0" fo:widows="0" fo:text-indent="0cm" style:auto-text-indent="false" fo:padding="0cm" fo:border="none"/>
      <style:text-properties style:font-name="Times New Roman" fo:font-size="12pt" officeooo:paragraph-rsid="001b988d" style:font-name-asian="Times New Roman1" style:font-size-asian="12pt" style:font-name-complex="Times New Roman1" style:font-size-complex="12pt"/>
    </style:style>
    <style:style style:name="P21" style:family="paragraph" style:parent-style-name="Standard">
      <style:paragraph-properties fo:line-height="150%"/>
      <style:text-properties style:font-name="Times New Roman" style:font-name-asian="Times New Roman1" style:font-name-complex="Times New Roman1"/>
    </style:style>
    <style:style style:name="P22" style:family="paragraph" style:parent-style-name="Standard">
      <style:paragraph-properties fo:margin-left="0cm" fo:margin-right="0cm" fo:margin-top="0cm" fo:margin-bottom="0cm" style:contextual-spacing="false" fo:line-height="150%" fo:text-align="start" style:justify-single-word="false" fo:keep-together="auto" fo:orphans="0" fo:widows="0" fo:text-indent="0cm" style:auto-text-indent="false" fo:padding="0cm" fo:border="none" fo:keep-with-next="auto"/>
      <style:text-properties style:font-name="Times New Roman" style:font-name-asian="Times New Roman1" style:font-name-complex="Times New Roman1"/>
    </style:style>
    <style:style style:name="P23" style:family="paragraph" style:parent-style-name="Standard" style:list-style-name="WWNum5">
      <style:paragraph-properties fo:margin-left="1.27cm" fo:margin-right="0cm" fo:line-height="150%" fo:text-indent="-0.635cm" style:auto-text-indent="false"/>
      <style:text-properties style:font-name="Times New Roman" style:font-name-asian="Times New Roman1" style:font-name-complex="Times New Roman1"/>
    </style:style>
    <style:style style:name="P24" style:family="paragraph" style:parent-style-name="Standard">
      <style:paragraph-properties fo:margin-left="0cm" fo:margin-right="0cm" fo:line-height="150%" fo:text-indent="0cm" style:auto-text-indent="false"/>
      <style:text-properties officeooo:paragraph-rsid="001b988d"/>
    </style:style>
    <style:style style:name="P25" style:family="paragraph" style:parent-style-name="Standard">
      <style:paragraph-properties fo:line-height="150%"/>
      <style:text-properties style:font-name="Times New Roman" fo:font-weight="bold" style:font-name-asian="Times New Roman1" style:font-weight-asian="bold" style:font-name-complex="Times New Roman1" style:font-weight-complex="bold"/>
    </style:style>
    <style:style style:name="P26" style:family="paragraph" style:parent-style-name="Standard" style:list-style-name="WWNum2">
      <style:paragraph-properties fo:margin-left="1.27cm" fo:margin-right="0cm" fo:line-height="150%" fo:text-indent="-0.635cm" style:auto-text-indent="false"/>
      <style:text-properties style:font-name="Times New Roman" style:font-name-asian="Times New Roman1" style:font-name-complex="Times New Roman1"/>
    </style:style>
    <style:style style:name="P27" style:family="paragraph" style:parent-style-name="Standard" style:list-style-name="WWNum3">
      <style:paragraph-properties fo:margin-left="1.27cm" fo:margin-right="0cm" fo:line-height="150%" fo:text-indent="-0.635cm" style:auto-text-indent="false"/>
      <style:text-properties style:font-name="Times New Roman" style:font-name-asian="Times New Roman1" style:font-name-complex="Times New Roman1"/>
    </style:style>
    <style:style style:name="P28" style:family="paragraph" style:parent-style-name="Standard">
      <style:paragraph-properties fo:margin-top="0.423cm" fo:margin-bottom="0.423cm" style:contextual-spacing="false" fo:line-height="150%"/>
      <style:text-properties style:font-name="Times New Roman" style:font-name-asian="Times New Roman1" style:font-name-complex="Times New Roman1"/>
    </style:style>
    <style:style style:name="P29" style:family="paragraph" style:parent-style-name="Standard">
      <style:paragraph-properties fo:line-height="150%"/>
      <style:text-properties style:font-name="Times New Roman" fo:font-style="italic" fo:font-weight="bold" style:font-name-asian="Times New Roman1" style:font-style-asian="italic" style:font-weight-asian="bold" style:font-name-complex="Times New Roman1" style:font-style-complex="italic" style:font-weight-complex="bold"/>
    </style:style>
    <style:style style:name="P30" style:family="paragraph" style:parent-style-name="Standard">
      <style:paragraph-properties fo:line-height="150%" fo:text-align="center" style:justify-single-word="false" fo:orphans="0" fo:widows="0"/>
      <style:text-properties style:font-name="Times New Roman" fo:font-style="italic" style:font-name-asian="Times New Roman1" style:font-style-asian="italic" style:font-name-complex="Times New Roman1" style:font-style-complex="italic"/>
    </style:style>
    <style:style style:name="P31" style:family="paragraph" style:parent-style-name="Standard">
      <style:paragraph-properties fo:line-height="150%" fo:orphans="0" fo:widows="0"/>
      <style:text-properties style:font-name="Times New Roman" fo:font-style="italic" style:font-name-asian="Times New Roman1" style:font-style-asian="italic" style:font-name-complex="Times New Roman1" style:font-style-complex="italic"/>
    </style:style>
    <style:style style:name="P32" style:family="paragraph" style:parent-style-name="Standard">
      <style:paragraph-properties fo:line-height="150%" fo:orphans="0" fo:widows="0"/>
    </style:style>
    <style:style style:name="P33" style:family="paragraph" style:parent-style-name="Heading_20_4">
      <style:paragraph-properties fo:margin-top="0.423cm" fo:margin-bottom="0.423cm" style:contextual-spacing="false" fo:line-height="150%"/>
      <style:text-properties style:font-name="Times New Roman" style:font-name-asian="Times New Roman1" style:font-name-complex="Times New Roman1"/>
    </style:style>
    <style:style style:name="P34" style:family="paragraph" style:parent-style-name="Standard" style:list-style-name="WWNum7">
      <style:paragraph-properties fo:margin-left="1.27cm" fo:margin-right="0cm" fo:margin-top="0.423cm" fo:margin-bottom="0cm" style:contextual-spacing="false" fo:line-height="150%" fo:text-indent="-0.635cm" style:auto-text-indent="false"/>
      <style:text-properties style:font-name="Times New Roman" fo:font-style="italic" style:font-name-asian="Times New Roman1" style:font-style-asian="italic" style:font-name-complex="Times New Roman1" style:font-style-complex="italic"/>
    </style:style>
    <style:style style:name="P35" style:family="paragraph" style:parent-style-name="Standard" style:list-style-name="WWNum7">
      <style:paragraph-properties fo:margin-left="1.27cm" fo:margin-right="0cm" fo:margin-top="0cm" fo:margin-bottom="0.423cm" style:contextual-spacing="false" fo:line-height="150%" fo:text-indent="-0.635cm" style:auto-text-indent="false"/>
      <style:text-properties style:font-name="Times New Roman" fo:font-style="italic" style:font-name-asian="Times New Roman1" style:font-style-asian="italic" style:font-name-complex="Times New Roman1" style:font-style-complex="italic"/>
    </style:style>
    <style:style style:name="P36" style:family="paragraph" style:parent-style-name="Standard">
      <style:paragraph-properties fo:line-height="150%"/>
      <style:text-properties style:font-name="Times New Roman" officeooo:paragraph-rsid="001b988d" style:font-name-asian="Times New Roman1" style:font-name-complex="Times New Roman1"/>
    </style:style>
    <style:style style:name="P37" style:family="paragraph" style:parent-style-name="Standard">
      <style:paragraph-properties fo:line-height="150%"/>
      <style:text-properties officeooo:paragraph-rsid="001ba3d9"/>
    </style:style>
    <style:style style:name="P38" style:family="paragraph" style:parent-style-name="Standard" style:list-style-name="WWNum4">
      <style:paragraph-properties fo:margin-left="1.27cm" fo:margin-right="0cm" fo:line-height="150%" fo:text-indent="-0.635cm" style:auto-text-indent="false"/>
      <style:text-properties style:font-name="Times New Roman" fo:font-weight="bold" style:font-name-asian="Times New Roman1" style:font-weight-asian="bold" style:font-name-complex="Times New Roman1" style:font-weight-complex="bold"/>
    </style:style>
    <style:style style:name="P39" style:family="paragraph" style:parent-style-name="Standard">
      <style:paragraph-properties fo:margin-left="1.27cm" fo:margin-right="0cm" fo:line-height="150%" fo:text-indent="0cm" style:auto-text-indent="false"/>
      <style:text-properties style:font-name="Times New Roman" style:font-name-asian="Times New Roman1" style:font-name-complex="Times New Roman1"/>
    </style:style>
    <style:style style:name="P40"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Times New Roman" fo:font-weight="bold" style:font-name-asian="Times New Roman1" style:font-weight-asian="bold" style:font-name-complex="Times New Roman1" style:font-weight-complex="bold"/>
    </style:style>
    <style:style style:name="P41"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Times New Roman" style:font-name-asian="Times New Roman1" style:font-name-complex="Times New Roman1"/>
    </style:style>
    <style:style style:name="P42" style:family="paragraph" style:parent-style-name="Standard">
      <style:paragraph-properties fo:line-height="100%" fo:orphans="0" fo:widows="0"/>
      <style:text-properties style:font-name="Times New Roman" fo:font-weight="bold" style:font-name-asian="Times New Roman1" style:font-weight-asian="bold" style:font-name-complex="Times New Roman1" style:font-weight-complex="bold"/>
    </style:style>
    <style:style style:name="P43" style:family="paragraph" style:parent-style-name="Standard">
      <style:paragraph-properties fo:line-height="100%" fo:orphans="0" fo:widows="0"/>
      <style:text-properties style:font-name="Times New Roman" style:font-name-asian="Times New Roman1" style:font-name-complex="Times New Roman1"/>
    </style:style>
    <style:style style:name="P44" style:family="paragraph" style:parent-style-name="Standard">
      <style:paragraph-properties fo:line-height="100%" fo:orphans="0" fo:widows="0"/>
    </style:style>
    <style:style style:name="P45" style:family="paragraph" style:parent-style-name="Standard">
      <style:paragraph-properties fo:margin-left="0cm" fo:margin-right="0cm" fo:margin-top="0cm" fo:margin-bottom="0cm" style:contextual-spacing="false" fo:line-height="100%" fo:keep-together="auto" fo:orphans="0" fo:widows="0" fo:text-indent="0cm" style:auto-text-indent="false" fo:padding="0cm" fo:border="none" fo:keep-with-next="auto"/>
    </style:style>
    <style:style style:name="P46" style:family="paragraph" style:parent-style-name="Standard">
      <style:paragraph-properties fo:line-height="100%" fo:text-align="center" style:justify-single-word="false" fo:orphans="0" fo:widows="0"/>
      <style:text-properties style:font-name="Times New Roman" fo:font-weight="bold" style:font-name-asian="Times New Roman1" style:font-weight-asian="bold" style:font-name-complex="Times New Roman1" style:font-weight-complex="bold"/>
    </style:style>
    <style:style style:name="P47" style:family="paragraph" style:parent-style-name="Standard">
      <style:paragraph-properties fo:line-height="100%" fo:text-align="center" style:justify-single-word="false" fo:orphans="0" fo:widows="0"/>
      <style:text-properties style:font-name="Times New Roman" style:font-name-asian="Times New Roman1" style:font-name-complex="Times New Roman1"/>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3" style:family="text">
      <style:text-properties style:font-name="Times New Roman" fo:font-size="12pt" fo:font-style="italic" style:font-name-asian="Times New Roman1" style:font-size-asian="12pt" style:font-style-asian="italic" style:font-name-complex="Times New Roman1" style:font-size-complex="12pt" style:font-style-complex="italic"/>
    </style:style>
    <style:style style:name="T4" style:family="text">
      <style:text-properties style:font-name="Times New Roman"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T5" style:family="text">
      <style:text-properties style:font-name="Times New Roman" style:font-name-asian="Times New Roman1" style:font-name-complex="Times New Roman1"/>
    </style:style>
    <style:style style:name="T6" style:family="text">
      <style:text-properties style:font-name="Times New Roman" fo:font-weight="bold" style:font-name-asian="Times New Roman1" style:font-weight-asian="bold" style:font-name-complex="Times New Roman1" style:font-weight-complex="bold"/>
    </style:style>
    <style:style style:name="T7" style:family="text">
      <style:text-properties style:font-name="Times New Roman" fo:font-style="italic" style:font-name-asian="Times New Roman1" style:font-style-asian="italic" style:font-name-complex="Times New Roman1" style:font-style-complex="italic"/>
    </style:style>
    <style:style style:name="T8" style:family="text">
      <style:text-properties style:font-name="Times New Roman" fo:font-style="italic" fo:font-weight="bold" style:font-name-asian="Times New Roman1" style:font-style-asian="italic" style:font-weight-asian="bold" style:font-name-complex="Times New Roman1"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tsrvn514idu"/>Strażnik Wiatru</text:p>
      <text:p text:style-name="Standard">Autor: Michał “Skreng” Macura</text:p>
      <text:p text:style-name="Standard"/>
      <text:p text:style-name="P2">Grupa dzielnych Wikingów trafia na wyspę która od lat zmaga się z niszczącym wiatrem, rujnującym życie jej mieszkańców. Plotki głoszą, że to gniew Aegira, sprowadził tę klątwę, jednak prawda może być bardziej skomplikowana. Czy bohaterowie zdołają rozwiązać tajemnice i położyć kres nieszczęściom, czy też będą musieli stawić czoła tajemniczym siłom, aby ocalić wyspę?</text:p>
      <text:p text:style-name="P3"><text:bookmark text:name="_drbwilqwqztt"/>Tło</text:p>
      <text:p text:style-name="P4"><text:span text:style-name="T1">Przed tysiącami lat ziemia wyglądała inaczej, zamieszkiwały je inne istoty a starożytni Atlantydzi zmagali się z przeciwnościami które dziś określilibyśmy je boskimi. Jednym z takich przeciwników zagrażającym Atlantydzie i światu był </text:span><text:span text:style-name="T2">Hragmorr</text:span><text:span text:style-name="T1"> – „Gniew Skał”. Gigant lub tytan który przybył z innego świata. Mówiło się że przybył z Jotunhaim i jego celem było zawładnięcie tym światem dla siebie. Inni powiadają że Hragmorr wyłonił się z głębin ziemi, z najstarszych warstw skał, gdzie powstał w wyniku kolosalnych ciśnień i pierwotnego ognia. Jest uosobieniem gniewu ziemi, budzącego się, gdy równowaga natury zostaje zachwiana. Dzielni Atlanci z pomocą Bogów zażegnali kryzys i uśpili Hragmorra. Jednak za każdym razem kiedy ów kolos zaczyna się przebudzać strażnik musi dąć w magiczny róg który ponowni uśpi potwora. Róg został umieszczony na szczycie góry gdzie miał pozostać po kres czasów, wraz ze swoim strażnikiem. Niestety efektem ubocznym rogu były huragany i burze.</text:span></text:p>
      <text:p text:style-name="P4"><text:span text:style-name="T1">Czas płynął, większość Atlantów opuściła ziemię a klimat i <text:s/>krajobraz świata uległ zmianie. Choć róg nadal znajduje się na szczycie góry to dziś znajduje się ona na małej wyspie gdzieś pośrodku morza północnego. Samego zaś śpiącego kolosa przykryło morze, odkrywając jedynie fragment jego kolczastych pleców. Pierwszy strażnik rogu od dawna spoczywa już w ziemi, jak wielu jego następców. Obecnie strażnikiem jest sędziwy człowiek którego życie przedłużane jest magicznym </text:span><text:span text:style-name="T3">Kryształ Życia. </text:span></text:p>
      <text:p text:style-name="P4"><text:span text:style-name="T3"/></text:p>
      <text:p text:style-name="P5">Bohaterowie stają się kolejnymi rozbitkami na wyspie podczas sztormu spowodowanego rogiem. <text:soft-page-break/>Od ich decyzji i poczynań zależeć będzie to czy Hragmorr znowu powstanie i będzie zagrażać światu.</text:p>
      <text:p text:style-name="P3"><text:bookmark text:name="_5mhg4akbh9um"/>Akt I</text:p>
      <text:p text:style-name="P6"><text:bookmark text:name="_qsn5bx5e4v2q"/>Morze chaosu</text:p>
      <text:p text:style-name="P5">Bohaterowie graczy rozpoczynają swoją przygodę na drakkarze podczas sztormu kiedy to wracają z wyprawy. Wszyscy z ich załogi zostali pochłonięci przez gniew Aegira i tylko oni resztką sił przetrwali. Postacie graczy są przemoczeni, zziębnięci i zmęczeni.</text:p>
      <text:p text:style-name="P5"/>
      <text:p text:style-name="P5">Możesz sparafrazować lub przeczytać poniższy opis:<text:line-break/></text:p>
      <table:table table:name="Table1" table:style-name="Table1">
        <table:table-column table:style-name="Table1.A"/>
        <table:table-row table:style-name="Table1.1">
          <table:table-cell table:style-name="Table1.A1" office:value-type="string">
            <text:p text:style-name="P7">Nad bezkresnym morzem, gdzie niebo i woda zlewały się w jeden mroczny odcień, nadciągnął sztorm, który niósł w sobie gniew bogów. Drakkar, drewniany kolos ozdobiony smoczymi łbami, kołysał się na wzburzonych falach, jakby chciał pożreć tych, którzy ośmielili się na nim płynąć. Wiatr świstał, szarpiąc żagle i zmuszając żeglarzy do walczenia o każdy oddech. Błyskawice przecinały niebo, ukazując potężne, splątane macki fal, które zrywały się z toni, próbując schwytać ich statek. Wśród krzyków mężczyzn i jęków umierających wiatru, bohaterowie czuli ciężar nieuchronnej zagłady. W tej chwili, gdzie czas zdawał się zatrzymać, wszyscy wiedzieli, że tylko ci, którzy przeżyją, będą mogli opowiedzieć o tym, co spotkało ich w mrocznej otchłani morza.</text:p>
          </table:table-cell>
        </table:table-row>
      </table:table>
      <text:p text:style-name="P5"/>
      <text:p text:style-name="P5">Bohaterowie graczy jako ostatni z wyprawy łupieżczej walczą o swoje życie z Bogami. </text:p>
      <text:p text:style-name="P8">MG możesz chcieć rozpocząć od wykonania testu na Wytrzymałość o PT Standardowy w przypadku porażki postacie graczy są Wyczerpani.</text:p>
      <text:p text:style-name="P5"/>
      <text:p text:style-name="P4"><text:span text:style-name="T1">Nagle podczas tego całego chaosu drakar wpływa w gęstą i nienaturalną mgłę. Po chwili nagle z mgły wyłaniają się ostre szpiczaste czarne skały. Bohaterowie powinni wykonać</text:span><text:span text:style-name="T2"> Bardzo Trudny test Żeglowania.</text:span><text:span text:style-name="T1"> Jeśli co najmniej połowa bohaterów zda lub będzie jedna naturalna 20 na kości przeznaczenia udaje się ominąć skały i drakar tylko ociera się o nie. W przypadku porażki statek uderza w skały jednak nie roztrzaskuje się o nie tylko jest dalej niesiony przez sztorm.</text:span></text:p>
      <text:p text:style-name="P5"><text:soft-page-break/>W obu przypadkach drakkar wraz z bohaterami zostaje wyrzucony na ląd. </text:p>
      <text:p text:style-name="P4"><text:span text:style-name="T1">Gracze mogą wykonać </text:span><text:span text:style-name="T2">Trudny test Wyczulonych zmysłów </text:span><text:span text:style-name="T1">zdany pozwala usłyszeć odległy dźwięk rogu. </text:span></text:p>
      <text:p text:style-name="P5">Niezależnie od wyniku testu <text:s/>sztorm i huragan kończą się chwilę po tym jak drakkar zatrzymał się na lądzie. </text:p>
      <text:p text:style-name="P5"/>
      <table:table table:name="Table2" table:style-name="Table2">
        <table:table-column table:style-name="Table2.A"/>
        <table:table-row table:style-name="Table2.1">
          <table:table-cell table:style-name="Table2.A1" office:value-type="string">
            <text:p text:style-name="P9">Sztorm zakończył się niespodziewanie, jakby ktoś nagle ściągnął zasłonę chaosu. Wiatr ucichł, a niebo rozświetliło się przebłyskami słabego światła, które przecinało gęstą mgłę, rozpraszając ją na drobne, znikające strużki. Spokój nastał tak szybko, jak burza wybuchła, a ocean rozlewał się spokojnie, bijąc w brzeg w równym, monotonnym rytmie. Drakkar, usadowiony na kamienistej plaży, z ciałem wciąż drżącym po zmaganiach z żywiołem, wyglądał jak ofiara, która ledwo uniknęła śmierci. W oddali, 50 metrów od wybrzeża, rozciągał się iglasty las, złamany i połamany, jakby sam przyroda była raniona w tym morderczym ataku.</text:p>
            <text:p text:style-name="P10">W głąb lądu, samotna i surowa, wznosiła się góra, która z każdym jej zboczem wydawała się coraz bardziej nieprzyjazna. Składała się wyłącznie z ostrych, nagich skał, bez śladu roślinności, jakby jej powierzchnia była odcięta od życia. Szczyt, otulony mgłą, wydawał się wisieć w powietrzu, nieruchomy i chłodny, niczym strażnik, który czeka, by zidentyfikować tego, kto odważy się podejść. Mgła, która jeszcze niedawno była pełna tajemnicy, teraz jakby skuliła się, zamierając przed potęgą tej samotnej góry</text:p>
          </table:table-cell>
        </table:table-row>
      </table:table>
      <text:p text:style-name="P5"/>
      <text:p text:style-name="P5">Jeśli drakkar uniknął uderzenia w ostre skały które wystają z morza jakieś 100 metrów od brzegu to jego stan wygląda następująco:</text:p>
      <text:list text:style-name="WWNum6">
        <text:list-item>
          <text:p text:style-name="P11">potargany żagiel</text:p>
        </text:list-item>
        <text:list-item>
          <text:p text:style-name="P11">połamane i pogubione wiosła</text:p>
        </text:list-item>
      </text:list>
      <text:p text:style-name="P12">Jeśli uderzył w skały dodatkowo należy dodać uszkodzony kadłub.</text:p>
      <text:p text:style-name="P12">Na statku zostało trochę wody, beczka solonych śledzi i 3 skarby zrabowane na wyprawie.</text:p>
      <text:p text:style-name="P3"><text:bookmark text:name="_v7r549u8t3pq"/><text:soft-page-break/>Akt II </text:p>
      <text:p text:style-name="P6"><text:bookmark text:name="_f2rq8jozfwl2"/>Wyspa</text:p>
      <text:p text:style-name="P12">Gracze po zagłębieniu się w głąb lądu mogą zauważyć że i ten iglasty i surowy las oberwał przez huragan. Wiele drzew jest połamanych, powyrywanych. Na ziemi leży pełno igliwia i konarów. Sam las wydaje się jednak pozbawiony życia, nie słychać śpiewu ptaków ani nie widać śladów zwierząt.<text:line-break/>Po jakiejś godzinie marszu przez gęstwinę gracze mogą wykonać Standardowy test Wyczulonych zmysłów, zdany pozwoli usłyszeć beczenie kozy gdzieś z prawej strony. Idąc tam bohaterowie znajdują biało-czarną kozę, przemoczoną i ewidentnie przestraszoną. Do jej szyi przyczepiony jest sznur, zaś na drugim końcu znajduje się wyrwany z ziemi drewniany palik.</text:p>
      <text:p text:style-name="P13"><text:span text:style-name="T1">Cała ta sytuacji ma powiedzieć bohaterom jedno, tu jest cywilizacja. Postacie mogą bez większych trudów prowadzić kozę za sznur i wrócić za ich śladami - choć jeśli chcesz drogi Mistrzu Gry możesz zaproponować </text:span><text:span text:style-name="T2">Trudny test Zwiadu</text:span><text:span text:style-name="T1"> celem odnalezienia śladów skąd koza przyszła, w końcu całe igliwo zostało rozwiane przez huragan.</text:span></text:p>
      <text:p text:style-name="P12">Idąc dalej przez las rozbitkowie wyczują zapach dymu który zaprowadzi ich do zabudowań.</text:p>
      <text:p text:style-name="P6"><text:bookmark text:name="_hnrmhkeq0wzy"/>Wioska</text:p>
      <table:table table:name="Table3" table:style-name="Table3">
        <table:table-column table:style-name="Table3.A"/>
        <table:table-row table:style-name="Table3.1">
          <table:table-cell table:style-name="Table3.A1" office:value-type="string">
            <text:p text:style-name="P9">Wioska leży pośrodku gęstego iglastego lasu, wciąż szumiącego po przejściu potężnego huraganu. Cztery wikingowe domy o spadzistych dachach krytych darnią zdają się wtapiać w krajobraz. Dwa z nich noszą ślady zniszczeń – jedno ma zerwaną część dachu, drugie przekrzywioną ścianę po tym jak wielka sosna wyrwana z korzeniami upadła na domi. W zagrodzie kozy beczą niespokojnie, otoczone powalonymi belkami, które dawniej tworzyły solidne ogrodzenie. Ziemia wokół jest miękka i rozryta od deszczu.</text:p>
            <text:p text:style-name="P10">W centrum wioski stoi drewniana kapliczka ku czci Odyna, osmolona od połamanych konarów, które uderzyły w nią podczas sztormu. Jednak posąg boga, z jednym okiem i krukiem na ramieniu, pozostał nietknięty, jakby sam Odyn czuwał nad wioską. Dwa oszczędzone domy zdają się być zamieszkane gdyż to z nich unosi się dym.</text:p>
          </table:table-cell>
        </table:table-row>
      </table:table>
      <text:p text:style-name="P14"/>
      <text:p text:style-name="P15"><text:bookmark text:name="_1njm33oorkph"/><text:soft-page-break/>Informacje o wiosce dla Mistrza Gry</text:p>
      <text:p text:style-name="P13"><text:span text:style-name="T1">Wioska zaludniona jest przez różnych rozbitków którzy mieli tyle szczęścia co bohaterowie graczy. Mieszka w niej 16 ludzi - głównie Nordlandczycy - <text:s/>z czego najważniejszym jest najstarszym i pierwszym rozbitkiem, sędziwy </text:span><text:span text:style-name="T2">Leif Siwy</text:span><text:span text:style-name="T1">. Jest to mężczyzna w wieku ok 80 lat, ledwo chodzący podpierający się na drewnianej ladze. Ponadto w wiosce znajduje się 7 mężczyzn, 5 kobiet i 3 dzieci (6 letni chłopiec, 3 letnia dziewczynka i kilkumiesięczny chłopiec). Wśród mężczyzn oprócz Nordlandczyków jest cudzoziemiec imieniem Mabu o hebanowej skórze z dalekiej krainy na południu. Nordlandczycy choć uzbrojeni w resztki broni i pancerzy nie są doświadczonymi wojami. Widać, że dla niektórych była to pierwsza wyprawa łupieżcza. Dzieci urodziły się już na wyspie i są ze swoimi matkami. Wioska utrzymuje się z połowu ryb, runa leśnego oraz kóz które trzymają w zagrodzie. mieszkańcy są pokojowo nastawieni jednak będą bronić dzieci i starszego który pełni funkcję Langmana.</text:span></text:p>
      <text:p text:style-name="P12"/>
      <text:p text:style-name="P13"><text:span text:style-name="T1">Kiedy postacie graczy zawołają lub w inny sposób poinformują ludzi o swojej obecności z jednego z ocalałych domów wyjdzie </text:span><text:span text:style-name="T2">Leif </text:span><text:span text:style-name="T1"><text:s/>w obstawie 4 mężczyzn z dobyta bronią. Po przedstawieniu się i opowiedzeniu co się stało bohaterowie zostają zaproszeni do domu aby się ogrzać, posilić i odpocząć.</text:span></text:p>
      <text:p text:style-name="P12">Jeśli przeprowadzona została koza zostanie ona zamknięta z resztą w zagrodzie. Na pewno będzie to miało znaczenie w oczach mieszkańców. Jadło i napitek jest średni i głównie składa się z sera, koziego mleka i ryb.</text:p>
      <text:p text:style-name="P12"/>
      <text:p text:style-name="P16">Czego można dowiedzieć się o wyspie i samej wiosce?</text:p>
      <text:list text:style-name="WWNum1">
        <text:list-item>
          <text:p text:style-name="P17"><text:span text:style-name="T2">Leif </text:span><text:span text:style-name="T1">rozbił się jakieś 20 lat temu i jest najstarszym w wiosce jak i najdłużej tu przebywa [</text:span><text:span text:style-name="T3">prawda</text:span><text:span text:style-name="T1">]</text:span></text:p>
        </text:list-item>
        <text:list-item>
          <text:p text:style-name="P17"><text:span text:style-name="T1">Huragan jest gniewem </text:span><text:span text:style-name="T4">Aegira</text:span><text:span text:style-name="T3"> który mieszka na szczycie góry [Fałsz - na szczycie góry mieszka pustelnik ale nikt tam nie dotarł żywy]</text:span></text:p>
        </text:list-item>
        <text:list-item>
          <text:p text:style-name="P17"><text:span text:style-name="T1">Huragan występuje kilka razy dziennie, codziennie odkąd pamięta i zaraz przed jego rozpoczęciem jak i zakończeniem słychać dźwięk rogu [</text:span><text:span text:style-name="T3">Prawda</text:span><text:span text:style-name="T1">]</text:span></text:p>
        </text:list-item>
        <text:list-item>
          <text:p text:style-name="P17"><text:span text:style-name="T1">Byli tacy którzy próbowali uciec kiedy naprawili statek ale zazwyczaj źle się to kończyło ponieważ uderzał w nich oszalały żywioł </text:span><text:span text:style-name="T3">[Fałsz - nie zawsze tak było, niektórym udało się przeżyć]</text:span></text:p>
        </text:list-item>
        <text:list-item>
          <text:p text:style-name="P17"><text:soft-page-break/><text:span text:style-name="T1">Byli tacy którzy chcieli pójść na górę, jednak nie wrócili</text:span><text:span text:style-name="T3"> [Prawda - zginęli zabici przez trolla lub zostali zrzuceni przez huragan]</text:span></text:p>
        </text:list-item>
        <text:list-item>
          <text:p text:style-name="P17"><text:span text:style-name="T1">Leif kiedy był młodszy próbował raz wejść na szczyt jednak huragan mu to uniemożliwił kiedy tylko wszedł na ścieżkę wiodącą na szczyt. Uznał że Bogowie tego nie chcą a on nie chce przypłacić to życiem </text:span><text:span text:style-name="T3">[Prawda - było to krótko po rozbiciu się jego statku]</text:span></text:p>
        </text:list-item>
        <text:list-item>
          <text:p text:style-name="P17"><text:span text:style-name="T1">Nocą pod wioskę podchodzi jakieś stworzenie, wielkie i straszne. Nikogo jednak nie atakuje i nic nie zabiera</text:span><text:span text:style-name="T3"> [Prawda - patrz: nocna wizyta gościa]</text:span></text:p>
        </text:list-item>
      </text:list>
      <text:p text:style-name="P18"/>
      <text:p text:style-name="P13"><text:span text:style-name="T1">Jeśli bohaterowie graczy zechcą poprosić o pomoc w naprawie statku to mieszkańcy oczywiście im pomogą. Naprawa w zależności od zniszczeń potrwa od 1 lub 3 <text:s/>tygodnie. Sami mieszkańcy jednak moją się opuszczać wyspę ze względu na gniew </text:span><text:span text:style-name="T4">Aegira</text:span><text:span text:style-name="T3">.</text:span></text:p>
      <text:p text:style-name="P6"><text:bookmark text:name="_4csk46cdtrd9"/>Nocna wizyta gościa</text:p>
      <text:p text:style-name="P13"><text:span text:style-name="T1">Każdej nocy wioskę odwiedza troll który pełni funkcję strażnika góry. Troll ten podchodzi pod wioskę na skraj lasu jakieś 20 metrów od domów. Gracze mogą zastawić pułapkę (będzie to przeciwstawny test</text:span><text:span text:style-name="T2"> Sztuki Przetrwania</text:span><text:span text:style-name="T1"> BG i </text:span><text:span text:style-name="T2">Wyczulone zmysły</text:span><text:span text:style-name="T1"> trolla) lub przyczaić się w jednym z uszkodzonych budynków (wtedy będzie to przeciwstawny test BG z najgorszym </text:span><text:span text:style-name="T2">Zwiadem </text:span><text:span text:style-name="T1">kontra </text:span><text:span text:style-name="T2">Wyczulone zmysły</text:span><text:span text:style-name="T1"> trolla).</text:span></text:p>
      <table:table table:name="Table4" table:style-name="Table4">
        <table:table-column table:style-name="Table4.A"/>
        <table:table-row table:style-name="Table4.1">
          <table:table-cell table:style-name="Table4.A1" office:value-type="string">
            <text:p text:style-name="P9">Ciemna noc spowija skraj lasu gęstą czernią, tylko słaby blask księżyca sączy się przez korony drzew. Powietrze jest wilgotne, a ciszę przerywa jedynie delikatne trzaskanie gałęzi, jakby las oddychał własnym życiem. Wśród tych dźwięków pojawia się ciężki, głuchy krok – jeden, drugi, a ziemia delikatnie drży przy każdym uderzeniu.</text:p>
            <text:p text:style-name="P10">Na granicy cienia i otwartej przestrzeni wyłania się sylwetka. Olbrzymia, niemal czterometrowa postać rzuca długi cień na polanę. Zgarbiona, z ramionami szerokimi jak drzewa i nogami jak pnie. Kontury są niewyraźne, ale wystające kształty na głowie mogłyby być rogami lub dzikimi, splątanymi włosami. Coś w niej sprawia, że serce przyspiesza – pierwotny lęk przed czymś, co nie powinno istnieć.</text:p>
            <text:p text:style-name="P10">Nie wiadomo, czym jest – olbrzymem z opowieści czy bestią z koszmarów. W ciemności jedynie jej oddech, głęboki i chrapliwy, zdradza, że nie jest przywidzeniem.</text:p>
          </table:table-cell>
        </table:table-row>
      </table:table>
      <text:p text:style-name="P12"><text:soft-page-break/></text:p>
      <text:p text:style-name="P13"><text:span text:style-name="T2">Bardzo trudny test Wyczulonych Zmysłów</text:span><text:span text:style-name="T1"> pozwoli rozpoznać trolla. Nie jest agresywnie nastawiony, przychodzi z powodu poczucia samotności i ciekawości, a może obserwuje i szuka następcy pustelnika? Troll ten nie jest też typowym trollem, zdając</text:span><text:span text:style-name="T2"> Standardowy test Wiedzy Ogólnej</text:span><text:span text:style-name="T1"> pozwala zorientować się że jest to nietypowe zachowanie trolla. Zazwyczaj są one agresywne i żarłoczne.<text:line-break/>Jeśli bohaterowie będa chwieli podejść jawnie do Trolla ten zacznie uciekać i nie dadzą rady go dogonić a szukanie śladów po zmroku w lesie wydaje się być niebezpiecznym pomysłem. Jest to jednak możliwe jednak będzie to </text:span><text:span text:style-name="T2">Bardzo Trudny test Wyczulonych Zmysłów</text:span><text:span text:style-name="T1"> - trop zaprowadzi do podnóża góry i pęknięcia w jej skalnym zboczu.</text:span></text:p>
      <text:p text:style-name="P12">Jeśl uda się postaciom graczy zbliżyć do trolla i nie płosząc go przeczytaj lub sparafrazuję poniższy opis.</text:p>
      <table:table table:name="Table5" table:style-name="Table5">
        <table:table-column table:style-name="Table5.A"/>
        <table:table-row table:style-name="Table5.1">
          <table:table-cell table:style-name="Table5.A1" office:value-type="string">
            <text:p text:style-name="P7">Troll o zielonym futrze przypomina żywy pomnik lasu – jego ciało pokrywa gęsta, mechowata sierść, pulsująca wilgocią i zapachem ziemi. Ma dwie pary masywnych, umięśnionych rąk zakończonych szponiastymi dłońmi, idealnymi do rozdzierania drzew lub skał. Na szyi nosi ciężką kolię z srebrno-złotego metalu, która wżyna się w jego skórę, tworząc głębokie ślady. Na środku kolii osadzony jest klejnot wielkości jabłka, lśniący tajemniczym, zielonym światłem, jakby w środku kryło się życie. Twarz trolla jest zniekształcona – płaskie nozdrza, jarzące się ślepia i usta pełne zakrzywionych kłów. Jego ruchy zdają się budzić las do życia</text:p>
          </table:table-cell>
        </table:table-row>
      </table:table>
      <text:p text:style-name="P15"><text:bookmark text:name="_iwj2o6vh2py1"/>O trollu</text:p>
      <text:p text:style-name="P5">Jak zostało wspomniane wcześniej troll ten nie jest zwyczajnym trolle. Został on zniewolony mocą kolii pokrytej starożytnym pismem atlantów. Klejnot natomiast to pradawny Kryształ Życia mający moc przedłużania życia o całe stulecia. Sam metal użyty do stworzenia tej jakże nietypowej biżuterii to Orichalk. Trolle jako istoty magiczne same z siebie żyją wieki, kryształ jednak wydłużył ten czas niemiłosiernie i owy troll jest pierwotnym i pierwszym strażnikiem wejście na górę - czyli ma już wiele tysięcy lat.</text:p>
      <text:p text:style-name="P5">Przymus który narzuciły mu runy mówi o pilnowaniu wejście na szczyt góry i samego rogu. Jeśli ktokolwiek spróbuje wejść na górę zostanie zaatakowany przez strzegącego miejsca trolla. Jeżeli kolia z kryształem zostanie zdjęta lub zniszczona troll wpadnie w pierwotny szał i zaatakuje każdego kogo zobaczy, a po 5 rundach rozsypie się w pył.</text:p>
      <text:p text:style-name="P6"><text:bookmark text:name="_id7yfcsf2sbi"/><text:soft-page-break/>Poranek w wiosce</text:p>
      <text:p text:style-name="P5">Jeśli gracze zostaną w wiosce do rana aby odpocząć zostaną ugoszczeni w jednej z chat. Rankiem podczas śniadania usłyszą oni dość wyraźnie dźwięk rogu zwiastujący nadejście huraganu. Kilka chwil później w wioskę uderza silny wiatr. Pozostali rozbitkowie wiedzą dokładnie co robić i jak się zachować. Kobiety i dzieci chowają się w podziemnej spiżarni. Mężczyźni widząc jak dach domu w którym są postacie graczy zaczyna się lekko podnosić i opadać łapią za sznury i wspinają się do krokwi aby przywiązać sznur i jego drugi koniec zawiązać na dole jednego z filarów.</text:p>
      <text:p text:style-name="P4"><text:span text:style-name="T1">Jeśli bohaterowie będą chcieli pomóc przez trzymanie sznurów lub ściąganie ich każ wykonać </text:span><text:span text:style-name="T2">Bardzo trudny test Wysportowania. </text:span><text:span text:style-name="T1">Porażka oznacza porwanie kawałka dach razem z trzymającym line bohaterem.<text:line-break/></text:span></text:p>
      <table:table table:name="Table6" table:style-name="Table6">
        <table:table-column table:style-name="Table6.A"/>
        <table:table-row table:style-name="Table6.1">
          <table:table-cell table:style-name="Table6.A1" office:value-type="string">
            <text:p text:style-name="P19">Widzicie jak dach zaczyna wręcz podskakiwać pod naporem wiatru który nieustannie uderza w dom. Wszyscy trzymają lub ściągają liny celem przywiązania ich do drewnianych filarów. Nagle widzicie jak kawałek dach zostaje wyrwany i leci niczym latawiec w przestworza. Na drugim końcu trzymając się liny jest wasz/-a towarzysz/towarzyszka.</text:p>
            <text:p text:style-name="P20"><text:line-break/>Lecisz wysoko nad lasem trzymając się kurczowo liny. Kawałek dachu targany jest przez wiatr jak dziecięca zabawka. Ledwo się trzymasz będąc w przestworzach i niechybnie się rozbijesz kiedy wiatr przestanie wiać. Nagle słyszysz dźwięk rogu i wiatr momentalnie cichnie, a ty spadasz w las trzymając się liny przywiązanej do kawałka dachu.</text:p>
          </table:table-cell>
        </table:table-row>
      </table:table>
      <text:p text:style-name="P5"/>
      <text:p text:style-name="P4"><text:span text:style-name="T1">Bohater który spadł z dachem w las powinien wykonać </text:span><text:span text:style-name="T2">Bardzo trudny test Wytrzymałości lub Refleksu. </text:span><text:span text:style-name="T1">Zdanie go obarczone jest tylko lekkimi otarciami i uderzeniami o gałęzie (1K10 obrażeń bez pancerza), porażka to natomiast 4k10 obrażeń od upadku.</text:span></text:p>
      <text:p text:style-name="P5">Po uderzenia huraganu okazuje się że ucierpiał tylko jeden z domów. </text:p>
      <text:p text:style-name="P15"><text:bookmark text:name="_ks5rszyvf6q3"/>Huragan</text:p>
      <text:p text:style-name="P21">Huragan jest tylko skutkiem ubocznym mocy uwolnionej, gdy rozbrzmiewa róg. W obecnej fazie przygody przyjąć można że zawsze huragan jest rano i o dowolnej innej porze według uznania MG. Zapytani o dźwięk rogu, wioskowi wyjaśnią, że jego rozbrzmiewanie zmienia się wraz z porami roku.. <text:soft-page-break/>Czasami jest to 2 razy w ciągu dnia a czasami nawet 4 razy dziennie, zawsze jednak występuje to rano.</text:p>
      <text:p text:style-name="P21">Jeśli bohaterowie zechcą zostać na wyspie dłużej można przyjąć że po około 2-3 tygodniach przez okres 5-6 dni huragan występuje tylko rano. Wtedy też bohaterowie mogą uciec(patrz Możliwe zakończenia).</text:p>
      <text:p text:style-name="P21"/>
      <text:p text:style-name="P4"><text:span text:style-name="T5">Bohaterowie mogą przekonać mieszkańców wioski do pomocy w naprawie łodzi jednak przyda im się pomoc w żegludze. Jesli beda chcieli zabrać kogoś ze sobą to muszą najpierw zapewnić ich o tym że bezpiecznie oddala się od wyspy. Wymaga to zdania </text:span><text:span text:style-name="T6">Standardowego testu Charyzmy. </text:span><text:span text:style-name="T5"><text:s/>Zdany pozwala przekonać do ucieczki 5 mieszkańców. Każdy osiągnięty kolejny stopień trudności to kolejnych 5 mieszkańców którzy zechcą zabrać się z wyspy.</text:span></text:p>
      <text:p text:style-name="P3"><text:bookmark text:name="_ncl21gsttq24"/>Akt III</text:p>
      <text:p text:style-name="P6"><text:bookmark text:name="_hvmee9peftla"/>Wyprawa na szczyt góry</text:p>
      <text:p text:style-name="P21">Droga przez iglasty las mija bohaterom bez większych wyzwań. Gdzieniegdzie widać powalone drzewa lub większe kawałki konarów czy wierzchołki leżące na ziemi. Sam las kończy się jakieś 50 metrów od podnóża góry. Teren wokół podgórza jest usnuty skała bez jakiejkolwiek zieleni. Z bliska widać że sama góry ma kilkaset metrów wysokości i jest łysa, stworzona z jasnego kamienia. Niedaleko znajduje się pęknięcie w ścianie skały wysokie na 4-5 m u dołu szerokie jest na jakieś 3 metry. Około 30 metrów od pęknięcia widać ścieżkę i kilka starych schodów wiodących wkoło góry prawdopodobnie na sam szczyt.</text:p>
      <text:p text:style-name="P15"><text:bookmark text:name="_1a5nafmift"/>Grota w skale</text:p>
      <text:p text:style-name="P21">Jeśli bohaterowie zechcą odwiedzić grotę oznajmia im że jest tam tak ciemno że nie da się wejść bez źródła światła. Jeśli wejdą z pochodnią bądź lampą przedstaw im niższy opis.</text:p>
      <text:p text:style-name="P21"/>
      <table:table table:name="Table7" table:style-name="Table7">
        <table:table-column table:style-name="Table7.A"/>
        <table:table-row table:style-name="Table7.1">
          <table:table-cell table:style-name="Table7.A1" office:value-type="string">
            <text:p text:style-name="P22">Wejście jest dość nieregularne i śliskie. Z wnętrza słychać kapanie wody i coś co mogłoby zostać uznane za chrapanie. Smród jest nie do opisania i nasila się z każdym krokiem. Po przejście kilkunasto metrowego pęknięcia jesteście w grocie usłanej kośćmi ludzi i zwierząt. Pod jedną ze ścian zdaje się spać Troll.</text:p>
          </table:table-cell>
        </table:table-row>
      </table:table>
      <text:p text:style-name="P21"/>
      <text:p text:style-name="P21">Jeśli gracze chcą zaatakować Trolla zażądać możesz przeciwnego testu zwiadu przeciwko Wyczulonym zmysłem stwora. Jeśli dojdzie do obudzenia trolla zainicjuje to walkę według normalnych zasad.</text:p>
      <text:p text:style-name="P21"/>
      <text:p text:style-name="P15"><text:bookmark text:name="_xmwdo73r59hk"/><text:soft-page-break/>Ścieżka</text:p>
      <text:p text:style-name="P4"><text:span text:style-name="T5">Jeśli bohaterowie wejdą na ścieżkę wiodącą na szczyt znaleźć mogą między głazami zniszczone wikińskie tarcze i broń. Jest to pozostałość po śmiałkach o których mógł wspomnieć </text:span><text:span text:style-name="T2">Leif.</text:span></text:p>
      <text:p text:style-name="P5">Miną oni także tajemnicze wyżłobione znaki na skale które są w rzeczywistości swoistym alarmem budzącym i przywołującym trolla. Samo dostrzeżenie znaków wymaga zdania Standardowego testu Wyczulonych zmysłów. Dezaktywacja ich to Bardzo Trudny test Wiedzy tajemnej. Porażka podczas dezaktywacji lub przejście obok znaków obudzi śpiącego trolla który wybiegnie z groty i zaatakuje bohaterów.</text:p>
      <text:p text:style-name="P15"><text:bookmark text:name="_atrjbf12mqhd"/>Walka z trollem</text:p>
      <text:p text:style-name="P21">Trolla można pokonać na kilka sposobów:</text:p>
      <text:list text:style-name="WWNum5">
        <text:list-item>
          <text:p text:style-name="P23">Standardowe zasady walki opisane w podręczniku podstawowym</text:p>
        </text:list-item>
        <text:list-item>
          <text:p text:style-name="P23">Zniszczenie klejnotu w kolli spowoduje że troll po 5 rundach rozpadnie się <text:s/>w pył</text:p>
        </text:list-item>
        <text:list-item>
          <text:p text:style-name="P23">Zdjęcie przez śmiałka lub zmuszenie trolla mentalną mocą do zdjęcia kolii sprawi jak w powyższym przykładzie jego śmierć w przeciągu 5 rund</text:p>
        </text:list-item>
        <text:list-item>
          <text:p text:style-name="P23">Rany wynikające z ognia nie są regenerowane przez potwora</text:p>
        </text:list-item>
      </text:list>
      <text:p text:style-name="P6"><text:bookmark text:name="_y5v36hmnf60s"/>Droga na szczyt</text:p>
      <text:p text:style-name="P4"><text:span text:style-name="T5">Wspinaczka kretą i surową ścieżką trwa dość długo. Bohaterowie nie muszą wykonywać żadnych testów wytrzymałości czy wspinaczki. Gdzieś w połowie wejścia na szczyt gracze dostrzegają czarnego kruka o niebieskich oczach i białych końcówkach piór. Siedzi on na jednym z kamieni i bacznie wpatruje się w graczy. Jeśli wśród postaci jest ktoś kto ma choćby 1 punkt w umiejętności Wiedza Tajemna to rozpozna on że jest to jeden z kruków Odyna - Hugin lub Munin. Ptak zleci z kamienia i pofrunie wzdłuż niewielkiej półki skalnej po lewej stronie i znika za mocnym załomem po jakiś 10 metrach. Dla bohaterów ewidentnie jest to niebezpieczna droga. Jeśli ktoś z bohaterów będzie chciał iść półką to należy wykonać </text:span><text:span text:style-name="T6">Bardzo trudny test Refleksu</text:span><text:span text:style-name="T5"> - porażka wiąże się z upadkiem z 12 m i obarczona jest obrażeniami w wysokości 4k10.<text:line-break/>Przejście tą 20 metrową półką skalną kończy się stanięciem na ukruszonych schodach prowadzących do mistycznej i pradawnej świątyni wykutej w zboczu góry. Sam kruk po tym jak bohater stanie na schodach wzbije się znowu w powietrze i odleci, kończąc swoje zadanie jako przewodnik.</text:span></text:p>
      <text:p text:style-name="P15"><text:bookmark text:name="_9ph0dnmsm2wj"/><text:soft-page-break/>Zapomniana świątynia</text:p>
      <table:table table:name="Table8" table:style-name="Table8">
        <table:table-column table:style-name="Table8.A"/>
        <table:table-row table:style-name="Table8.1">
          <table:table-cell table:style-name="Table8.A1" office:value-type="string">
            <text:p text:style-name="P22">W sercu skalistego zbocza, wyrasta monumentalna budowla, jakby wyrwana z innego świata. Jej fasada pulsuje organiczną harmonią, pełna rzeźb przypominających fale, gwiezdne wzory i niejasne figury, których znaczenie zaginęło w mrokach czasu. Centralny portal zdaje się żywy, otoczony zdobieniami, które w świetle zmieniają się jak lustra wody. Nad wejściem wznosi się tajemnicza, zmieniająca się struktura, której kształt nigdy nie jest do końca wyraźny. Wyrzeźbione w piaskowcu runy i symbole, nieczytelne i pełne grozy, zdają się ostrzegać przed wejściem. Całość spowija aura zapomnianej potęgi, która wciąż oddycha w pustynnym wietrze.</text:p>
          </table:table-cell>
        </table:table-row>
      </table:table>
      <text:p text:style-name="P21"/>
      <text:p text:style-name="P21">Jest to oczywiście pradawna i zapomniana świątynia Atlantów. Sama świątynia nie jest niebezpieczna i skrywa ona kilka sekretów oraz może zapewnić bohaterom kilka odpowiedzi na pojawiające się wcześniej pytania.<text:line-break/></text:p>
      <table:table table:name="Table9" table:style-name="Table9">
        <table:table-column table:style-name="Table9.A"/>
        <table:table-row table:style-name="Table9.1">
          <table:table-cell table:style-name="Table9.A1" office:value-type="string">
            <text:p text:style-name="P22">Wnętrze świątyni to ogromna, niemal pusta sala, której ściany pokrywają złożone mozaiki – abstrakcyjne wzory i pradawne symbole w wyblakłych odcieniach purpury, złota i turkusu. Po lewej stronie, w głębokich wnękach wykutych w skale, spoczywają szkielety, ich kości otoczone cieniem i kurzem, jakby wciąż strażniczy tej przestrzeni. W centralnej części rozciąga się monumentalna pustka, w której światło wpada przez wąskie okna, rysując na zimnych kamiennych płytach delikatne, ruchome cienie. Na końcu sali, na podwyższeniu, stoi kamienny ołtarz – surowy, pokryty śladami dawno zapomnianych rytuałów. Całość wypełnia cisza, w której można niemal poczuć obecność pradawnej mocy.</text:p>
          </table:table-cell>
        </table:table-row>
      </table:table>
      <text:p text:style-name="P21"/>
      <text:p text:style-name="P4"><text:span text:style-name="T6">Mozaiki</text:span><text:span text:style-name="T5"><text:line-break/>Same mozaiki tworzą opowieść która możesz przedstawić postaci. </text:span></text:p>
      <text:p text:style-name="P4"><text:span text:style-name="T5"/></text:p>
      <text:p text:style-name="P24"><text:span text:style-name="T6">1. Atak Giganta na Atlantów i Świat<text:line-break/></text:span><text:span text:style-name="T5">Na mozaice widnieje ogromny gigant, jego ciało wypełnia całą przestrzeń, a potężne dłonie trzymają wstrząsające, kamienne ostrze. W tle widać zniszczone miasta Atlantydy, ich wieże kruszą się pod ciężarem potwornego ataku. Gigant targa niebo, a błyskawice szarżują wśród ruin. Z jego oczów wydobywa się płomienny blask, a jego kroki wstrząsają ziemią, która pęka i zalewa wodami. Atlanty stawiają opór, ale ich obronne technologie nie mogą poradzić sobie z olbrzymem. Widać strach i chaos, a na horyzoncie zarysowuje się wschód, jakby nadzieja na pomoc miała przyjść z nieznanej strony.</text:span></text:p>
      <text:p text:style-name="P24"><text:span text:style-name="T5"/></text:p>
      <text:p text:style-name="P24"><text:span text:style-name="T5"><text:line-break/></text:span><text:soft-page-break/></text:p>
      <text:p text:style-name="P4"><text:span text:style-name="T6">2. Walki Atlantów z Gigantem<text:line-break/></text:span><text:span text:style-name="T5">Mozaika przedstawia bitwę, gdzie Atlantowie, uzbrojeni w złożoną broń i urządzenia energetyczne, starają się powstrzymać olbrzyma. Ich postacie, dynamiczne i pełne determinacji, unoszą się w powietrzu, z tarczami i ostrzami w dłoniach. Gigant, mimo swojej przewagi, nie jest niepokonany – jego ruchy są powolne, ale potężne, a Atlantowie wymieniają ciosy z bezwzględną precyzją. Pod stopami olbrzyma widać pękające skały, a na niebie rozbłyskują błyskawice. Na tle tej wściekłej walki widać również tajemnicze runy, które zaczynają lśnić na niebie, jakby magia była kluczem do pokonania giganta.<text:line-break/></text:span></text:p>
      <text:p text:style-name="P4"><text:span text:style-name="T6">3. Przybycie Posejdona i danie Atlantom Kamieni<text:line-break/></text:span><text:span text:style-name="T5">W centralnej części mozaiki pojawia się postać Posejdona – majestatyczna i pełna mocy, z długą brodą i metalowym hełmem. Jego twarz jest poważna, a oczy pełne mądrości. W jego rękach spoczywają kamienie, które błyszczą na tle ciemnego nieba, niczym gwiazdy. Oddaje je Atlantom, którzy stoją przed nim w pełnej czci, z pokorą przyjmując dar. Kamienie te, wyrzeźbione w kształt tajemniczych symboli, zdają się emanować niezwykłą mocą, obiecując Atlantydzie ostateczne zwycięstwo. Na tle sceny rozciąga się krajobraz nieba, z którego wyłaniają się promienie światła, jakby wskazujące na nadchodzącą przemianę.<text:line-break/></text:span></text:p>
      <text:p text:style-name="P4"><text:span text:style-name="T6">4. Dar Posejdona w postaci Kryształu<text:line-break/></text:span><text:span text:style-name="T5">Mozaika ukazuje Posejdona, który trzyma w dłoni błyszczący Kryształ – przedmiot pełen mocy, który promieniuje aurą niezwykłej energii. Wokół niego zbierają się Atlantowie, patrzący na dar z uwagą i szacunkiem. Kryształ ma kształt nieregularnego diamentu, a jego powierzchnia odbija światło w sposób niemożliwy do opisania. Z jego wnętrza emanuje tajemnicza energia, która wypełnia przestrzeń wokół. Atlantowie trzymają go w dłoniach, a ich twarze wyrażają nadzieję i wiarę w moc Posejdona. Cała scena jest pełna sakralnego spokoju, jakby moment ten miał zmienić bieg historii.<text:line-break/></text:span></text:p>
      <text:p text:style-name="P4"><text:span text:style-name="T6">5.Atlanci ostrzeliwują olbrzyma z dział, aż ten runie na ziemię, po czym wbijają w jego ciało Kryształ Posejdona.<text:line-break/></text:span><text:span text:style-name="T5">Na mozaice widać, jak Atlanci, stojąc w uporządkowanych szeregach, wystrzeliwują z potężnych dział, których energie tną powietrze jak błyskawice. Gigant, z wielką siłą uderzony w pierś, zaczyna się chwiać, jego kolosalne ciało przechyla się ku ziemi. W momentach krytycznych dwóch Atlantów, z determinacją, wbija Kryształ Posejdona w potylicę olbrzyma. Moment tej ofiary jest uchwycony w czasie, gdy Kryształ wnika głęboko, a olbrzym zapada się w ziemię. W tle widać zgliszcza miasta, ale także radosny blask na twarzach Atlantów, którzy czują, że zwycięstwo jest bliskie.<text:line-break/></text:span><text:soft-page-break/></text:p>
      <text:p text:style-name="P25">6. Jeden z Atlantów zostaje pierwszym strażnikiem</text:p>
      <text:p text:style-name="P21">Na mozaice widoczna jest scena, w której jeden z Atlantów, ubrany w lekką zbroję, stoi dumnie na szczycie góry. W jego rękach spoczywa potężny, metalowy kostur, ozdobiony runami i starożytnymi symbolami, świadczący o jego nowej roli. Jego postać jest wyniesiona, a twarz pełna determinacji i gotowości do pełnienia strażniczej misji. W tle wznosi się wielki róg na szczycie góry, symbolizujący jego zadanie. U stóp bohatera leży olbrzymi, skręcony w bezruchu gigant, pogrążony w głębokim śnie, czekający na moment, gdy obudzi się z powrotem. Scena emanuje poczuciem wiecznego czuwania i równowagi między mocą a spokojem.</text:p>
      <text:p text:style-name="P21"/>
      <text:p text:style-name="P4"><text:span text:style-name="T6">Co można znaleźć?</text:span><text:span text:style-name="T5"><text:line-break/>Jeżeli pomieszczenie jest przeszukiwane to znaleźć można w nim następujące rzeczy:</text:span></text:p>
      <text:list text:style-name="WWNum2">
        <text:list-item>
          <text:p text:style-name="P26">W skrytce która znajduje się w kamiennym ołtarzu są ukryte 2 kolie podobne do tej którą powiadał troll - jednak dużo mniejsze, ewidentnie przeznaczone dla ludzi.</text:p>
        </text:list-item>
      </text:list>
      <text:list text:style-name="WWNum3">
        <text:list-item>
          <text:p text:style-name="P27">Dwa szkielety posiadają na swoich rękach bransolety z komunikatorami, o dziwo wciąż działają</text:p>
        </text:list-item>
      </text:list>
      <text:p text:style-name="P21"/>
      <text:p text:style-name="P21">Powrót na rozdroże gdzie spotkano kruka odbywa się na tych samych zasadach jak przybycie do świątyni.</text:p>
      <text:p text:style-name="P21">Niezależnie od tego, czy bohaterowie podążą za krukiem, czy ruszą dalej ku szczytowi, ich droga zostanie przecięta przez kolejny huragan — znak, że gdzieś w górach ponownie rozbrzmiał róg. Kilka chwil po tym jak rozpocznie się huragan bohaterowie zdadzą sobie sprawę że są w oku cyklonu. Powietrze robi się niesamowicie wilgotne i ciepłe, wkoło nic nie słychać. Za to poza okiem cyklonu panują normalne warunki spowodowane huraganem.</text:p>
      <text:p text:style-name="P4"><text:span text:style-name="T5">Bohaterowie powinni wykonać </text:span><text:span text:style-name="T6">Trudny test Wytrzymałości</text:span><text:span text:style-name="T5">, niezdanie powoduje nałożenie Fatum.<text:line-break/>Kiedy słychać drugi dźwięk rogu który zwiastuje koniec huraganu wszystko powoli wraca do normy i bohaterowie mogą kontynuować podróż na szczyt. Sama podróż trwa jeszcze kilka minut ponieważ jak się okazuje bohaterowie są już na końcówce podróży.</text:span></text:p>
      <text:p text:style-name="P6"><text:bookmark text:name="_qcaxxxoiopaa"/>Szczyt</text:p>
      <text:p text:style-name="P21">Sam szczyt góry to płaskowyż gdzie znajduje się skromna chata pustelnika, siedem kurhanów znajdujących się uboczu oraz krąg <text:s/>pięciu menhirów ze znajdującym się pośrodku sporych rozmiarem rogiem. Bohaterowie mogą obserwować z ukrycia jak od kręgu powolnym i starczym krokiem zmierza pustelnik o długich siwych włosach i brodzie sięgającej do pasa. Odziany jest w stare i wytarte ubrania, łachmany które w znacznym stopniu są podarte. Każdy krok okupiony jest wysiłkiem i bólem, starzec pomaga sobie opierając się na kosturze. Gdzieś w połowie drogi między chatkom i kręgiem dostrzec <text:soft-page-break/>można 7 kopczyków z kamieni. Po przyjrzeniu się okazuje się że są to kurhany poprzednich strażników. </text:p>
      <text:p text:style-name="P15"><text:bookmark text:name="_i54wbhelgz3v"/>Strażnik</text:p>
      <text:p text:style-name="P28">Pustelnik nie jest atlantą. Równiez posiada obroże która przedłuża jego życie o kilkasetlat. Posiada on lagę w której ukryty jest pulsar kinetyczny. Używa go przez ściśnięcie lagi i wycelowanie w cel. <text:line-break/>Róg dominuje umysł tego który dął w niego i narzuca mu przymus bycia nowym strażnikiem wiatru. Z racji wieku (ma ona ponad 200 lat), osamotnienia i działania rogu na ludzki umysł strażnik jest lekko szalony. Wierzy on że wypełnia wolę Odyna. Jeśli Bohaterowie spróbują go przekonać że są <text:s/>wysłannikami Odyna może on zaprosić ich do pustelni i pokaże pudełko z którego przemawia Odyn. Jeśli bohaterowie spróbują zniszczyć róg lub zagrożą mu w jakikolwiek sposób będzie bronił się on przy użyciu Pulsaru Kinetycznego. Domyślnie będzie chciał przepędzić bohaterów gdyż uzna on że tylko on jest godny bycia strażnikiem rogu. Bohaterowie mogą też przekonać go że przyszli oni zająć jego miejsce wtedy pokaże on w swojej chacie pudełko z drugą kolią która będzie chciał założyć wybrańcowi przed tym jak jego zostanie zdjęta.</text:p>
      <text:p text:style-name="P29"><text:s/>Pulsar kinetyczny</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row table:style-name="Table10.1">
          <table:table-cell table:style-name="Table10.A1" office:value-type="string">
            <text:p text:style-name="P30">Nazwa</text:p>
          </table:table-cell>
          <table:table-cell table:style-name="Table10.A1" office:value-type="string">
            <text:p text:style-name="P30">Typ</text:p>
          </table:table-cell>
          <table:table-cell table:style-name="Table10.A1" office:value-type="string">
            <text:p text:style-name="P30">Obrażenia</text:p>
          </table:table-cell>
          <table:table-cell table:style-name="Table10.A1" office:value-type="string">
            <text:p text:style-name="P30">Ataki</text:p>
          </table:table-cell>
          <table:table-cell table:style-name="Table10.A1" office:value-type="string">
            <text:p text:style-name="P30">Celność</text:p>
          </table:table-cell>
          <table:table-cell table:style-name="Table10.A1" office:value-type="string">
            <text:p text:style-name="P30">Zasady specjalne</text:p>
          </table:table-cell>
          <table:table-cell table:style-name="Table10.A1" office:value-type="string">
            <text:p text:style-name="P30">Wymagania</text:p>
          </table:table-cell>
        </table:table-row>
        <table:table-row table:style-name="Table10.1">
          <table:table-cell table:style-name="Table10.A1" office:value-type="string">
            <text:p text:style-name="P31">Pulsar kinetyczny</text:p>
          </table:table-cell>
          <table:table-cell table:style-name="Table10.A1" office:value-type="string">
            <text:p text:style-name="P30">DW</text:p>
          </table:table-cell>
          <table:table-cell table:style-name="Table10.A1" office:value-type="string">
            <text:p text:style-name="P30">2k6+10</text:p>
          </table:table-cell>
          <table:table-cell table:style-name="Table10.A1" office:value-type="string">
            <text:p text:style-name="P30">1</text:p>
          </table:table-cell>
          <table:table-cell table:style-name="Table10.A1" office:value-type="string">
            <text:p text:style-name="P30">+3/+3/-/-</text:p>
          </table:table-cell>
          <table:table-cell table:style-name="Table10.A1" office:value-type="string">
            <text:p text:style-name="P32"><text:span text:style-name="T7">Trafiona postać jeśli ma rozmiar normalny lub mniejszy i posiada mniej krzepy niż 5 automatycznie zostaje powalona. W przeciwnym razie musi wykonać </text:span><text:span text:style-name="T8">Trudny test Wysportowania</text:span></text:p>
          </table:table-cell>
          <table:table-cell table:style-name="Table10.A1" office:value-type="string">
            <text:p text:style-name="P30">-</text:p>
          </table:table-cell>
        </table:table-row>
      </table:table>
      <text:p text:style-name="P33"><text:bookmark text:name="_rs7psf18to9b"/>Chata pustelnika</text:p>
      <text:p text:style-name="P21">Niewielka pustelnia zbudowana jest z poukładanych kamieni a zamiast drzwi zwisa stara płachta wykonana z koziej skóry. W środku panuje półmrok ponieważ jedyne źródła światła to niewielkie otwory w ścianach. Sama chata wewnątrz jest dość mała i zagracona. Na pierwszy rzut oka na w niej łóżko, drewniane i kamienne miski oraz dziwną metalową szkatułkę stojącą pod jedną ze ścian na czymś co <text:soft-page-break/>przypomina piedestał. Dodatkowo dość nietypową rzeczą jest sporej wielkości kamień stojący pod jedną ze ścian. Z kamienia sączy się woda która powoli spływa po zboczu skały wprost do kamiennej niecki.</text:p>
      <text:p text:style-name="P21"/>
      <text:p text:style-name="P4"><text:span text:style-name="T6">Jakim cudem tu ktoś żyje?<text:line-break/></text:span><text:span text:style-name="T5">Jak zostało wspomniane wcześniej pustelnik ma założona kolię z kryształem zwanym </text:span><text:span text:style-name="T1">Kryształ Życia. Oprócz tego że kryształ nienaturalnie wydłuż życie osoby która go nosi to dodatkowo sprawia że osoba go posiadająca nie musi jeść ani pić. Jedyne co jest wymagane to sen, sen podczas którego ciało jest “regenerowane” przez kryształ. </text:span></text:p>
      <text:p text:style-name="P15"><text:bookmark text:name="_49hra3k4k8x9"/>Tajemnicze pudełko</text:p>
      <text:p text:style-name="P4"><text:span text:style-name="T5">Owe pudełko czy raczej szkatuła jest dość sporej wielkości - ma łokci długości i pół szerokości. Wykonane jest z metalu w którym osadzono kilka różnych klejnotów i kryształów. Wieko również zdobi sporej wielkości gładki i oszlifowany kryształ. </text:span><text:span text:style-name="T6">Zdanie Trudnego testu Wiedzy</text:span><text:span text:style-name="T5"> </text:span><text:span text:style-name="T6">tajemnej </text:span><text:span text:style-name="T5">pozwala zrozumieć kilka kwestii:</text:span></text:p>
      <text:list text:style-name="WWNum7">
        <text:list-item>
          <text:p text:style-name="P34">Pudełko jest odbiornikiem z zapisaną na memo dysku wiadomością</text:p>
        </text:list-item>
        <text:list-item>
          <text:p text:style-name="P35">Nadajnik który uruchamia wiadomość znajduje się kilka kilometrów od szczytu góry</text:p>
        </text:list-item>
      </text:list>
      <text:p text:style-name="P4"><text:span text:style-name="T5">Zdając </text:span><text:span text:style-name="T6">Bardzo Trudny test Wiedzy tajemne</text:span><text:span text:style-name="T5">j pozwala w dowolnym momencie uruchomić wiadomość. Jeśli zobaczy ją pustelnik to od razu ruszy do rogu aby w niego zadąć. Jest tak święcie przekonany w swoją misję że jeśli ktoś będzie chciał go powstrzymać to zostanie użyta przez niego pulstar kinetyczny - choć on sam uważa to za magiczny kostur który jest darem od Odyna.</text:span></text:p>
      <text:p text:style-name="P4"><text:span text:style-name="T5">Sama wiadomość jest nagrana w formie zapętlonego hologramu na którym odziany w Atlantycką zbroję brodaty mężczyzna powtarza wiadomość:<text:line-break/>“</text:span><text:span text:style-name="T7">Strażniku! Wstawaj strażniku! Obowiązek cię wzywa. Musisz zadąć w róg by powstrzymać Mrocznego Władcę ziemi! Strażniku! Wstawaj strażniku!</text:span><text:span text:style-name="T5">”</text:span></text:p>
      <text:p text:style-name="P15"><text:bookmark text:name="_40ax5jdxmk1a"/>Krąg i róg</text:p>
      <text:p text:style-name="P4"><text:span text:style-name="T5">Na kamiennych menhirach znajdują się symbole i pismo atlantyckie. Jest ono jednak bardzo stare i zatarte przez czas. Zdanie </text:span><text:span text:style-name="T6">Legendarnego <text:s/>testu Wiedzy tajemnej</text:span><text:span text:style-name="T5"> pozwala stwierdzić że menhiry pełnią funkcję wzmacniacza dla samego rogu który znajduje się w centrum. Sam materiał z których wykonane są menhiry nie jest znany ludziom ani bohaterom.</text:span></text:p>
      <text:p text:style-name="P36">Natomiast róg ma długość około 3 metrów i przypomina przerośnięty bawoli róg ozdobiony Orichalkiem i pokryty niezrozumiałymi runami. Osadzony on jest na kamiennym stojaku który jest częścią góry.</text:p>
      <text:p text:style-name="P37"><text:soft-page-break/><text:span text:style-name="T5">Jeśli któryś z graczy zadmie w róg to musi wykonać </text:span><text:span text:style-name="T6">Ekstremalny test Siły Woli</text:span><text:span text:style-name="T5">. Inaczej Róg narzuca mu jego wolę i zmusza do zostania nowym strażnikiem.<text:line-break/>Jeżeli ktoś zadmie w róg w towarzystwie Atlantów to muszą wykonać </text:span><text:span text:style-name="T6">Trudny test Siły Woli</text:span><text:span text:style-name="T5">.</text:span></text:p>
      <text:p text:style-name="P37"><text:span text:style-name="T5">W przypadku porażki tracą przytomność i k6 punktów skupienia. Sukces to tylko utrata k6/2 punktów skupienia. </text:span></text:p>
      <text:p text:style-name="P3"><text:bookmark text:name="_q0a2g64n6uo8"/>Możliwe zakończenia i ich konsekwencje</text:p>
      <text:list text:style-name="WWNum4">
        <text:list-item>
          <text:p text:style-name="P38">Zabicie pustelnika</text:p>
        </text:list-item>
      </text:list>
      <text:p text:style-name="P39">Jeśli bohaterowie zabiją pustelnika i nikt nie zadmie w róg w ciągu kwadransa od nadejścia wieści z morza, przebudzi się uśpiony gigant.</text:p>
      <text:p text:style-name="P39"/>
      <table:table table:name="Table11" table:style-name="Table11">
        <table:table-column table:style-name="Table11.A"/>
        <table:table-row table:style-name="Table11.1">
          <table:table-cell table:style-name="Table11.A1" office:value-type="string">
            <text:p text:style-name="P22">Z głębin morza wyłania się kamienny gigant, monumentalny niczym góra. Jego cielsko, pokryte zbitą skorupą skał i muszli, połyskuje w morskiej pianie. Plecy bestii zdobią ogromne, nierówne kolce, które przez lata wystawały z wody jak złowrogie szczyty, mylnie brane za skały przez żeglarzy. Gdy gigant staje, woda spływa kaskadami z jego masywnych ramion, a każdy krok sprawia, że ziemia i morze drżą w harmonii grozy. Oczy, jarzące się niczym lawowe jeziora, spoglądają w kierunku wyspy, a w powietrzu unosi się echo pradawnej mocy, która przywraca do życia tę zapomnianą, kamienną potęgę.</text:p>
          </table:table-cell>
        </table:table-row>
      </table:table>
      <text:p text:style-name="P39"/>
      <text:p text:style-name="P39">Jako MG możesz wykonać rzut k10 aby określić działanie tytana”. Wynik 1-6 udaje się w odległy świat aby niszczyć wszystko na swojej drodze. Natomiast wynik 7-10 to zniszczenie góry jak i samej wyspy. W tym wypadku wszyscy na wyspie prawdopodobnie giną, choć zależy to od MG. </text:p>
      <text:p text:style-name="P39"/>
      <text:list text:continue-numbering="true" text:style-name="WWNum4">
        <text:list-item>
          <text:p text:style-name="P38">Ucieczka z wyspy i kradzież rogu, hologramu i kolii</text:p>
        </text:list-item>
      </text:list>
      <text:p text:style-name="P39">Jeżeli bohaterowie postanowią uciec z wyspy kożystając z przerwy między cyklami huraganu zobaczą jak na horyzoncie z dna morza powstaje gigant który niszczy górę i rusza w świat. </text:p>
      <text:p text:style-name="P39">Róg wart jest 2 skarby, hologram wart jest 3 skarby ze względu na materiał z którego jest wykonany, każda z kolii warta jest 2 skarby. </text:p>
      <text:p text:style-name="P39"/>
      <text:list text:continue-numbering="true" text:style-name="WWNum4">
        <text:list-item>
          <text:p text:style-name="P38">Zostanie nowym strażnikiem giganta</text:p>
        </text:list-item>
      </text:list>
      <text:p text:style-name="P39">Jeśli któryś z graczy zadmie w róg i nie zda testu, stanie się nowym strażnikiem. Moc rogu narzuca mu wolę pozostania na wyspie aż do śmierci. Jeśli pozostali bohaterowie nie pogodzą się z tym faktem i np. ogłuszają nowego strażnika a następnie zaciągną go na statek i odpłynął obarczone to będzie konsekwencjami. Niedoszły strażnik redukuje maksymalną wartość <text:soft-page-break/>Skupienia o połowę (zaokrąglając w górę). Jest to spowodowane ciągłym słyszeniem jego dźwięku oraz chęcią powrotu na wyspę. </text:p>
      <text:p text:style-name="P39">Bohaterowie mogą też próbować namówić kogoś z rozbitków na zajęcie jego miejsca, wymagać to będzie jednak podstępu.<text:line-break/>Jako MG możesz wykonać rzut k10 aby określić działanie tytana”. Wynik 1-4 udaje się w odległy świat aby niszczyć wszystko na swojej drodze. Natomiast wynik 5-8 to zniszczenie góry jak i samej wyspy. W tym wypadku wszyscy na wyspie prawdopodobnie giną. Wynik 9-10 to atak na statek bohaterów i ich śmierć.</text:p>
      <text:p text:style-name="P39"/>
      <text:p text:style-name="P14">Oczywiście to tylko przykłady zakończeń i nic nie stoi na przeszkodzie do połączenia niektórych z nich. </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3"><text:bookmark text:name="_cm27h8vxkz7k"/><text:soft-page-break/>Statystyki NPC</text:p>
      <table:table table:name="Table12" table:style-name="Table12">
        <table:table-column table:style-name="Table12.A"/>
        <table:table-column table:style-name="Table12.B"/>
        <table:table-column table:style-name="Table12.C"/>
        <table:table-column table:style-name="Table12.A"/>
        <table:table-column table:style-name="Table12.C" table:number-columns-repeated="3"/>
        <table:table-column table:style-name="Table12.H"/>
        <table:table-header-rows>
          <table:table-row table:style-name="Table12.1">
            <table:table-cell table:style-name="Table12.A1" table:number-columns-spanned="8" office:value-type="string">
              <text:p text:style-name="P40">Troll</text:p>
            </table:table-cell>
            <table:covered-table-cell/>
            <table:covered-table-cell/>
            <table:covered-table-cell/>
            <table:covered-table-cell/>
            <table:covered-table-cell/>
            <table:covered-table-cell/>
            <table:covered-table-cell/>
          </table:table-row>
          <table:table-row table:style-name="Table12.2">
            <table:table-cell table:style-name="Table12.A2" office:value-type="string">
              <text:p text:style-name="P40">K</text:p>
            </table:table-cell>
            <table:table-cell table:style-name="Table12.A2" office:value-type="string">
              <text:p text:style-name="P40">ZR</text:p>
            </table:table-cell>
            <table:table-cell table:style-name="Table12.A2" office:value-type="string">
              <text:p text:style-name="P40">PER</text:p>
            </table:table-cell>
            <table:table-cell table:style-name="Table12.A2" office:value-type="string">
              <text:p text:style-name="P40">INT</text:p>
            </table:table-cell>
            <table:table-cell table:style-name="Table12.A2" office:value-type="string">
              <text:p text:style-name="P40">OP</text:p>
            </table:table-cell>
            <table:table-cell table:style-name="Table12.A2" office:value-type="string">
              <text:p text:style-name="P40">WER</text:p>
            </table:table-cell>
            <table:table-cell table:style-name="Table12.G2" office:value-type="string">
              <text:p text:style-name="P40">WYS</text:p>
            </table:table-cell>
            <table:table-cell table:style-name="Table12.G2" office:value-type="string">
              <text:p text:style-name="P40">SKU</text:p>
            </table:table-cell>
          </table:table-row>
          <table:table-row table:style-name="Table12.3">
            <table:table-cell table:style-name="Table12.A1" office:value-type="string">
              <text:p text:style-name="P41">10</text:p>
            </table:table-cell>
            <table:table-cell table:style-name="Table12.A1" office:value-type="string">
              <text:p text:style-name="P41">4</text:p>
            </table:table-cell>
            <table:table-cell table:style-name="Table12.A1" office:value-type="string">
              <text:p text:style-name="P41">4</text:p>
            </table:table-cell>
            <table:table-cell table:style-name="Table12.A1" office:value-type="string">
              <text:p text:style-name="P41">2</text:p>
            </table:table-cell>
            <table:table-cell table:style-name="Table12.A1" office:value-type="string">
              <text:p text:style-name="P41">4</text:p>
            </table:table-cell>
            <table:table-cell table:style-name="Table12.A1" office:value-type="string">
              <text:p text:style-name="P41">3</text:p>
            </table:table-cell>
            <table:table-cell table:style-name="Table12.A1" office:value-type="string">
              <text:p text:style-name="P41">14</text:p>
            </table:table-cell>
            <table:table-cell table:style-name="Table12.A1" office:value-type="string">
              <text:p text:style-name="P41">10</text:p>
            </table:table-cell>
          </table:table-row>
          <table:table-row table:style-name="Table12.1">
            <table:table-cell table:style-name="Table12.A4" table:number-columns-spanned="2" office:value-type="string">
              <text:p text:style-name="P40">Obrona: 23</text:p>
            </table:table-cell>
            <table:covered-table-cell/>
            <table:table-cell table:style-name="Table12.A4" table:number-columns-spanned="3" office:value-type="string">
              <text:p text:style-name="P40">Pancerz (średni): 10</text:p>
            </table:table-cell>
            <table:covered-table-cell/>
            <table:covered-table-cell/>
            <table:table-cell table:style-name="Table12.F4" table:number-columns-spanned="3" office:value-type="string">
              <text:p text:style-name="P40">Witalność: 80</text:p>
            </table:table-cell>
            <table:covered-table-cell/>
            <table:covered-table-cell/>
          </table:table-row>
          <table:table-row table:style-name="Table12.1">
            <table:table-cell table:style-name="Table12.A1" table:number-columns-spanned="3" office:value-type="string">
              <text:p text:style-name="P41">ŁAPY (4)</text:p>
            </table:table-cell>
            <table:covered-table-cell/>
            <table:covered-table-cell/>
            <table:table-cell table:style-name="Table12.A1" office:value-type="string">
              <text:p text:style-name="P41">14</text:p>
            </table:table-cell>
            <table:table-cell table:style-name="Table12.A1" table:number-columns-spanned="3" office:value-type="string">
              <text:p text:style-name="P41">WYCZULONE ZMYSŁY (3)</text:p>
            </table:table-cell>
            <table:covered-table-cell/>
            <table:covered-table-cell/>
            <table:table-cell table:style-name="Table12.A1" office:value-type="string">
              <text:p text:style-name="P41">7</text:p>
            </table:table-cell>
          </table:table-row>
          <table:table-row table:style-name="Table12.1">
            <table:table-cell table:style-name="Table12.A1" table:number-columns-spanned="3" office:value-type="string">
              <text:p text:style-name="P41">WYTRZYMAŁOŚĆ (4)</text:p>
            </table:table-cell>
            <table:covered-table-cell/>
            <table:covered-table-cell/>
            <table:table-cell table:style-name="Table12.A1" office:value-type="string">
              <text:p text:style-name="P41">14</text:p>
            </table:table-cell>
            <table:table-cell table:style-name="Table12.A1" table:number-columns-spanned="3" office:value-type="string">
              <text:p text:style-name="P41">ZWIAD (5)</text:p>
            </table:table-cell>
            <table:covered-table-cell/>
            <table:covered-table-cell/>
            <table:table-cell table:style-name="Table12.A1" office:value-type="string">
              <text:p text:style-name="P41">6</text:p>
            </table:table-cell>
          </table:table-row>
        </table:table-header-rows>
        <table:table-row table:style-name="Table12.1">
          <table:table-cell table:style-name="Table12.A1" table:number-columns-spanned="3" office:value-type="string">
            <text:p text:style-name="P41">REFLEKS (2)</text:p>
          </table:table-cell>
          <table:covered-table-cell/>
          <table:covered-table-cell/>
          <table:table-cell table:style-name="Table12.A1" office:value-type="string">
            <text:p text:style-name="P41">6</text:p>
          </table:table-cell>
          <table:table-cell table:style-name="Table12.A1" table:number-columns-spanned="3" office:value-type="string">
            <text:p text:style-name="P41">SIŁA WOLI (8)</text:p>
          </table:table-cell>
          <table:covered-table-cell/>
          <table:covered-table-cell/>
          <table:table-cell table:style-name="Table12.A1" office:value-type="string">
            <text:p text:style-name="P41">11</text:p>
          </table:table-cell>
        </table:table-row>
        <table:table-row table:style-name="Table12.1">
          <table:table-cell table:style-name="Table12.A1" table:number-columns-spanned="3" office:value-type="string">
            <text:p text:style-name="P41">SZTUKA PRZETRWANIA (5)</text:p>
          </table:table-cell>
          <table:covered-table-cell/>
          <table:covered-table-cell/>
          <table:table-cell table:style-name="Table12.A1" office:value-type="string">
            <text:p text:style-name="P41">9</text:p>
          </table:table-cell>
          <table:table-cell table:style-name="Table12.A1" table:number-columns-spanned="3" office:value-type="string">
            <text:p text:style-name="P41"/>
          </table:table-cell>
          <table:covered-table-cell/>
          <table:covered-table-cell/>
          <table:table-cell table:style-name="Table12.A1" office:value-type="string">
            <text:p text:style-name="P41"/>
          </table:table-cell>
        </table:table-row>
        <table:table-row table:style-name="Table12.1">
          <table:table-cell table:style-name="Table12.A2" table:number-columns-spanned="2" office:value-type="string">
            <text:p text:style-name="P40">BROŃ DYSTANSOWA</text:p>
          </table:table-cell>
          <table:covered-table-cell/>
          <table:table-cell table:style-name="Table12.A2" office:value-type="string">
            <text:p text:style-name="P40">ATAKI</text:p>
          </table:table-cell>
          <table:table-cell table:style-name="Table12.A2" table:number-columns-spanned="3" office:value-type="string">
            <text:p text:style-name="P40">TRAFIENIE</text:p>
          </table:table-cell>
          <table:covered-table-cell/>
          <table:covered-table-cell/>
          <table:table-cell table:style-name="Table12.A2" table:number-columns-spanned="2" office:value-type="string">
            <text:p text:style-name="P40">OBRAŻENIA</text:p>
          </table:table-cell>
          <table:covered-table-cell/>
        </table:table-row>
        <table:table-row table:style-name="Table12.1">
          <table:table-cell table:style-name="Table12.A1" table:number-columns-spanned="2" office:value-type="string">
            <text:p text:style-name="P41">GŁAZ</text:p>
          </table:table-cell>
          <table:covered-table-cell/>
          <table:table-cell table:style-name="Table12.A1" office:value-type="string">
            <text:p text:style-name="P41">1</text:p>
          </table:table-cell>
          <table:table-cell table:style-name="Table12.A1" table:number-columns-spanned="3" office:value-type="string">
            <text:p text:style-name="P41">10/10/-/-</text:p>
          </table:table-cell>
          <table:covered-table-cell/>
          <table:covered-table-cell/>
          <table:table-cell table:style-name="Table12.A1" table:number-columns-spanned="2" office:value-type="string">
            <text:p text:style-name="P41">K20+10</text:p>
          </table:table-cell>
          <table:covered-table-cell/>
        </table:table-row>
        <table:table-row table:style-name="Table12.1">
          <table:table-cell table:style-name="Table12.A2" table:number-columns-spanned="2" office:value-type="string">
            <text:p text:style-name="P40">BRON W ZWARCIU</text:p>
          </table:table-cell>
          <table:covered-table-cell/>
          <table:table-cell table:style-name="Table12.A2" office:value-type="string">
            <text:p text:style-name="P40">ATAKI</text:p>
          </table:table-cell>
          <table:table-cell table:style-name="Table12.A2" table:number-columns-spanned="3" office:value-type="string">
            <text:p text:style-name="P40">TRAFIENIE</text:p>
          </table:table-cell>
          <table:covered-table-cell/>
          <table:covered-table-cell/>
          <table:table-cell table:style-name="Table12.A2" table:number-columns-spanned="2" office:value-type="string">
            <text:p text:style-name="P40">OBRAŻENIA</text:p>
          </table:table-cell>
          <table:covered-table-cell/>
        </table:table-row>
        <table:table-row table:style-name="Table12.1">
          <table:table-cell table:style-name="Table12.A1" table:number-columns-spanned="2" office:value-type="string">
            <text:p text:style-name="P41">ŁAPY</text:p>
          </table:table-cell>
          <table:covered-table-cell/>
          <table:table-cell table:style-name="Table12.A1" office:value-type="string">
            <text:p text:style-name="P41">2</text:p>
          </table:table-cell>
          <table:table-cell table:style-name="Table12.A1" table:number-columns-spanned="3" office:value-type="string">
            <text:p text:style-name="P41">16</text:p>
          </table:table-cell>
          <table:covered-table-cell/>
          <table:covered-table-cell/>
          <table:table-cell table:style-name="Table12.A1" table:number-columns-spanned="2" office:value-type="string">
            <text:p text:style-name="P41">K6+15</text:p>
          </table:table-cell>
          <table:covered-table-cell/>
        </table:table-row>
        <table:table-row table:style-name="Table12.1">
          <table:table-cell table:style-name="Table12.A1" table:number-columns-spanned="8" office:value-type="string">
            <text:p text:style-name="P42">Zdolności specjalne:</text:p>
            <text:p text:style-name="P43"/>
            <text:p text:style-name="P44"><text:span text:style-name="T6">Regeneracja:</text:span><text:span text:style-name="T5"> Raz na turę, w ramach akcji darmowej, troll odzyskuje 10 W (pod warunkiem, że jeszcze żyje).</text:span></text:p>
            <text:p text:style-name="P43"/>
            <text:p text:style-name="P44"><text:span text:style-name="T6">Kwasowe wymioty:</text:span><text:span text:style-name="T5"> W ramach akcji bitewnej troll wykonuje specjalny atak, a wówczas wszyscy przeciwnicy, którzy walczą z nim w zwarciu, muszą zdać Bardzo Trudny test Refleksu albo otrzymują 2k6 obrażeń (pancerz nie zapewnia ochrony przed tym efektem).</text:span></text:p>
            <text:p text:style-name="P43"/>
            <text:p text:style-name="P44"><text:span text:style-name="T6">Strach: </text:span><text:span text:style-name="T5">Standardowy</text:span></text:p>
            <text:p text:style-name="P45"><text:span text:style-name="T6">Rozmiar:</text:span><text:span text:style-name="T5"> Duży</text:span></text:p>
          </table:table-cell>
          <table:covered-table-cell/>
          <table:covered-table-cell/>
          <table:covered-table-cell/>
          <table:covered-table-cell/>
          <table:covered-table-cell/>
          <table:covered-table-cell/>
          <table:covered-table-cell/>
        </table:table-row>
      </table:table>
      <text:p text:style-name="P14"/>
      <text:p text:style-name="P3"><text:bookmark text:name="_453p29klx5fp"/><text:soft-page-break/></text:p>
      <table:table table:name="Table13" table:style-name="Table13">
        <table:table-column table:style-name="Table13.A"/>
        <table:table-column table:style-name="Table13.B"/>
        <table:table-column table:style-name="Table13.C"/>
        <table:table-column table:style-name="Table13.A"/>
        <table:table-column table:style-name="Table13.C" table:number-columns-repeated="3"/>
        <table:table-column table:style-name="Table13.H"/>
        <table:table-header-rows>
          <table:table-row table:style-name="Table13.1">
            <table:table-cell table:style-name="Table13.A1" table:number-columns-spanned="8" office:value-type="string">
              <text:p text:style-name="P46">Mieszkaniec wyspy</text:p>
            </table:table-cell>
            <table:covered-table-cell/>
            <table:covered-table-cell/>
            <table:covered-table-cell/>
            <table:covered-table-cell/>
            <table:covered-table-cell/>
            <table:covered-table-cell/>
            <table:covered-table-cell/>
          </table:table-row>
          <table:table-row table:style-name="Table13.2">
            <table:table-cell table:style-name="Table13.A2" office:value-type="string">
              <text:p text:style-name="P46">K</text:p>
            </table:table-cell>
            <table:table-cell table:style-name="Table13.A2" office:value-type="string">
              <text:p text:style-name="P46">ZR</text:p>
            </table:table-cell>
            <table:table-cell table:style-name="Table13.A2" office:value-type="string">
              <text:p text:style-name="P46">PER</text:p>
            </table:table-cell>
            <table:table-cell table:style-name="Table13.A2" office:value-type="string">
              <text:p text:style-name="P46">INT</text:p>
            </table:table-cell>
            <table:table-cell table:style-name="Table13.A2" office:value-type="string">
              <text:p text:style-name="P46">OP</text:p>
            </table:table-cell>
            <table:table-cell table:style-name="Table13.A2" office:value-type="string">
              <text:p text:style-name="P46">WER</text:p>
            </table:table-cell>
            <table:table-cell table:style-name="Table13.G2" office:value-type="string">
              <text:p text:style-name="P46">WYS</text:p>
            </table:table-cell>
            <table:table-cell table:style-name="Table13.G2" office:value-type="string">
              <text:p text:style-name="P46">SKU</text:p>
            </table:table-cell>
          </table:table-row>
          <table:table-row table:style-name="Table13.3">
            <table:table-cell table:style-name="Table13.A1" office:value-type="string">
              <text:p text:style-name="P47">5</text:p>
            </table:table-cell>
            <table:table-cell table:style-name="Table13.A1" office:value-type="string">
              <text:p text:style-name="P47">3</text:p>
            </table:table-cell>
            <table:table-cell table:style-name="Table13.A1" office:value-type="string">
              <text:p text:style-name="P47">3</text:p>
            </table:table-cell>
            <table:table-cell table:style-name="Table13.A1" office:value-type="string">
              <text:p text:style-name="P47">3</text:p>
            </table:table-cell>
            <table:table-cell table:style-name="Table13.A1" office:value-type="string">
              <text:p text:style-name="P47">3</text:p>
            </table:table-cell>
            <table:table-cell table:style-name="Table13.A1" office:value-type="string">
              <text:p text:style-name="P47">3</text:p>
            </table:table-cell>
            <table:table-cell table:style-name="Table13.A1" office:value-type="string">
              <text:p text:style-name="P47">8</text:p>
            </table:table-cell>
            <table:table-cell table:style-name="Table13.A1" office:value-type="string">
              <text:p text:style-name="P47">15</text:p>
            </table:table-cell>
          </table:table-row>
          <table:table-row table:style-name="Table13.1">
            <table:table-cell table:style-name="Table13.A4" table:number-columns-spanned="2" office:value-type="string">
              <text:p text:style-name="P46">Obrona: 21</text:p>
            </table:table-cell>
            <table:covered-table-cell/>
            <table:table-cell table:style-name="Table13.A4" table:number-columns-spanned="3" office:value-type="string">
              <text:p text:style-name="P46">Pancerz (średni): 5</text:p>
            </table:table-cell>
            <table:covered-table-cell/>
            <table:covered-table-cell/>
            <table:table-cell table:style-name="Table13.F4" table:number-columns-spanned="3" office:value-type="string">
              <text:p text:style-name="P46">Witalność: 30</text:p>
            </table:table-cell>
            <table:covered-table-cell/>
            <table:covered-table-cell/>
          </table:table-row>
          <table:table-row table:style-name="Table13.1">
            <table:table-cell table:style-name="Table13.A1" table:number-columns-spanned="3" office:value-type="string">
              <text:p text:style-name="P47">WALKA BRUTALNA (3)</text:p>
            </table:table-cell>
            <table:covered-table-cell/>
            <table:covered-table-cell/>
            <table:table-cell table:style-name="Table13.A1" office:value-type="string">
              <text:p text:style-name="P47">8</text:p>
            </table:table-cell>
            <table:table-cell table:style-name="Table13.A1" table:number-columns-spanned="3" office:value-type="string">
              <text:p text:style-name="P47">WYCZULONE ZMYSŁY (3)</text:p>
            </table:table-cell>
            <table:covered-table-cell/>
            <table:covered-table-cell/>
            <table:table-cell table:style-name="Table13.A1" office:value-type="string">
              <text:p text:style-name="P47">6</text:p>
            </table:table-cell>
          </table:table-row>
          <table:table-row table:style-name="Table13.1">
            <table:table-cell table:style-name="Table13.A1" table:number-columns-spanned="3" office:value-type="string">
              <text:p text:style-name="P47">WYTRZYMAŁOŚĆ (3)</text:p>
            </table:table-cell>
            <table:covered-table-cell/>
            <table:covered-table-cell/>
            <table:table-cell table:style-name="Table13.A1" office:value-type="string">
              <text:p text:style-name="P47">8</text:p>
            </table:table-cell>
            <table:table-cell table:style-name="Table13.A1" table:number-columns-spanned="3" office:value-type="string">
              <text:p text:style-name="P47">ZWIAD (5)</text:p>
            </table:table-cell>
            <table:covered-table-cell/>
            <table:covered-table-cell/>
            <table:table-cell table:style-name="Table13.A1" office:value-type="string">
              <text:p text:style-name="P47">8</text:p>
            </table:table-cell>
          </table:table-row>
        </table:table-header-rows>
        <table:table-row table:style-name="Table13.1">
          <table:table-cell table:style-name="Table13.A1" table:number-columns-spanned="3" office:value-type="string">
            <text:p text:style-name="P47">REFLEKS (2)</text:p>
          </table:table-cell>
          <table:covered-table-cell/>
          <table:covered-table-cell/>
          <table:table-cell table:style-name="Table13.A1" office:value-type="string">
            <text:p text:style-name="P47">5</text:p>
          </table:table-cell>
          <table:table-cell table:style-name="Table13.A1" table:number-columns-spanned="3" office:value-type="string">
            <text:p text:style-name="P47">SIŁA WOLI (3)</text:p>
          </table:table-cell>
          <table:covered-table-cell/>
          <table:covered-table-cell/>
          <table:table-cell table:style-name="Table13.A1" office:value-type="string">
            <text:p text:style-name="P47">6</text:p>
          </table:table-cell>
        </table:table-row>
        <table:table-row table:style-name="Table13.1">
          <table:table-cell table:style-name="Table13.A1" table:number-columns-spanned="3" office:value-type="string">
            <text:p text:style-name="P47">SZTUKA PRZETRWANIA (4)</text:p>
          </table:table-cell>
          <table:covered-table-cell/>
          <table:covered-table-cell/>
          <table:table-cell table:style-name="Table13.A1" office:value-type="string">
            <text:p text:style-name="P47">7</text:p>
          </table:table-cell>
          <table:table-cell table:style-name="Table13.A1" table:number-columns-spanned="3" office:value-type="string">
            <text:p text:style-name="P47">WALKA DYSTANSOWA (2)</text:p>
          </table:table-cell>
          <table:covered-table-cell/>
          <table:covered-table-cell/>
          <table:table-cell table:style-name="Table13.A1" office:value-type="string">
            <text:p text:style-name="P47">5</text:p>
          </table:table-cell>
        </table:table-row>
        <table:table-row table:style-name="Table13.1">
          <table:table-cell table:style-name="Table13.A2" table:number-columns-spanned="2" office:value-type="string">
            <text:p text:style-name="P46">BROŃ DYSTANSOWA</text:p>
          </table:table-cell>
          <table:covered-table-cell/>
          <table:table-cell table:style-name="Table13.A2" office:value-type="string">
            <text:p text:style-name="P46">ATAKI</text:p>
          </table:table-cell>
          <table:table-cell table:style-name="Table13.A2" table:number-columns-spanned="3" office:value-type="string">
            <text:p text:style-name="P46">TRAFIENIE</text:p>
          </table:table-cell>
          <table:covered-table-cell/>
          <table:covered-table-cell/>
          <table:table-cell table:style-name="Table13.A2" table:number-columns-spanned="2" office:value-type="string">
            <text:p text:style-name="P46">OBRAŻENIA</text:p>
          </table:table-cell>
          <table:covered-table-cell/>
        </table:table-row>
        <table:table-row table:style-name="Table13.1">
          <table:table-cell table:style-name="Table13.A1" table:number-columns-spanned="2" office:value-type="string">
            <text:p text:style-name="P47">ŁUK LEKKI</text:p>
          </table:table-cell>
          <table:covered-table-cell/>
          <table:table-cell table:style-name="Table13.A1" office:value-type="string">
            <text:p text:style-name="P47">2</text:p>
          </table:table-cell>
          <table:table-cell table:style-name="Table13.A1" table:number-columns-spanned="3" office:value-type="string">
            <text:p text:style-name="P47">7/7/-/-</text:p>
          </table:table-cell>
          <table:covered-table-cell/>
          <table:covered-table-cell/>
          <table:table-cell table:style-name="Table13.A1" table:number-columns-spanned="2" office:value-type="string">
            <text:p text:style-name="P47">K10+5</text:p>
          </table:table-cell>
          <table:covered-table-cell/>
        </table:table-row>
        <table:table-row table:style-name="Table13.1">
          <table:table-cell table:style-name="Table13.A2" table:number-columns-spanned="2" office:value-type="string">
            <text:p text:style-name="P46">BRON W ZWARCIU</text:p>
          </table:table-cell>
          <table:covered-table-cell/>
          <table:table-cell table:style-name="Table13.A2" office:value-type="string">
            <text:p text:style-name="P46">ATAKI</text:p>
          </table:table-cell>
          <table:table-cell table:style-name="Table13.A2" table:number-columns-spanned="3" office:value-type="string">
            <text:p text:style-name="P46">TRAFIENIE</text:p>
          </table:table-cell>
          <table:covered-table-cell/>
          <table:covered-table-cell/>
          <table:table-cell table:style-name="Table13.A2" table:number-columns-spanned="2" office:value-type="string">
            <text:p text:style-name="P46">OBRAŻENIA</text:p>
          </table:table-cell>
          <table:covered-table-cell/>
        </table:table-row>
        <table:table-row table:style-name="Table13.1">
          <table:table-cell table:style-name="Table13.A1" table:number-columns-spanned="2" office:value-type="string">
            <text:p text:style-name="P47">NÓŻ MYŚLIWSKI</text:p>
          </table:table-cell>
          <table:covered-table-cell/>
          <table:table-cell table:style-name="Table13.A1" office:value-type="string">
            <text:p text:style-name="P47">2</text:p>
          </table:table-cell>
          <table:table-cell table:style-name="Table13.A1" table:number-columns-spanned="3" office:value-type="string">
            <text:p text:style-name="P47">10</text:p>
          </table:table-cell>
          <table:covered-table-cell/>
          <table:covered-table-cell/>
          <table:table-cell table:style-name="Table13.A1" table:number-columns-spanned="2" office:value-type="string">
            <text:p text:style-name="P47">K10+5</text:p>
          </table:table-cell>
          <table:covered-table-cell/>
        </table:table-row>
        <table:table-row table:style-name="Table13.1">
          <table:table-cell table:style-name="Table13.A1" table:number-columns-spanned="2" office:value-type="string">
            <text:p text:style-name="P47">MIECZ</text:p>
          </table:table-cell>
          <table:covered-table-cell/>
          <table:table-cell table:style-name="Table13.A1" office:value-type="string">
            <text:p text:style-name="P47">1</text:p>
          </table:table-cell>
          <table:table-cell table:style-name="Table13.A1" table:number-columns-spanned="3" office:value-type="string">
            <text:p text:style-name="P47">11</text:p>
          </table:table-cell>
          <table:covered-table-cell/>
          <table:covered-table-cell/>
          <table:table-cell table:style-name="Table13.A1" table:number-columns-spanned="2" office:value-type="string">
            <text:p text:style-name="P47">K10+8</text:p>
          </table:table-cell>
          <table:covered-table-cell/>
        </table:table-row>
      </table:table>
      <text:p text:style-name="P3"/>
      <text:p text:style-name="P21"/>
      <text:p text:style-name="P21"/>
      <text:p text:style-name="P21"/>
      <text:p text:style-name="P21"/>
      <text:p text:style-name="P21"/>
      <text:p text:style-name="P21"><text:bookmark text:name="_o4wkt9zeizyq"/></text:p>
      <table:table table:name="Table14" table:style-name="Table14">
        <table:table-column table:style-name="Table14.A"/>
        <table:table-column table:style-name="Table14.B"/>
        <table:table-column table:style-name="Table14.C"/>
        <table:table-column table:style-name="Table14.A"/>
        <table:table-column table:style-name="Table14.C" table:number-columns-repeated="3"/>
        <table:table-column table:style-name="Table14.H"/>
        <table:table-header-rows>
          <text:soft-page-break/>
          <table:table-row table:style-name="Table14.1">
            <table:table-cell table:style-name="Table14.A1" table:number-columns-spanned="8" office:value-type="string">
              <text:p text:style-name="P46">Pustelnik</text:p>
            </table:table-cell>
            <table:covered-table-cell/>
            <table:covered-table-cell/>
            <table:covered-table-cell/>
            <table:covered-table-cell/>
            <table:covered-table-cell/>
            <table:covered-table-cell/>
            <table:covered-table-cell/>
          </table:table-row>
          <table:table-row table:style-name="Table14.2">
            <table:table-cell table:style-name="Table14.A2" office:value-type="string">
              <text:p text:style-name="P46">K</text:p>
            </table:table-cell>
            <table:table-cell table:style-name="Table14.A2" office:value-type="string">
              <text:p text:style-name="P46">ZR</text:p>
            </table:table-cell>
            <table:table-cell table:style-name="Table14.A2" office:value-type="string">
              <text:p text:style-name="P46">PER</text:p>
            </table:table-cell>
            <table:table-cell table:style-name="Table14.A2" office:value-type="string">
              <text:p text:style-name="P46">INT</text:p>
            </table:table-cell>
            <table:table-cell table:style-name="Table14.A2" office:value-type="string">
              <text:p text:style-name="P46">OP</text:p>
            </table:table-cell>
            <table:table-cell table:style-name="Table14.A2" office:value-type="string">
              <text:p text:style-name="P46">WER</text:p>
            </table:table-cell>
            <table:table-cell table:style-name="Table14.G2" office:value-type="string">
              <text:p text:style-name="P46">WYS</text:p>
            </table:table-cell>
            <table:table-cell table:style-name="Table14.G2" office:value-type="string">
              <text:p text:style-name="P46">SKU</text:p>
            </table:table-cell>
          </table:table-row>
          <table:table-row table:style-name="Table14.3">
            <table:table-cell table:style-name="Table14.A1" office:value-type="string">
              <text:p text:style-name="P47">3</text:p>
            </table:table-cell>
            <table:table-cell table:style-name="Table14.A1" office:value-type="string">
              <text:p text:style-name="P47">3</text:p>
            </table:table-cell>
            <table:table-cell table:style-name="Table14.A1" office:value-type="string">
              <text:p text:style-name="P47">3</text:p>
            </table:table-cell>
            <table:table-cell table:style-name="Table14.A1" office:value-type="string">
              <text:p text:style-name="P47">4</text:p>
            </table:table-cell>
            <table:table-cell table:style-name="Table14.A1" office:value-type="string">
              <text:p text:style-name="P47">3</text:p>
            </table:table-cell>
            <table:table-cell table:style-name="Table14.A1" office:value-type="string">
              <text:p text:style-name="P47">4</text:p>
            </table:table-cell>
            <table:table-cell table:style-name="Table14.A1" office:value-type="string">
              <text:p text:style-name="P47">6</text:p>
            </table:table-cell>
            <table:table-cell table:style-name="Table14.A1" office:value-type="string">
              <text:p text:style-name="P47">20</text:p>
            </table:table-cell>
          </table:table-row>
          <table:table-row table:style-name="Table14.1">
            <table:table-cell table:style-name="Table14.A4" table:number-columns-spanned="2" office:value-type="string">
              <text:p text:style-name="P46">Obrona: 21</text:p>
            </table:table-cell>
            <table:covered-table-cell/>
            <table:table-cell table:style-name="Table14.A4" table:number-columns-spanned="3" office:value-type="string">
              <text:p text:style-name="P46">Pancerz: 0</text:p>
            </table:table-cell>
            <table:covered-table-cell/>
            <table:covered-table-cell/>
            <table:table-cell table:style-name="Table14.F4" table:number-columns-spanned="3" office:value-type="string">
              <text:p text:style-name="P46">Witalność: 30</text:p>
            </table:table-cell>
            <table:covered-table-cell/>
            <table:covered-table-cell/>
          </table:table-row>
          <table:table-row table:style-name="Table14.1">
            <table:table-cell table:style-name="Table14.A1" table:number-columns-spanned="3" office:value-type="string">
              <text:p text:style-name="P47">WALKA BRUTALNA (3)</text:p>
            </table:table-cell>
            <table:covered-table-cell/>
            <table:covered-table-cell/>
            <table:table-cell table:style-name="Table14.A1" office:value-type="string">
              <text:p text:style-name="P47">6</text:p>
            </table:table-cell>
            <table:table-cell table:style-name="Table14.A1" table:number-columns-spanned="3" office:value-type="string">
              <text:p text:style-name="P47">WYCZULONE ZMYSŁY (3)</text:p>
            </table:table-cell>
            <table:covered-table-cell/>
            <table:covered-table-cell/>
            <table:table-cell table:style-name="Table14.A1" office:value-type="string">
              <text:p text:style-name="P47">6</text:p>
            </table:table-cell>
          </table:table-row>
          <table:table-row table:style-name="Table14.1">
            <table:table-cell table:style-name="Table14.A1" table:number-columns-spanned="3" office:value-type="string">
              <text:p text:style-name="P47">WYTRZYMAŁOŚĆ (3)</text:p>
            </table:table-cell>
            <table:covered-table-cell/>
            <table:covered-table-cell/>
            <table:table-cell table:style-name="Table14.A1" office:value-type="string">
              <text:p text:style-name="P47">6</text:p>
            </table:table-cell>
            <table:table-cell table:style-name="Table14.A1" table:number-columns-spanned="3" office:value-type="string">
              <text:p text:style-name="P47">SIŁA WOLI (3)</text:p>
            </table:table-cell>
            <table:covered-table-cell/>
            <table:covered-table-cell/>
            <table:table-cell table:style-name="Table14.A1" office:value-type="string">
              <text:p text:style-name="P47">6</text:p>
            </table:table-cell>
          </table:table-row>
        </table:table-header-rows>
        <table:table-row table:style-name="Table14.1">
          <table:table-cell table:style-name="Table14.A1" table:number-columns-spanned="3" office:value-type="string">
            <text:p text:style-name="P47">REFLEKS (2)</text:p>
          </table:table-cell>
          <table:covered-table-cell/>
          <table:covered-table-cell/>
          <table:table-cell table:style-name="Table14.A1" office:value-type="string">
            <text:p text:style-name="P47">5</text:p>
          </table:table-cell>
          <table:table-cell table:style-name="Table14.A1" table:number-columns-spanned="3" office:value-type="string">
            <text:p text:style-name="P47">WALKA DYSTANSOWA (5)</text:p>
          </table:table-cell>
          <table:covered-table-cell/>
          <table:covered-table-cell/>
          <table:table-cell table:style-name="Table14.A1" office:value-type="string">
            <text:p text:style-name="P47">8</text:p>
          </table:table-cell>
        </table:table-row>
        <table:table-row table:style-name="Table14.1">
          <table:table-cell table:style-name="Table14.A1" table:number-columns-spanned="3" office:value-type="string">
            <text:p text:style-name="P47">SZTUKA PRZETRWANIA (3)</text:p>
          </table:table-cell>
          <table:covered-table-cell/>
          <table:covered-table-cell/>
          <table:table-cell table:style-name="Table14.A1" office:value-type="string">
            <text:p text:style-name="P47">6</text:p>
          </table:table-cell>
          <table:table-cell table:style-name="Table14.A1" table:number-columns-spanned="3" office:value-type="string">
            <text:p text:style-name="P47"/>
          </table:table-cell>
          <table:covered-table-cell/>
          <table:covered-table-cell/>
          <table:table-cell table:style-name="Table14.A1" office:value-type="string">
            <text:p text:style-name="P47"/>
          </table:table-cell>
        </table:table-row>
        <table:table-row table:style-name="Table14.1">
          <table:table-cell table:style-name="Table14.A2" table:number-columns-spanned="2" office:value-type="string">
            <text:p text:style-name="P46">BROŃ DYSTANSOWA</text:p>
          </table:table-cell>
          <table:covered-table-cell/>
          <table:table-cell table:style-name="Table14.A2" office:value-type="string">
            <text:p text:style-name="P46">ATAKI</text:p>
          </table:table-cell>
          <table:table-cell table:style-name="Table14.A2" table:number-columns-spanned="3" office:value-type="string">
            <text:p text:style-name="P46">TRAFIENIE</text:p>
          </table:table-cell>
          <table:covered-table-cell/>
          <table:covered-table-cell/>
          <table:table-cell table:style-name="Table14.A2" table:number-columns-spanned="2" office:value-type="string">
            <text:p text:style-name="P46">OBRAŻENIA</text:p>
          </table:table-cell>
          <table:covered-table-cell/>
        </table:table-row>
        <table:table-row table:style-name="Table14.1">
          <table:table-cell table:style-name="Table14.A1" table:number-columns-spanned="2" office:value-type="string">
            <text:p text:style-name="P47">PULSAR KINETYCZNY</text:p>
          </table:table-cell>
          <table:covered-table-cell/>
          <table:table-cell table:style-name="Table14.A1" office:value-type="string">
            <text:p text:style-name="P47">1</text:p>
          </table:table-cell>
          <table:table-cell table:style-name="Table14.A1" table:number-columns-spanned="3" office:value-type="string">
            <text:p text:style-name="P47">11/11/-/-</text:p>
          </table:table-cell>
          <table:covered-table-cell/>
          <table:covered-table-cell/>
          <table:table-cell table:style-name="Table14.A1" table:number-columns-spanned="2" office:value-type="string">
            <text:p text:style-name="P47">2K6+10 </text:p>
          </table:table-cell>
          <table:covered-table-cell/>
        </table:table-row>
        <table:table-row table:style-name="Table14.1">
          <table:table-cell table:style-name="Table14.A2" table:number-columns-spanned="2" office:value-type="string">
            <text:p text:style-name="P46">BRON W ZWARCIU</text:p>
          </table:table-cell>
          <table:covered-table-cell/>
          <table:table-cell table:style-name="Table14.A2" office:value-type="string">
            <text:p text:style-name="P46">ATAKI</text:p>
          </table:table-cell>
          <table:table-cell table:style-name="Table14.A2" table:number-columns-spanned="3" office:value-type="string">
            <text:p text:style-name="P46">TRAFIENIE</text:p>
          </table:table-cell>
          <table:covered-table-cell/>
          <table:covered-table-cell/>
          <table:table-cell table:style-name="Table14.A2" table:number-columns-spanned="2" office:value-type="string">
            <text:p text:style-name="P46">OBRAŻENIA</text:p>
          </table:table-cell>
          <table:covered-table-cell/>
        </table:table-row>
        <table:table-row table:style-name="Table14.1">
          <table:table-cell table:style-name="Table14.A1" table:number-columns-spanned="2" office:value-type="string">
            <text:p text:style-name="P47">NÓŻ MYŚLIWSKI</text:p>
          </table:table-cell>
          <table:covered-table-cell/>
          <table:table-cell table:style-name="Table14.A1" office:value-type="string">
            <text:p text:style-name="P47">2</text:p>
          </table:table-cell>
          <table:table-cell table:style-name="Table14.A1" table:number-columns-spanned="3" office:value-type="string">
            <text:p text:style-name="P47">8</text:p>
          </table:table-cell>
          <table:covered-table-cell/>
          <table:covered-table-cell/>
          <table:table-cell table:style-name="Table14.A1" table:number-columns-spanned="2" office:value-type="string">
            <text:p text:style-name="P47">K10+5</text:p>
          </table:table-cell>
          <table:covered-table-cell/>
        </table:table-row>
        <table:table-row table:style-name="Table14.1">
          <table:table-cell table:style-name="Table14.A1" table:number-columns-spanned="2" office:value-type="string">
            <text:p text:style-name="P47">PULSAR KINETYCZNY</text:p>
          </table:table-cell>
          <table:covered-table-cell/>
          <table:table-cell table:style-name="Table14.A1" office:value-type="string">
            <text:p text:style-name="P47">1</text:p>
          </table:table-cell>
          <table:table-cell table:style-name="Table14.A1" table:number-columns-spanned="3" office:value-type="string">
            <text:p text:style-name="P47">9</text:p>
          </table:table-cell>
          <table:covered-table-cell/>
          <table:covered-table-cell/>
          <table:table-cell table:style-name="Table14.A1" table:number-columns-spanned="2" office:value-type="string">
            <text:p text:style-name="P47">K6+6</text:p>
          </table:table-cell>
          <table:covered-table-cell/>
        </table:table-row>
        <table:table-row table:style-name="Table14.1">
          <table:table-cell table:style-name="Table14.A1" table:number-columns-spanned="8" office:value-type="string">
            <text:p text:style-name="P31">Zasada specjalna Pulsaru Kinetcznego: </text:p>
            <text:p text:style-name="P32"><text:span text:style-name="T7">,Trafiona postać jeśli ma rozmiar normalny lub mniejszy i posiada mniej krzepy niż 5 automatycznie zostaje powalona. W przeciwnym razie musi wykonać </text:span><text:span text:style-name="T8">Trudny test Wysportowania</text:span></text:p>
          </table:table-cell>
          <table:covered-table-cell/>
          <table:covered-table-cell/>
          <table:covered-table-cell/>
          <table:covered-table-cell/>
          <table:covered-table-cell/>
          <table:covered-table-cell/>
          <table:covered-table-cell/>
        </table:table-row>
      </table:table>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1pt" fo:language="pl"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Arial" fo:font-size="11pt" fo:language="pl"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font-name="Times New Roman" fo:font-family="'Times New Roman'"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Times New Roman" fo:font-family="'Times New Roman'" style:font-family-generic="roman" style:font-pitch="variable" style:text-underline-style="none" fo:font-weight="bold"/>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Times New Roman" fo:font-family="'Times New Roman'"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Times New Roman" fo:font-family="'Times New Roman'" style:font-family-generic="roman" style:font-pitch="variable"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Times New Roman" fo:font-family="'Times New Roman'" style:font-family-generic="roman" style:font-pitch="variable"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0.3$Windows_X86_64 LibreOffice_project/0bdf1299c94fe897b119f97f3c613e9dca6be583</meta:generator>
    <dc:date>2026-01-24T22:21:44.668000000</dc:date>
    <meta:editing-duration>PT5M27S</meta:editing-duration>
    <meta:editing-cycles>2</meta:editing-cycles>
    <meta:document-statistic meta:table-count="14" meta:image-count="0" meta:object-count="0" meta:page-count="20" meta:paragraph-count="318" meta:word-count="5512" meta:character-count="35886" meta:non-whitespace-character-count="30659"/>
  </office:meta>
</office:document-meta>
</file>