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adornments="Normalny" style:font-family-generic="roman" style:font-pitch="variable"/>
    <style:font-face style:name="Times New Roman1" svg:font-family="'Times New Roman'" style:font-adornments="Pogrubiona" style:font-family-generic="roman" style:font-pitch="variable"/>
    <style:font-face style:name="Times New Roman2" svg:font-family="'Times New Roman'" style:font-adornments="Pogrubiona kursywa" style:font-family-generic="roman" style:font-pitch="variable"/>
  </office:font-face-decls>
  <office:automatic-styles>
    <style:style style:name="Tabela1" style:family="table">
      <style:table-properties style:width="8.804cm" table:align="margins" style:may-break-between-rows="true" table:border-model="collapsing"/>
    </style:style>
    <style:style style:name="Tabela1.A" style:family="table-column">
      <style:table-column-properties style:column-width="8.804cm" style:rel-column-width="65535*"/>
    </style:style>
    <style:style style:name="Tabela1.1" style:family="table-row">
      <style:table-row-properties fo:keep-together="auto"/>
    </style:style>
    <style:style style:name="Tabela1.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1.A2" style:family="table-cell">
      <style:table-cell-properties fo:background-color="#eeeeee" fo:padding="0cm" fo:border-left="none" fo:border-right="none" fo:border-top="none" fo:border-bottom="0.75pt solid #999999" style:writing-mode="page">
        <style:background-image/>
      </style:table-cell-properties>
    </style:style>
    <style:style style:name="Tabela1.A5"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2" style:family="table">
      <style:table-properties style:width="8.802cm" table:align="margins" style:may-break-between-rows="true" table:border-model="collapsing"/>
    </style:style>
    <style:style style:name="Tabela2.A" style:family="table-column">
      <style:table-column-properties style:column-width="8.802cm" style:rel-column-width="65535*"/>
    </style:style>
    <style:style style:name="Tabela2.1" style:family="table-row">
      <style:table-row-properties fo:keep-together="auto"/>
    </style:style>
    <style:style style:name="Tabela2.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2.A2" style:family="table-cell">
      <style:table-cell-properties fo:background-color="#eeeeee" fo:padding="0cm" fo:border-left="none" fo:border-right="none" fo:border-top="none" fo:border-bottom="0.75pt solid #999999" style:writing-mode="page">
        <style:background-image/>
      </style:table-cell-properties>
    </style:style>
    <style:style style:name="Tabela2.A5"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Plotki" style:family="table">
      <style:table-properties style:width="8.804cm" table:align="margins"/>
    </style:style>
    <style:style style:name="Plotki.A" style:family="table-column">
      <style:table-column-properties style:column-width="2.406cm" style:rel-column-width="17910*"/>
    </style:style>
    <style:style style:name="Plotki.B" style:family="table-column">
      <style:table-column-properties style:column-width="6.398cm" style:rel-column-width="47625*"/>
    </style:style>
    <style:style style:name="Plotki.A1" style:family="table-cell">
      <style:table-cell-properties fo:background-color="#b2b2b2" fo:padding="0cm" fo:border="0.75pt solid #666666" style:writing-mode="page">
        <style:background-image/>
      </style:table-cell-properties>
    </style:style>
    <style:style style:name="Plotki.A2" style:family="table-cell">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Plotki.B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Plotki.B3"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Plotki.B4"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Plotki.B5"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Plotki.B6"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Plotki.B7"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Plotki.B8"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Plotki.B9"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Plotki.B10"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Plotki.B11" style:family="table-cell">
      <style:table-cell-properties fo:background-color="transparent" fo:padding="0cm" fo:border="0.75pt solid #666666" style:writing-mode="page">
        <style:background-image/>
      </style:table-cell-properties>
    </style:style>
    <style:style style:name="Tabela3" style:family="table">
      <style:table-properties style:width="8.804cm" table:align="margins" style:may-break-between-rows="true" table:border-model="collapsing"/>
    </style:style>
    <style:style style:name="Tabela3.A" style:family="table-column">
      <style:table-column-properties style:column-width="8.804cm" style:rel-column-width="65535*"/>
    </style:style>
    <style:style style:name="Tabela3.1" style:family="table-row">
      <style:table-row-properties fo:keep-together="auto"/>
    </style:style>
    <style:style style:name="Tabela3.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3.A2" style:family="table-cell">
      <style:table-cell-properties fo:background-color="#eeeeee" fo:padding="0cm" fo:border-left="none" fo:border-right="none" fo:border-top="none" fo:border-bottom="0.75pt solid #999999" style:writing-mode="page">
        <style:background-image/>
      </style:table-cell-properties>
    </style:style>
    <style:style style:name="Tabela3.A5"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4" style:family="table">
      <style:table-properties style:width="8.802cm" table:align="margins" style:may-break-between-rows="true" table:border-model="collapsing"/>
    </style:style>
    <style:style style:name="Tabela4.A" style:family="table-column">
      <style:table-column-properties style:column-width="8.802cm" style:rel-column-width="65535*"/>
    </style:style>
    <style:style style:name="Tabela4.1" style:family="table-row">
      <style:table-row-properties fo:keep-together="auto"/>
    </style:style>
    <style:style style:name="Tabela4.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4.A2" style:family="table-cell">
      <style:table-cell-properties fo:background-color="#eeeeee" fo:padding="0cm" fo:border-left="none" fo:border-right="none" fo:border-top="none" fo:border-bottom="0.75pt solid #999999" style:writing-mode="page">
        <style:background-image/>
      </style:table-cell-properties>
    </style:style>
    <style:style style:name="Tabela4.A5"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5" style:family="table">
      <style:table-properties style:width="8.804cm" table:align="margins" style:may-break-between-rows="true" table:border-model="collapsing"/>
    </style:style>
    <style:style style:name="Tabela5.A" style:family="table-column">
      <style:table-column-properties style:column-width="8.804cm" style:rel-column-width="65535*"/>
    </style:style>
    <style:style style:name="Tabela5.1" style:family="table-row">
      <style:table-row-properties fo:keep-together="auto"/>
    </style:style>
    <style:style style:name="Tabela5.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5.A2" style:family="table-cell">
      <style:table-cell-properties fo:background-color="#eeeeee" fo:padding="0cm" fo:border-left="none" fo:border-right="none" fo:border-top="none" fo:border-bottom="0.75pt solid #999999" style:writing-mode="page">
        <style:background-image/>
      </style:table-cell-properties>
    </style:style>
    <style:style style:name="Tabela5.A6"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6" style:family="table">
      <style:table-properties style:width="8.804cm" fo:break-before="column" table:align="margins" style:may-break-between-rows="true" table:border-model="collapsing"/>
    </style:style>
    <style:style style:name="Tabela6.A" style:family="table-column">
      <style:table-column-properties style:column-width="2.91cm" style:rel-column-width="21665*"/>
    </style:style>
    <style:style style:name="Tabela6.B" style:family="table-column">
      <style:table-column-properties style:column-width="1.842cm" style:rel-column-width="13708*"/>
    </style:style>
    <style:style style:name="Tabela6.C" style:family="table-column">
      <style:table-column-properties style:column-width="1.868cm" style:rel-column-width="13905*"/>
    </style:style>
    <style:style style:name="Tabela6.D" style:family="table-column">
      <style:table-column-properties style:column-width="2.184cm" style:rel-column-width="16257*"/>
    </style:style>
    <style:style style:name="Tabela6.1" style:family="table-row">
      <style:table-row-properties fo:keep-together="auto"/>
    </style:style>
    <style:style style:name="Tabela6.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6.A3"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6.A4" style:family="table-cell">
      <style:table-cell-properties fo:background-color="#eeeeee" fo:padding="0cm" fo:border-left="none" fo:border-right="none" fo:border-top="none" fo:border-bottom="0.75pt solid #999999" style:writing-mode="page">
        <style:background-image/>
      </style:table-cell-properties>
    </style:style>
    <style:style style:name="Tabela7" style:family="table">
      <style:table-properties style:width="8.802cm" table:align="margins" style:may-break-between-rows="true" table:border-model="collapsing"/>
    </style:style>
    <style:style style:name="Tabela7.A" style:family="table-column">
      <style:table-column-properties style:column-width="2.91cm" style:rel-column-width="21665*"/>
    </style:style>
    <style:style style:name="Tabela7.B" style:family="table-column">
      <style:table-column-properties style:column-width="1.842cm" style:rel-column-width="13708*"/>
    </style:style>
    <style:style style:name="Tabela7.C" style:family="table-column">
      <style:table-column-properties style:column-width="1.868cm" style:rel-column-width="13905*"/>
    </style:style>
    <style:style style:name="Tabela7.D" style:family="table-column">
      <style:table-column-properties style:column-width="2.184cm" style:rel-column-width="16257*"/>
    </style:style>
    <style:style style:name="Tabela7.1" style:family="table-row">
      <style:table-row-properties fo:keep-together="auto"/>
    </style:style>
    <style:style style:name="Tabela7.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7.A3"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7.A4" style:family="table-cell">
      <style:table-cell-properties fo:background-color="#eeeeee" fo:padding="0cm" fo:border-left="none" fo:border-right="none" fo:border-top="none" fo:border-bottom="0.75pt solid #999999" style:writing-mode="page">
        <style:background-image/>
      </style:table-cell-properties>
    </style:style>
    <style:style style:name="Tabela7.10" style:family="table-row">
      <style:table-row-properties style:min-row-height="2.392cm" fo:keep-together="auto"/>
    </style:style>
    <style:style style:name="Tabela8" style:family="table">
      <style:table-properties style:width="8.802cm" table:align="margins" style:may-break-between-rows="true" table:border-model="collapsing"/>
    </style:style>
    <style:style style:name="Tabela8.A" style:family="table-column">
      <style:table-column-properties style:column-width="8.802cm" style:rel-column-width="65535*"/>
    </style:style>
    <style:style style:name="Tabela8.1" style:family="table-row">
      <style:table-row-properties fo:keep-together="auto"/>
    </style:style>
    <style:style style:name="Tabela8.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8.A2" style:family="table-cell">
      <style:table-cell-properties fo:background-color="#eeeeee" fo:padding="0cm" fo:border-left="none" fo:border-right="none" fo:border-top="none" fo:border-bottom="0.75pt solid #999999" style:writing-mode="page">
        <style:background-image/>
      </style:table-cell-properties>
    </style:style>
    <style:style style:name="Tabela8.A5"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9" style:family="table">
      <style:table-properties style:width="8.802cm" table:align="margins" style:may-break-between-rows="true" table:border-model="collapsing"/>
    </style:style>
    <style:style style:name="Tabela9.A" style:family="table-column">
      <style:table-column-properties style:column-width="8.802cm" style:rel-column-width="65535*"/>
    </style:style>
    <style:style style:name="Tabela9.1" style:family="table-row">
      <style:table-row-properties fo:keep-together="auto"/>
    </style:style>
    <style:style style:name="Tabela9.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9.A2" style:family="table-cell">
      <style:table-cell-properties fo:background-color="#eeeeee" fo:padding="0cm" fo:border-left="none" fo:border-right="none" fo:border-top="none" fo:border-bottom="0.75pt solid #999999" style:writing-mode="page">
        <style:background-image/>
      </style:table-cell-properties>
    </style:style>
    <style:style style:name="Tabela9.A5"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10" style:family="table">
      <style:table-properties style:width="8.802cm" table:align="margins" style:may-break-between-rows="true" table:border-model="collapsing"/>
    </style:style>
    <style:style style:name="Tabela10.A" style:family="table-column">
      <style:table-column-properties style:column-width="8.802cm" style:rel-column-width="65535*"/>
    </style:style>
    <style:style style:name="Tabela10.1" style:family="table-row">
      <style:table-row-properties fo:keep-together="auto"/>
    </style:style>
    <style:style style:name="Tabela10.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10.A2" style:family="table-cell">
      <style:table-cell-properties fo:background-color="#eeeeee" fo:padding="0cm" fo:border-left="none" fo:border-right="none" fo:border-top="none" fo:border-bottom="0.75pt solid #999999" style:writing-mode="page">
        <style:background-image/>
      </style:table-cell-properties>
    </style:style>
    <style:style style:name="Tabela10.5" style:family="table-row">
      <style:table-row-properties style:min-row-height="15.196cm" fo:keep-together="auto"/>
    </style:style>
    <style:style style:name="Tabela10.A5"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11" style:family="table">
      <style:table-properties style:width="8.804cm" table:align="margins" style:may-break-between-rows="true" table:border-model="collapsing"/>
    </style:style>
    <style:style style:name="Tabela11.A" style:family="table-column">
      <style:table-column-properties style:column-width="2.91cm" style:rel-column-width="21665*"/>
    </style:style>
    <style:style style:name="Tabela11.B" style:family="table-column">
      <style:table-column-properties style:column-width="1.842cm" style:rel-column-width="13708*"/>
    </style:style>
    <style:style style:name="Tabela11.C" style:family="table-column">
      <style:table-column-properties style:column-width="1.868cm" style:rel-column-width="13905*"/>
    </style:style>
    <style:style style:name="Tabela11.D" style:family="table-column">
      <style:table-column-properties style:column-width="2.184cm" style:rel-column-width="16257*"/>
    </style:style>
    <style:style style:name="Tabela11.1" style:family="table-row">
      <style:table-row-properties fo:keep-together="auto"/>
    </style:style>
    <style:style style:name="Tabela11.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11.A2" style:family="table-cell">
      <style:table-cell-properties fo:background-color="#eeeeee" fo:padding="0cm" fo:border-left="none" fo:border-right="none" fo:border-top="none" fo:border-bottom="0.75pt solid #999999" style:writing-mode="page">
        <style:background-image/>
      </style:table-cell-properties>
    </style:style>
    <style:style style:name="Tabela11.A9"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12" style:family="table">
      <style:table-properties style:width="8.804cm" table:align="margins" style:may-break-between-rows="true" table:border-model="collapsing"/>
    </style:style>
    <style:style style:name="Tabela12.A" style:family="table-column">
      <style:table-column-properties style:column-width="3.704cm" style:rel-column-width="27574*"/>
    </style:style>
    <style:style style:name="Tabela12.B" style:family="table-column">
      <style:table-column-properties style:column-width="1.997cm" style:rel-column-width="14863*"/>
    </style:style>
    <style:style style:name="Tabela12.C" style:family="table-column">
      <style:table-column-properties style:column-width="1.49cm" style:rel-column-width="11095*"/>
    </style:style>
    <style:style style:name="Tabela12.D" style:family="table-column">
      <style:table-column-properties style:column-width="1.612cm" style:rel-column-width="12003*"/>
    </style:style>
    <style:style style:name="Tabela12.1" style:family="table-row">
      <style:table-row-properties fo:keep-together="auto"/>
    </style:style>
    <style:style style:name="Tabela12.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12.A2" style:family="table-cell">
      <style:table-cell-properties fo:background-color="#eeeeee" fo:padding="0cm" fo:border-left="none" fo:border-right="none" fo:border-top="none" fo:border-bottom="0.75pt solid #999999" style:writing-mode="page">
        <style:background-image/>
      </style:table-cell-properties>
    </style:style>
    <style:style style:name="Tabela12.A9"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13" style:family="table">
      <style:table-properties style:width="8.802cm" table:align="margins" style:may-break-between-rows="true" table:border-model="collapsing"/>
    </style:style>
    <style:style style:name="Tabela13.A" style:family="table-column">
      <style:table-column-properties style:column-width="2.91cm" style:rel-column-width="21665*"/>
    </style:style>
    <style:style style:name="Tabela13.B" style:family="table-column">
      <style:table-column-properties style:column-width="1.842cm" style:rel-column-width="13708*"/>
    </style:style>
    <style:style style:name="Tabela13.C" style:family="table-column">
      <style:table-column-properties style:column-width="1.868cm" style:rel-column-width="13905*"/>
    </style:style>
    <style:style style:name="Tabela13.D" style:family="table-column">
      <style:table-column-properties style:column-width="2.184cm" style:rel-column-width="16257*"/>
    </style:style>
    <style:style style:name="Tabela13.1" style:family="table-row">
      <style:table-row-properties fo:keep-together="auto"/>
    </style:style>
    <style:style style:name="Tabela13.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13.A2" style:family="table-cell">
      <style:table-cell-properties fo:background-color="#eeeeee" fo:padding="0cm" fo:border-left="none" fo:border-right="none" fo:border-top="none" fo:border-bottom="0.75pt solid #999999" style:writing-mode="page">
        <style:background-image/>
      </style:table-cell-properties>
    </style:style>
    <style:style style:name="Tabela13.A9"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14" style:family="table">
      <style:table-properties style:width="8.802cm" table:align="margins" style:may-break-between-rows="true" table:border-model="collapsing"/>
    </style:style>
    <style:style style:name="Tabela14.A" style:family="table-column">
      <style:table-column-properties style:column-width="8.802cm" style:rel-column-width="65535*"/>
    </style:style>
    <style:style style:name="Tabela14.1" style:family="table-row">
      <style:table-row-properties fo:keep-together="auto"/>
    </style:style>
    <style:style style:name="Tabela14.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14.A2" style:family="table-cell">
      <style:table-cell-properties fo:background-color="#eeeeee" fo:padding="0cm" fo:border-left="none" fo:border-right="none" fo:border-top="none" fo:border-bottom="0.75pt solid #999999" style:writing-mode="page">
        <style:background-image/>
      </style:table-cell-properties>
    </style:style>
    <style:style style:name="Tabela14.A5"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15" style:family="table">
      <style:table-properties style:width="8.802cm" table:align="margins" style:may-break-between-rows="true" table:border-model="collapsing"/>
    </style:style>
    <style:style style:name="Tabela15.A" style:family="table-column">
      <style:table-column-properties style:column-width="8.802cm" style:rel-column-width="65535*"/>
    </style:style>
    <style:style style:name="Tabela15.1" style:family="table-row">
      <style:table-row-properties fo:keep-together="auto"/>
    </style:style>
    <style:style style:name="Tabela15.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15.A2" style:family="table-cell">
      <style:table-cell-properties fo:background-color="#eeeeee" fo:padding="0cm" fo:border-left="none" fo:border-right="none" fo:border-top="none" fo:border-bottom="0.75pt solid #999999" style:writing-mode="page">
        <style:background-image/>
      </style:table-cell-properties>
    </style:style>
    <style:style style:name="Tabela15.5" style:family="table-row">
      <style:table-row-properties style:min-row-height="17.799cm" fo:keep-together="auto"/>
    </style:style>
    <style:style style:name="Tabela15.A5"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16" style:family="table">
      <style:table-properties style:width="8.804cm" table:align="margins" style:may-break-between-rows="true" table:border-model="collapsing"/>
    </style:style>
    <style:style style:name="Tabela16.A" style:family="table-column">
      <style:table-column-properties style:column-width="2.91cm" style:rel-column-width="21665*"/>
    </style:style>
    <style:style style:name="Tabela16.B" style:family="table-column">
      <style:table-column-properties style:column-width="1.842cm" style:rel-column-width="13708*"/>
    </style:style>
    <style:style style:name="Tabela16.C" style:family="table-column">
      <style:table-column-properties style:column-width="1.868cm" style:rel-column-width="13905*"/>
    </style:style>
    <style:style style:name="Tabela16.D" style:family="table-column">
      <style:table-column-properties style:column-width="2.184cm" style:rel-column-width="16257*"/>
    </style:style>
    <style:style style:name="Tabela16.1" style:family="table-row">
      <style:table-row-properties fo:keep-together="auto"/>
    </style:style>
    <style:style style:name="Tabela16.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16.A2" style:family="table-cell">
      <style:table-cell-properties fo:background-color="#eeeeee" fo:padding="0cm" fo:border-left="none" fo:border-right="none" fo:border-top="none" fo:border-bottom="0.75pt solid #999999" style:writing-mode="page">
        <style:background-image/>
      </style:table-cell-properties>
    </style:style>
    <style:style style:name="Tabela16.A9"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17" style:family="table">
      <style:table-properties style:width="8.804cm" table:align="margins" style:may-break-between-rows="true" table:border-model="collapsing"/>
    </style:style>
    <style:style style:name="Tabela17.A" style:family="table-column">
      <style:table-column-properties style:column-width="3.392cm" style:rel-column-width="25250*"/>
    </style:style>
    <style:style style:name="Tabela17.B" style:family="table-column">
      <style:table-column-properties style:column-width="1.803cm" style:rel-column-width="13419*"/>
    </style:style>
    <style:style style:name="Tabela17.C" style:family="table-column">
      <style:table-column-properties style:column-width="1.425cm" style:rel-column-width="10609*"/>
    </style:style>
    <style:style style:name="Tabela17.D" style:family="table-column">
      <style:table-column-properties style:column-width="2.184cm" style:rel-column-width="16257*"/>
    </style:style>
    <style:style style:name="Tabela17.1" style:family="table-row">
      <style:table-row-properties fo:keep-together="auto"/>
    </style:style>
    <style:style style:name="Tabela17.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17.A2" style:family="table-cell">
      <style:table-cell-properties fo:background-color="#eeeeee" fo:padding="0cm" fo:border-left="none" fo:border-right="none" fo:border-top="none" fo:border-bottom="0.75pt solid #999999" style:writing-mode="page">
        <style:background-image/>
      </style:table-cell-properties>
    </style:style>
    <style:style style:name="Tabela17.A9"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18" style:family="table">
      <style:table-properties style:width="8.802cm" table:align="margins" style:may-break-between-rows="true" table:border-model="collapsing"/>
    </style:style>
    <style:style style:name="Tabela18.A" style:family="table-column">
      <style:table-column-properties style:column-width="8.802cm" style:rel-column-width="65535*"/>
    </style:style>
    <style:style style:name="Tabela18.1" style:family="table-row">
      <style:table-row-properties fo:keep-together="auto"/>
    </style:style>
    <style:style style:name="Tabela18.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18.A2" style:family="table-cell">
      <style:table-cell-properties fo:background-color="#eeeeee" fo:padding="0cm" fo:border-left="none" fo:border-right="none" fo:border-top="none" fo:border-bottom="0.75pt solid #999999" style:writing-mode="page">
        <style:background-image/>
      </style:table-cell-properties>
    </style:style>
    <style:style style:name="Tabela18.5" style:family="table-row">
      <style:table-row-properties style:min-row-height="17.799cm" fo:keep-together="auto"/>
    </style:style>
    <style:style style:name="Tabela18.A5"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19" style:family="table">
      <style:table-properties style:width="8.802cm" table:align="margins" style:may-break-between-rows="true" table:border-model="collapsing"/>
    </style:style>
    <style:style style:name="Tabela19.A" style:family="table-column">
      <style:table-column-properties style:column-width="2.91cm" style:rel-column-width="21665*"/>
    </style:style>
    <style:style style:name="Tabela19.B" style:family="table-column">
      <style:table-column-properties style:column-width="1.842cm" style:rel-column-width="13708*"/>
    </style:style>
    <style:style style:name="Tabela19.C" style:family="table-column">
      <style:table-column-properties style:column-width="1.868cm" style:rel-column-width="13905*"/>
    </style:style>
    <style:style style:name="Tabela19.D" style:family="table-column">
      <style:table-column-properties style:column-width="2.184cm" style:rel-column-width="16257*"/>
    </style:style>
    <style:style style:name="Tabela19.1" style:family="table-row">
      <style:table-row-properties fo:keep-together="auto"/>
    </style:style>
    <style:style style:name="Tabela19.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19.A2" style:family="table-cell">
      <style:table-cell-properties fo:background-color="#eeeeee" fo:padding="0cm" fo:border-left="none" fo:border-right="none" fo:border-top="none" fo:border-bottom="0.75pt solid #999999" style:writing-mode="page">
        <style:background-image/>
      </style:table-cell-properties>
    </style:style>
    <style:style style:name="Tabela19.A9"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20" style:family="table">
      <style:table-properties style:width="8.802cm" fo:break-before="page" table:align="margins" style:may-break-between-rows="true" table:border-model="collapsing"/>
    </style:style>
    <style:style style:name="Tabela20.A" style:family="table-column">
      <style:table-column-properties style:column-width="2.909cm" style:rel-column-width="21652*"/>
    </style:style>
    <style:style style:name="Tabela20.B" style:family="table-column">
      <style:table-column-properties style:column-width="1.842cm" style:rel-column-width="13708*"/>
    </style:style>
    <style:style style:name="Tabela20.C" style:family="table-column">
      <style:table-column-properties style:column-width="1.868cm" style:rel-column-width="13905*"/>
    </style:style>
    <style:style style:name="Tabela20.D" style:family="table-column">
      <style:table-column-properties style:column-width="2.185cm" style:rel-column-width="16270*"/>
    </style:style>
    <style:style style:name="Tabela20.1" style:family="table-row">
      <style:table-row-properties fo:keep-together="auto"/>
    </style:style>
    <style:style style:name="Tabela20.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20.A2" style:family="table-cell">
      <style:table-cell-properties fo:background-color="#eeeeee" fo:padding="0cm" fo:border-left="none" fo:border-right="none" fo:border-top="none" fo:border-bottom="0.75pt solid #999999" style:writing-mode="page">
        <style:background-image/>
      </style:table-cell-properties>
    </style:style>
    <style:style style:name="Tabela20.A9"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P1" style:family="paragraph" style:parent-style-name="Title" style:master-page-name="First_20_Page">
      <style:paragraph-properties style:page-number="auto"/>
    </style:style>
    <style:style style:name="P2" style:family="paragraph" style:parent-style-name="Subtitle">
      <style:text-properties officeooo:paragraph-rsid="0187c565"/>
    </style:style>
    <style:style style:name="P3" style:family="paragraph" style:parent-style-name="Subtitle">
      <style:text-properties officeooo:rsid="0187c565" officeooo:paragraph-rsid="0187c565"/>
    </style:style>
    <style:style style:name="P4" style:family="paragraph" style:parent-style-name="Subtitle">
      <style:text-properties officeooo:paragraph-rsid="042b9110"/>
    </style:style>
    <style:style style:name="P5" style:family="paragraph" style:parent-style-name="Text_20_body">
      <style:text-properties officeooo:paragraph-rsid="042b9110"/>
    </style:style>
    <style:style style:name="P6" style:family="paragraph" style:parent-style-name="Contents_20_Heading" style:master-page-name="Standard">
      <style:paragraph-properties style:page-number="1" fo:break-before="page"/>
    </style:style>
    <style:style style:name="P7" style:family="paragraph" style:parent-style-name="Contents_20_1">
      <style:paragraph-properties>
        <style:tab-stops>
          <style:tab-stop style:position="8.8cm" style:type="right" style:leader-style="dotted" style:leader-text="."/>
        </style:tab-stops>
      </style:paragraph-properties>
    </style:style>
    <style:style style:name="P8" style:family="paragraph" style:parent-style-name="Contents_20_2">
      <style:paragraph-properties>
        <style:tab-stops>
          <style:tab-stop style:position="8.301cm" style:type="right" style:leader-style="dotted" style:leader-text="."/>
        </style:tab-stops>
      </style:paragraph-properties>
    </style:style>
    <style:style style:name="P9" style:family="paragraph" style:parent-style-name="Heading_20_1" style:master-page-name="">
      <style:paragraph-properties fo:hyphenation-ladder-count="2" fo:hyphenation-keep="page" loext:hyphenation-keep-type="always" style:page-number="auto" fo:break-before="page"/>
      <style:text-properties officeooo:rsid="0193403c" officeooo:paragraph-rsid="0193403c" fo:hyphenate="true" fo:hyphenation-remain-char-count="2" fo:hyphenation-push-char-count="2" loext:hyphenation-no-caps="true" loext:hyphenation-no-last-word="true" loext:hyphenation-word-char-count="4" loext:hyphenation-zone="no-limit" loext:hyphenation-compound-remain-char-count="2"/>
    </style:style>
    <style:style style:name="P10" style:family="paragraph" style:parent-style-name="Heading_20_2">
      <style:text-properties officeooo:rsid="0348c0b6" officeooo:paragraph-rsid="0348c0b6"/>
    </style:style>
    <style:style style:name="P11" style:family="paragraph" style:parent-style-name="Text_20_body">
      <style:paragraph-properties fo:hyphenation-ladder-count="2" fo:hyphenation-keep="page" loext:hyphenation-keep-type="always"/>
      <style:text-properties officeooo:rsid="0348c0b6" officeooo:paragraph-rsid="0348c0b6" fo:hyphenate="true" fo:hyphenation-remain-char-count="2" fo:hyphenation-push-char-count="2" loext:hyphenation-no-caps="true" loext:hyphenation-no-last-word="true" loext:hyphenation-word-char-count="4" loext:hyphenation-zone="no-limit" loext:hyphenation-compound-remain-char-count="2"/>
    </style:style>
    <style:style style:name="P12" style:family="paragraph" style:parent-style-name="Text_20_body">
      <style:paragraph-properties fo:hyphenation-ladder-count="2" fo:hyphenation-keep="page" loext:hyphenation-keep-type="always"/>
      <style:text-properties officeooo:rsid="035b38ce" officeooo:paragraph-rsid="035b38ce" fo:hyphenate="true" fo:hyphenation-remain-char-count="2" fo:hyphenation-push-char-count="2" loext:hyphenation-no-caps="true" loext:hyphenation-no-last-word="true" loext:hyphenation-word-char-count="4" loext:hyphenation-zone="no-limit" loext:hyphenation-compound-remain-char-count="2"/>
    </style:style>
    <style:style style:name="P13" style:family="paragraph" style:parent-style-name="Text_20_body">
      <style:paragraph-properties fo:hyphenation-ladder-count="2" fo:hyphenation-keep="page" loext:hyphenation-keep-type="always"/>
      <style:text-properties officeooo:rsid="0431cdf2" officeooo:paragraph-rsid="0430bd2f" fo:hyphenate="true" fo:hyphenation-remain-char-count="2" fo:hyphenation-push-char-count="2" loext:hyphenation-no-caps="true" loext:hyphenation-no-last-word="true" loext:hyphenation-word-char-count="4" loext:hyphenation-zone="no-limit" loext:hyphenation-compound-remain-char-count="2"/>
    </style:style>
    <style:style style:name="P14" style:family="paragraph" style:parent-style-name="Text_20_body">
      <style:paragraph-properties fo:hyphenation-ladder-count="2" fo:hyphenation-keep="page" loext:hyphenation-keep-type="always"/>
      <style:text-properties officeooo:rsid="02249378" officeooo:paragraph-rsid="02249378" fo:hyphenate="true" fo:hyphenation-remain-char-count="2" fo:hyphenation-push-char-count="2" loext:hyphenation-no-caps="true" loext:hyphenation-no-last-word="true" loext:hyphenation-word-char-count="4" loext:hyphenation-zone="no-limit" loext:hyphenation-compound-remain-char-count="2"/>
    </style:style>
    <style:style style:name="P15" style:family="paragraph" style:parent-style-name="Text_20_body">
      <style:paragraph-properties fo:hyphenation-ladder-count="2" fo:hyphenation-keep="page" loext:hyphenation-keep-type="always"/>
      <style:text-properties officeooo:rsid="0349bdbd" officeooo:paragraph-rsid="0349bdbd" fo:hyphenate="true" fo:hyphenation-remain-char-count="2" fo:hyphenation-push-char-count="2" loext:hyphenation-no-caps="true" loext:hyphenation-no-last-word="true" loext:hyphenation-word-char-count="4" loext:hyphenation-zone="no-limit" loext:hyphenation-compound-remain-char-count="2"/>
    </style:style>
    <style:style style:name="P16" style:family="paragraph" style:parent-style-name="Text_20_body">
      <style:paragraph-properties fo:hyphenation-ladder-count="2" fo:hyphenation-keep="page" loext:hyphenation-keep-type="always"/>
      <style:text-properties officeooo:paragraph-rsid="0357ee52" fo:hyphenate="true" fo:hyphenation-remain-char-count="2" fo:hyphenation-push-char-count="2" loext:hyphenation-no-caps="true" loext:hyphenation-no-last-word="true" loext:hyphenation-word-char-count="4" loext:hyphenation-zone="no-limit" loext:hyphenation-compound-remain-char-count="2"/>
    </style:style>
    <style:style style:name="P17" style:family="paragraph" style:parent-style-name="Heading_20_2">
      <style:paragraph-properties fo:break-before="column"/>
    </style:style>
    <style:style style:name="P18" style:family="paragraph" style:parent-style-name="Text_20_body" style:list-style-name="L1">
      <style:paragraph-properties fo:hyphenation-ladder-count="2" fo:hyphenation-keep="page" loext:hyphenation-keep-type="always"/>
      <style:text-properties officeooo:rsid="01baf4f4" officeooo:paragraph-rsid="0357ee52" fo:hyphenate="true" fo:hyphenation-remain-char-count="2" fo:hyphenation-push-char-count="2" loext:hyphenation-no-caps="true" loext:hyphenation-no-last-word="true" loext:hyphenation-word-char-count="4" loext:hyphenation-zone="no-limit" loext:hyphenation-compound-remain-char-count="2"/>
    </style:style>
    <style:style style:name="P19" style:family="paragraph" style:parent-style-name="Text_20_body" style:list-style-name="L1">
      <style:paragraph-properties fo:hyphenation-ladder-count="2" fo:hyphenation-keep="page" loext:hyphenation-keep-type="always"/>
      <style:text-properties officeooo:rsid="01bafaa0" officeooo:paragraph-rsid="0357ee52" fo:hyphenate="true" fo:hyphenation-remain-char-count="2" fo:hyphenation-push-char-count="2" loext:hyphenation-no-caps="true" loext:hyphenation-no-last-word="true" loext:hyphenation-word-char-count="4" loext:hyphenation-zone="no-limit" loext:hyphenation-compound-remain-char-count="2"/>
    </style:style>
    <style:style style:name="P20" style:family="paragraph" style:parent-style-name="Heading_20_2" style:list-style-name="">
      <style:paragraph-properties fo:line-height="150%"/>
    </style:style>
    <style:style style:name="P21" style:family="paragraph" style:parent-style-name="Heading_20_2">
      <style:paragraph-properties fo:break-before="page"/>
    </style:style>
    <style:style style:name="P22" style:family="paragraph" style:parent-style-name="Text_20_body">
      <style:text-properties officeooo:paragraph-rsid="034d3468"/>
    </style:style>
    <style:style style:name="P23" style:family="paragraph" style:parent-style-name="Text_20_body">
      <style:text-properties officeooo:rsid="034d3468" officeooo:paragraph-rsid="034d8ac7"/>
    </style:style>
    <style:style style:name="P24" style:family="paragraph" style:parent-style-name="Text_20_body">
      <style:text-properties officeooo:rsid="034d3468" officeooo:paragraph-rsid="034ed6f1"/>
    </style:style>
    <style:style style:name="P25" style:family="paragraph" style:parent-style-name="Heading_20_1">
      <style:paragraph-properties fo:hyphenation-ladder-count="2" fo:hyphenation-keep="page" loext:hyphenation-keep-type="always" fo:break-before="page"/>
      <style:text-properties officeooo:rsid="01ae8b8e" officeooo:paragraph-rsid="01ae8b8e" fo:hyphenate="true" fo:hyphenation-remain-char-count="2" fo:hyphenation-push-char-count="2" loext:hyphenation-no-caps="true" loext:hyphenation-no-last-word="true" loext:hyphenation-word-char-count="4" loext:hyphenation-zone="no-limit" loext:hyphenation-compound-remain-char-count="2"/>
    </style:style>
    <style:style style:name="P26" style:family="paragraph" style:parent-style-name="Text_20_body">
      <style:paragraph-properties fo:hyphenation-ladder-count="2" fo:hyphenation-keep="page" loext:hyphenation-keep-type="always"/>
      <style:text-properties officeooo:rsid="01a0772f" officeooo:paragraph-rsid="01a0772f" fo:hyphenate="true" fo:hyphenation-remain-char-count="2" fo:hyphenation-push-char-count="2" loext:hyphenation-no-caps="true" loext:hyphenation-no-last-word="true" loext:hyphenation-word-char-count="4" loext:hyphenation-zone="no-limit" loext:hyphenation-compound-remain-char-count="2"/>
    </style:style>
    <style:style style:name="P27" style:family="paragraph" style:parent-style-name="Text_20_body">
      <style:paragraph-properties fo:hyphenation-ladder-count="2" fo:hyphenation-keep="page" loext:hyphenation-keep-type="always"/>
      <style:text-properties officeooo:rsid="0193403c" officeooo:paragraph-rsid="0193403c" fo:hyphenate="true" fo:hyphenation-remain-char-count="2" fo:hyphenation-push-char-count="2" loext:hyphenation-no-caps="true" loext:hyphenation-no-last-word="true" loext:hyphenation-word-char-count="4" loext:hyphenation-zone="no-limit" loext:hyphenation-compound-remain-char-count="2"/>
    </style:style>
    <style:style style:name="P28" style:family="paragraph" style:parent-style-name="Text_20_body">
      <style:paragraph-properties fo:hyphenation-ladder-count="2" fo:hyphenation-keep="page" loext:hyphenation-keep-type="always"/>
      <style:text-properties officeooo:rsid="01a6f380" officeooo:paragraph-rsid="01a6f380" fo:hyphenate="true" fo:hyphenation-remain-char-count="2" fo:hyphenation-push-char-count="2" loext:hyphenation-no-caps="true" loext:hyphenation-no-last-word="true" loext:hyphenation-word-char-count="4" loext:hyphenation-zone="no-limit" loext:hyphenation-compound-remain-char-count="2"/>
    </style:style>
    <style:style style:name="P29" style:family="paragraph" style:parent-style-name="Text_20_body">
      <style:paragraph-properties fo:hyphenation-ladder-count="2" fo:hyphenation-keep="page" loext:hyphenation-keep-type="always"/>
      <style:text-properties officeooo:rsid="01a9dec4" officeooo:paragraph-rsid="01a9dec4" fo:hyphenate="true" fo:hyphenation-remain-char-count="2" fo:hyphenation-push-char-count="2" loext:hyphenation-no-caps="true" loext:hyphenation-no-last-word="true" loext:hyphenation-word-char-count="4" loext:hyphenation-zone="no-limit" loext:hyphenation-compound-remain-char-count="2"/>
    </style:style>
    <style:style style:name="P30" style:family="paragraph" style:parent-style-name="Text_20_body">
      <style:paragraph-properties fo:hyphenation-ladder-count="2" fo:hyphenation-keep="page" loext:hyphenation-keep-type="always"/>
      <style:text-properties officeooo:rsid="01a8a707" officeooo:paragraph-rsid="01a8a707" fo:hyphenate="true" fo:hyphenation-remain-char-count="2" fo:hyphenation-push-char-count="2" loext:hyphenation-no-caps="true" loext:hyphenation-no-last-word="true" loext:hyphenation-word-char-count="4" loext:hyphenation-zone="no-limit" loext:hyphenation-compound-remain-char-count="2"/>
    </style:style>
    <style:style style:name="P31" style:family="paragraph" style:parent-style-name="Text_20_body">
      <style:paragraph-properties fo:hyphenation-ladder-count="2" fo:hyphenation-keep="page" loext:hyphenation-keep-type="always"/>
      <style:text-properties officeooo:rsid="01accfd1" officeooo:paragraph-rsid="01accfd1" fo:hyphenate="true" fo:hyphenation-remain-char-count="2" fo:hyphenation-push-char-count="2" loext:hyphenation-no-caps="true" loext:hyphenation-no-last-word="true" loext:hyphenation-word-char-count="4" loext:hyphenation-zone="no-limit" loext:hyphenation-compound-remain-char-count="2"/>
    </style:style>
    <style:style style:name="P32" style:family="paragraph" style:parent-style-name="Heading_20_1">
      <style:paragraph-properties fo:hyphenation-ladder-count="2" fo:hyphenation-keep="page" loext:hyphenation-keep-type="always" fo:break-before="page"/>
      <style:text-properties officeooo:rsid="01b6e2b9" officeooo:paragraph-rsid="01b6e2b9" fo:hyphenate="true" fo:hyphenation-remain-char-count="2" fo:hyphenation-push-char-count="2" loext:hyphenation-no-caps="true" loext:hyphenation-no-last-word="true" loext:hyphenation-word-char-count="4" loext:hyphenation-zone="no-limit" loext:hyphenation-compound-remain-char-count="2"/>
    </style:style>
    <style:style style:name="P33" style:family="paragraph" style:parent-style-name="Text_20_body">
      <style:paragraph-properties fo:hyphenation-ladder-count="2" fo:hyphenation-keep="page" loext:hyphenation-keep-type="always"/>
      <style:text-properties officeooo:rsid="0193403c" officeooo:paragraph-rsid="01b6e2b9" fo:hyphenate="true" fo:hyphenation-remain-char-count="2" fo:hyphenation-push-char-count="2" loext:hyphenation-no-caps="true" loext:hyphenation-no-last-word="true" loext:hyphenation-word-char-count="4" loext:hyphenation-zone="no-limit" loext:hyphenation-compound-remain-char-count="2"/>
    </style:style>
    <style:style style:name="P34" style:family="paragraph" style:parent-style-name="Text_20_body">
      <style:paragraph-properties fo:hyphenation-ladder-count="2" fo:hyphenation-keep="page" loext:hyphenation-keep-type="always"/>
      <style:text-properties officeooo:rsid="01b6e2b9" officeooo:paragraph-rsid="01b6e2b9" fo:hyphenate="true" fo:hyphenation-remain-char-count="2" fo:hyphenation-push-char-count="2" loext:hyphenation-no-caps="true" loext:hyphenation-no-last-word="true" loext:hyphenation-word-char-count="4" loext:hyphenation-zone="no-limit" loext:hyphenation-compound-remain-char-count="2"/>
    </style:style>
    <style:style style:name="P35" style:family="paragraph" style:parent-style-name="Heading_20_1" style:list-style-name="">
      <style:paragraph-properties fo:line-height="150%" fo:text-align="center" style:justify-single-word="false" fo:hyphenation-ladder-count="2" fo:hyphenation-keep="page" loext:hyphenation-keep-type="always">
        <style:tab-stops/>
      </style:paragraph-properties>
      <style:text-properties officeooo:rsid="0004db66" officeooo:paragraph-rsid="0004db66" fo:hyphenate="true" fo:hyphenation-remain-char-count="2" fo:hyphenation-push-char-count="2" loext:hyphenation-no-caps="true" loext:hyphenation-no-last-word="true" loext:hyphenation-word-char-count="4" loext:hyphenation-zone="no-limit" loext:hyphenation-compound-remain-char-count="2"/>
    </style:style>
    <style:style style:name="P36" style:family="paragraph" style:parent-style-name="Heading_20_1">
      <style:paragraph-properties fo:hyphenation-ladder-count="2" fo:hyphenation-keep="page" loext:hyphenation-keep-type="always" fo:break-before="page"/>
      <style:text-properties fo:hyphenate="true" fo:hyphenation-remain-char-count="2" fo:hyphenation-push-char-count="2" loext:hyphenation-no-caps="true" loext:hyphenation-no-last-word="true" loext:hyphenation-word-char-count="4" loext:hyphenation-zone="no-limit" loext:hyphenation-compound-remain-char-count="2"/>
    </style:style>
    <style:style style:name="P37" style:family="paragraph" style:parent-style-name="Subtitle">
      <style:paragraph-properties fo:hyphenation-ladder-count="2" fo:hyphenation-keep="page" loext:hyphenation-keep-type="always"/>
      <style:text-properties fo:hyphenate="true" fo:hyphenation-remain-char-count="2" fo:hyphenation-push-char-count="2" loext:hyphenation-no-caps="true" loext:hyphenation-no-last-word="true" loext:hyphenation-word-char-count="4" loext:hyphenation-zone="no-limit" loext:hyphenation-compound-remain-char-count="2"/>
    </style:style>
    <style:style style:name="P38" style:family="paragraph" style:parent-style-name="Text_20_body">
      <style:paragraph-properties fo:margin-left="0cm" fo:hyphenation-ladder-count="2" fo:hyphenation-keep="page" loext:hyphenation-keep-type="always" fo:text-indent="0cm" style:auto-text-indent="false"/>
      <style:text-properties fo:font-weight="normal" officeooo:rsid="019859b7" officeooo:paragraph-rsid="019859b7" style:font-weight-asian="normal" style:font-weight-complex="normal" fo:hyphenate="true" fo:hyphenation-remain-char-count="2" fo:hyphenation-push-char-count="2" loext:hyphenation-no-caps="true" loext:hyphenation-no-last-word="true" loext:hyphenation-word-char-count="4" loext:hyphenation-zone="no-limit" loext:hyphenation-compound-remain-char-count="2"/>
    </style:style>
    <style:style style:name="P39" style:family="paragraph" style:parent-style-name="Text_20_body">
      <style:paragraph-properties fo:margin-left="0cm" fo:hyphenation-ladder-count="2" fo:hyphenation-keep="page" loext:hyphenation-keep-type="always" fo:text-indent="0cm" style:auto-text-indent="false"/>
      <style:text-properties fo:font-weight="normal" officeooo:rsid="0199043a" officeooo:paragraph-rsid="0199043a" style:font-weight-asian="normal" style:font-weight-complex="normal" fo:hyphenate="true" fo:hyphenation-remain-char-count="2" fo:hyphenation-push-char-count="2" loext:hyphenation-no-caps="true" loext:hyphenation-no-last-word="true" loext:hyphenation-word-char-count="4" loext:hyphenation-zone="no-limit" loext:hyphenation-compound-remain-char-count="2"/>
    </style:style>
    <style:style style:name="P40" style:family="paragraph" style:parent-style-name="Subtitle">
      <style:paragraph-properties fo:hyphenation-ladder-count="2" fo:hyphenation-keep="page" loext:hyphenation-keep-type="always" fo:break-before="column"/>
      <style:text-properties fo:hyphenate="true" fo:hyphenation-remain-char-count="2" fo:hyphenation-push-char-count="2" loext:hyphenation-no-caps="true" loext:hyphenation-no-last-word="true" loext:hyphenation-word-char-count="4" loext:hyphenation-zone="no-limit" loext:hyphenation-compound-remain-char-count="2"/>
    </style:style>
    <style:style style:name="P41" style:family="paragraph" style:parent-style-name="Text_20_body">
      <style:paragraph-properties fo:margin-left="0cm" fo:hyphenation-ladder-count="2" fo:hyphenation-keep="page" loext:hyphenation-keep-type="always" fo:text-indent="0cm" style:auto-text-indent="false"/>
      <style:text-properties fo:font-weight="normal" officeooo:rsid="019aedd2" officeooo:paragraph-rsid="019aedd2" style:font-weight-asian="normal" style:font-weight-complex="normal" fo:hyphenate="true" fo:hyphenation-remain-char-count="2" fo:hyphenation-push-char-count="2" loext:hyphenation-no-caps="true" loext:hyphenation-no-last-word="true" loext:hyphenation-word-char-count="4" loext:hyphenation-zone="no-limit" loext:hyphenation-compound-remain-char-count="2"/>
    </style:style>
    <style:style style:name="P42" style:family="paragraph" style:parent-style-name="Subtitle">
      <style:paragraph-properties fo:hyphenation-ladder-count="2" fo:hyphenation-keep="page" loext:hyphenation-keep-type="always"/>
      <style:text-properties officeooo:paragraph-rsid="019c8fb6" fo:hyphenate="true" fo:hyphenation-remain-char-count="2" fo:hyphenation-push-char-count="2" loext:hyphenation-no-caps="true" loext:hyphenation-no-last-word="true" loext:hyphenation-word-char-count="4" loext:hyphenation-zone="no-limit" loext:hyphenation-compound-remain-char-count="2"/>
    </style:style>
    <style:style style:name="P43" style:family="paragraph" style:parent-style-name="Text_20_body">
      <style:paragraph-properties fo:margin-left="0cm" fo:hyphenation-ladder-count="2" fo:hyphenation-keep="page" loext:hyphenation-keep-type="always" fo:text-indent="0cm" style:auto-text-indent="false"/>
      <style:text-properties fo:font-weight="normal" officeooo:rsid="019c8fb6" officeooo:paragraph-rsid="019c8fb6" style:font-weight-asian="normal" style:font-weight-complex="normal" fo:hyphenate="true" fo:hyphenation-remain-char-count="2" fo:hyphenation-push-char-count="2" loext:hyphenation-no-caps="true" loext:hyphenation-no-last-word="true" loext:hyphenation-word-char-count="4" loext:hyphenation-zone="no-limit" loext:hyphenation-compound-remain-char-count="2"/>
    </style:style>
    <style:style style:name="P44" style:family="paragraph" style:parent-style-name="Heading_20_1">
      <style:paragraph-properties fo:hyphenation-ladder-count="2" fo:hyphenation-keep="page" loext:hyphenation-keep-type="always" fo:break-before="page"/>
      <style:text-properties officeooo:paragraph-rsid="0193403c" fo:hyphenate="true" fo:hyphenation-remain-char-count="2" fo:hyphenation-push-char-count="2" loext:hyphenation-no-caps="true" loext:hyphenation-no-last-word="true" loext:hyphenation-word-char-count="4" loext:hyphenation-zone="no-limit" loext:hyphenation-compound-remain-char-count="2"/>
    </style:style>
    <style:style style:name="P45" style:family="paragraph" style:parent-style-name="Text_20_body">
      <style:paragraph-properties fo:hyphenation-ladder-count="2" fo:hyphenation-keep="page" loext:hyphenation-keep-type="always"/>
      <style:text-properties officeooo:rsid="01bc7f53" officeooo:paragraph-rsid="01bc7f53" fo:hyphenate="true" fo:hyphenation-remain-char-count="2" fo:hyphenation-push-char-count="2" loext:hyphenation-no-caps="true" loext:hyphenation-no-last-word="true" loext:hyphenation-word-char-count="4" loext:hyphenation-zone="no-limit" loext:hyphenation-compound-remain-char-count="2"/>
    </style:style>
    <style:style style:name="P46" style:family="paragraph" style:parent-style-name="Text_20_body">
      <style:paragraph-properties fo:hyphenation-ladder-count="2" fo:hyphenation-keep="page" loext:hyphenation-keep-type="always"/>
      <style:text-properties officeooo:rsid="01be7a1d" officeooo:paragraph-rsid="01be7a1d" fo:hyphenate="true" fo:hyphenation-remain-char-count="2" fo:hyphenation-push-char-count="2" loext:hyphenation-no-caps="true" loext:hyphenation-no-last-word="true" loext:hyphenation-word-char-count="4" loext:hyphenation-zone="no-limit" loext:hyphenation-compound-remain-char-count="2"/>
    </style:style>
    <style:style style:name="P47" style:family="paragraph" style:parent-style-name="Text_20_body">
      <style:paragraph-properties fo:hyphenation-ladder-count="2" fo:hyphenation-keep="page" loext:hyphenation-keep-type="always"/>
      <style:text-properties officeooo:rsid="01cac23e" officeooo:paragraph-rsid="01cac23e" fo:hyphenate="true" fo:hyphenation-remain-char-count="2" fo:hyphenation-push-char-count="2" loext:hyphenation-no-caps="true" loext:hyphenation-no-last-word="true" loext:hyphenation-word-char-count="4" loext:hyphenation-zone="no-limit" loext:hyphenation-compound-remain-char-count="2"/>
    </style:style>
    <style:style style:name="P48" style:family="paragraph" style:parent-style-name="Text_20_body">
      <style:paragraph-properties fo:hyphenation-ladder-count="2" fo:hyphenation-keep="page" loext:hyphenation-keep-type="always"/>
      <style:text-properties officeooo:rsid="01cdda59" officeooo:paragraph-rsid="01cdda59" fo:hyphenate="true" fo:hyphenation-remain-char-count="2" fo:hyphenation-push-char-count="2" loext:hyphenation-no-caps="true" loext:hyphenation-no-last-word="true" loext:hyphenation-word-char-count="4" loext:hyphenation-zone="no-limit" loext:hyphenation-compound-remain-char-count="2"/>
    </style:style>
    <style:style style:name="P49" style:family="paragraph" style:parent-style-name="Text_20_body">
      <style:paragraph-properties fo:hyphenation-ladder-count="2" fo:hyphenation-keep="page" loext:hyphenation-keep-type="always" fo:break-before="column"/>
      <style:text-properties officeooo:rsid="01be7a1d" officeooo:paragraph-rsid="01be7a1d" fo:hyphenate="true" fo:hyphenation-remain-char-count="2" fo:hyphenation-push-char-count="2" loext:hyphenation-no-caps="true" loext:hyphenation-no-last-word="true" loext:hyphenation-word-char-count="4" loext:hyphenation-zone="no-limit" loext:hyphenation-compound-remain-char-count="2"/>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text-properties fo:font-style="italic" fo:font-weight="bold" style:font-style-asian="italic" style:font-weight-asian="bold" style:font-style-complex="italic" style:font-weight-complex="bold"/>
    </style:style>
    <style:style style:name="P52" style:family="paragraph" style:parent-style-name="Standard">
      <style:paragraph-properties fo:hyphenation-ladder-count="2" fo:hyphenation-keep="page" loext:hyphenation-keep-type="always"/>
      <style:text-properties officeooo:rsid="01be7a1d" officeooo:paragraph-rsid="01c5c394" fo:hyphenate="true" fo:hyphenation-remain-char-count="2" fo:hyphenation-push-char-count="2" loext:hyphenation-no-caps="true" loext:hyphenation-no-last-word="true" loext:hyphenation-word-char-count="4" loext:hyphenation-zone="no-limit" loext:hyphenation-compound-remain-char-count="2"/>
    </style:style>
    <style:style style:name="P53" style:family="paragraph" style:parent-style-name="Heading_20_1">
      <style:paragraph-properties fo:hyphenation-ladder-count="2" fo:hyphenation-keep="page" loext:hyphenation-keep-type="always" fo:break-before="page"/>
      <style:text-properties officeooo:rsid="01942c3e" officeooo:paragraph-rsid="01942c3e" fo:hyphenate="true" fo:hyphenation-remain-char-count="2" fo:hyphenation-push-char-count="2" loext:hyphenation-no-caps="true" loext:hyphenation-no-last-word="true" loext:hyphenation-word-char-count="4" loext:hyphenation-zone="no-limit" loext:hyphenation-compound-remain-char-count="2"/>
    </style:style>
    <style:style style:name="P54" style:family="paragraph" style:parent-style-name="Text_20_body">
      <style:paragraph-properties fo:hyphenation-ladder-count="2" fo:hyphenation-keep="page" loext:hyphenation-keep-type="always"/>
      <style:text-properties officeooo:rsid="01d60a3b" officeooo:paragraph-rsid="01d60a3b" fo:hyphenate="true" fo:hyphenation-remain-char-count="2" fo:hyphenation-push-char-count="2" loext:hyphenation-no-caps="true" loext:hyphenation-no-last-word="true" loext:hyphenation-word-char-count="4" loext:hyphenation-zone="no-limit" loext:hyphenation-compound-remain-char-count="2"/>
    </style:style>
    <style:style style:name="P55" style:family="paragraph" style:parent-style-name="Table_20_Contents">
      <style:text-properties fo:font-weight="bold" officeooo:rsid="01d6bedf" officeooo:paragraph-rsid="01d6bedf" style:font-weight-asian="bold" style:font-weight-complex="bold"/>
    </style:style>
    <style:style style:name="P56" style:family="paragraph" style:parent-style-name="Table_20_Contents">
      <style:text-properties fo:font-style="italic" fo:font-weight="normal" officeooo:rsid="01d6bedf" officeooo:paragraph-rsid="01d6bedf" style:font-style-asian="italic" style:font-weight-asian="normal" style:font-style-complex="italic" style:font-weight-complex="normal"/>
    </style:style>
    <style:style style:name="P57" style:family="paragraph" style:parent-style-name="Table_20_Contents">
      <style:text-properties officeooo:paragraph-rsid="01d6bedf"/>
    </style:style>
    <style:style style:name="P58" style:family="paragraph" style:parent-style-name="Table_20_Contents">
      <style:text-properties officeooo:rsid="01d9732a" officeooo:paragraph-rsid="01d9732a"/>
    </style:style>
    <style:style style:name="P59" style:family="paragraph" style:parent-style-name="Table_20_Contents">
      <style:text-properties fo:font-weight="bold" officeooo:paragraph-rsid="01d6bedf" style:font-weight-asian="bold" style:font-weight-complex="bold"/>
    </style:style>
    <style:style style:name="P60" style:family="paragraph" style:parent-style-name="Table_20_Contents">
      <style:text-properties fo:font-style="italic" fo:font-weight="bold" officeooo:paragraph-rsid="01d6bedf" style:font-style-asian="italic" style:font-weight-asian="bold" style:font-style-complex="italic" style:font-weight-complex="bold"/>
    </style:style>
    <style:style style:name="P61" style:family="paragraph" style:parent-style-name="Table_20_Contents">
      <style:text-properties officeooo:rsid="01dd193d" officeooo:paragraph-rsid="01dd193d"/>
    </style:style>
    <style:style style:name="P62" style:family="paragraph" style:parent-style-name="Table_20_Contents">
      <style:text-properties fo:font-style="italic" fo:font-weight="bold" officeooo:rsid="01d9732a" officeooo:paragraph-rsid="01d9732a" style:font-style-asian="italic" style:font-weight-asian="bold" style:font-style-complex="italic" style:font-weight-complex="bold"/>
    </style:style>
    <style:style style:name="P63" style:family="paragraph" style:parent-style-name="Table_20_Contents">
      <style:text-properties fo:font-style="normal" fo:font-weight="normal" officeooo:rsid="01e5664b" officeooo:paragraph-rsid="01e5664b" style:font-style-asian="normal" style:font-weight-asian="normal" style:font-style-complex="normal" style:font-weight-complex="normal"/>
    </style:style>
    <style:style style:name="P64" style:family="paragraph" style:parent-style-name="Table_20_Contents">
      <style:text-properties fo:font-style="italic" fo:font-weight="bold" officeooo:rsid="01d9732a" officeooo:paragraph-rsid="01db8d05" style:font-style-asian="italic" style:font-weight-asian="bold" style:font-style-complex="italic" style:font-weight-complex="bold"/>
    </style:style>
    <style:style style:name="P65" style:family="paragraph" style:parent-style-name="Table_20_Contents">
      <style:text-properties fo:font-style="normal" fo:font-weight="normal" officeooo:rsid="01db8d05" officeooo:paragraph-rsid="01db8d05" style:font-style-asian="normal" style:font-weight-asian="normal" style:font-style-complex="normal" style:font-weight-complex="normal"/>
    </style:style>
    <style:style style:name="P66" style:family="paragraph" style:parent-style-name="Table_20_Contents">
      <style:text-properties fo:font-style="italic" fo:font-weight="bold" officeooo:rsid="01d9732a" officeooo:paragraph-rsid="01e7a5cd" style:font-style-asian="italic" style:font-weight-asian="bold" style:font-style-complex="italic" style:font-weight-complex="bold"/>
    </style:style>
    <style:style style:name="P67" style:family="paragraph" style:parent-style-name="Table_20_Contents">
      <style:text-properties fo:font-style="normal" fo:font-weight="normal" officeooo:rsid="01e4b3b8" officeooo:paragraph-rsid="01db1536" style:font-style-asian="normal" style:font-weight-asian="normal" style:font-style-complex="normal" style:font-weight-complex="normal"/>
    </style:style>
    <style:style style:name="P68" style:family="paragraph" style:parent-style-name="Table_20_Contents">
      <style:text-properties fo:font-style="normal" fo:font-weight="normal" officeooo:rsid="01e7a5cd" officeooo:paragraph-rsid="01e7a5cd" style:font-style-asian="normal" style:font-weight-asian="normal" style:font-style-complex="normal" style:font-weight-complex="normal"/>
    </style:style>
    <style:style style:name="P69" style:family="paragraph" style:parent-style-name="Table_20_Contents">
      <style:text-properties fo:font-style="normal" fo:font-weight="normal" officeooo:rsid="01def142" officeooo:paragraph-rsid="01db1536" style:font-style-asian="normal" style:font-weight-asian="normal" style:font-style-complex="normal" style:font-weight-complex="normal"/>
    </style:style>
    <style:style style:name="P70" style:family="paragraph" style:parent-style-name="Standard">
      <style:paragraph-properties fo:hyphenation-ladder-count="2" fo:hyphenation-keep="page" loext:hyphenation-keep-type="always"/>
      <style:text-properties officeooo:rsid="01eb5599" officeooo:paragraph-rsid="01eb5599" fo:hyphenate="true" fo:hyphenation-remain-char-count="2" fo:hyphenation-push-char-count="2" loext:hyphenation-no-caps="true" loext:hyphenation-no-last-word="true" loext:hyphenation-word-char-count="4" loext:hyphenation-zone="no-limit" loext:hyphenation-compound-remain-char-count="2"/>
    </style:style>
    <style:style style:name="P71" style:family="paragraph" style:parent-style-name="Standard">
      <style:paragraph-properties fo:hyphenation-ladder-count="2" fo:hyphenation-keep="page" loext:hyphenation-keep-type="always"/>
      <style:text-properties officeooo:rsid="01eb5599" officeooo:paragraph-rsid="01f27216" fo:hyphenate="true" fo:hyphenation-remain-char-count="2" fo:hyphenation-push-char-count="2" loext:hyphenation-no-caps="true" loext:hyphenation-no-last-word="true" loext:hyphenation-word-char-count="4" loext:hyphenation-zone="no-limit" loext:hyphenation-compound-remain-char-count="2"/>
    </style:style>
    <style:style style:name="P72" style:family="paragraph" style:parent-style-name="Standard">
      <style:paragraph-properties fo:hyphenation-ladder-count="2" fo:hyphenation-keep="page" loext:hyphenation-keep-type="always"/>
      <style:text-properties officeooo:rsid="01eb5599" officeooo:paragraph-rsid="01eb5b18" fo:hyphenate="true" fo:hyphenation-remain-char-count="2" fo:hyphenation-push-char-count="2" loext:hyphenation-no-caps="true" loext:hyphenation-no-last-word="true" loext:hyphenation-word-char-count="4" loext:hyphenation-zone="no-limit" loext:hyphenation-compound-remain-char-count="2"/>
    </style:style>
    <style:style style:name="P73" style:family="paragraph" style:parent-style-name="Standard">
      <style:paragraph-properties fo:hyphenation-ladder-count="2" fo:hyphenation-keep="page" loext:hyphenation-keep-type="always"/>
      <style:text-properties officeooo:rsid="01ef7292" officeooo:paragraph-rsid="01ef7292" fo:hyphenate="true" fo:hyphenation-remain-char-count="2" fo:hyphenation-push-char-count="2" loext:hyphenation-no-caps="true" loext:hyphenation-no-last-word="true" loext:hyphenation-word-char-count="4" loext:hyphenation-zone="no-limit" loext:hyphenation-compound-remain-char-count="2"/>
    </style:style>
    <style:style style:name="P74" style:family="paragraph" style:parent-style-name="Standard">
      <style:paragraph-properties fo:hyphenation-ladder-count="2" fo:hyphenation-keep="page" loext:hyphenation-keep-type="always"/>
      <style:text-properties officeooo:rsid="01f3b6bc" officeooo:paragraph-rsid="01f3b6bc" fo:hyphenate="true" fo:hyphenation-remain-char-count="2" fo:hyphenation-push-char-count="2" loext:hyphenation-no-caps="true" loext:hyphenation-no-last-word="true" loext:hyphenation-word-char-count="4" loext:hyphenation-zone="no-limit" loext:hyphenation-compound-remain-char-count="2"/>
    </style:style>
    <style:style style:name="P75" style:family="paragraph" style:parent-style-name="Standard">
      <style:paragraph-properties fo:hyphenation-ladder-count="2" fo:hyphenation-keep="page" loext:hyphenation-keep-type="always"/>
      <style:text-properties officeooo:rsid="01f3b6bc" officeooo:paragraph-rsid="01f7c1c6" fo:hyphenate="true" fo:hyphenation-remain-char-count="2" fo:hyphenation-push-char-count="2" loext:hyphenation-no-caps="true" loext:hyphenation-no-last-word="true" loext:hyphenation-word-char-count="4" loext:hyphenation-zone="no-limit" loext:hyphenation-compound-remain-char-count="2"/>
    </style:style>
    <style:style style:name="P76" style:family="paragraph" style:parent-style-name="Standard">
      <style:paragraph-properties fo:hyphenation-ladder-count="2" fo:hyphenation-keep="page" loext:hyphenation-keep-type="always"/>
      <style:text-properties officeooo:rsid="01f659db" officeooo:paragraph-rsid="01f7c1c6" fo:hyphenate="true" fo:hyphenation-remain-char-count="2" fo:hyphenation-push-char-count="2" loext:hyphenation-no-caps="true" loext:hyphenation-no-last-word="true" loext:hyphenation-word-char-count="4" loext:hyphenation-zone="no-limit" loext:hyphenation-compound-remain-char-count="2"/>
    </style:style>
    <style:style style:name="P77" style:family="paragraph" style:parent-style-name="Standard">
      <style:paragraph-properties fo:hyphenation-ladder-count="2" fo:hyphenation-keep="page" loext:hyphenation-keep-type="always"/>
      <style:text-properties officeooo:rsid="01f4f78e" officeooo:paragraph-rsid="020fdec6" fo:hyphenate="true" fo:hyphenation-remain-char-count="2" fo:hyphenation-push-char-count="2" loext:hyphenation-no-caps="true" loext:hyphenation-no-last-word="true" loext:hyphenation-word-char-count="4" loext:hyphenation-zone="no-limit" loext:hyphenation-compound-remain-char-count="2"/>
    </style:style>
    <style:style style:name="P78" style:family="paragraph" style:parent-style-name="Standard">
      <style:paragraph-properties fo:hyphenation-ladder-count="2" fo:hyphenation-keep="page" loext:hyphenation-keep-type="always" fo:break-before="column"/>
      <style:text-properties officeooo:rsid="01f4f78e" officeooo:paragraph-rsid="020fdec6" fo:hyphenate="true" fo:hyphenation-remain-char-count="2" fo:hyphenation-push-char-count="2" loext:hyphenation-no-caps="true" loext:hyphenation-no-last-word="true" loext:hyphenation-word-char-count="4" loext:hyphenation-zone="no-limit" loext:hyphenation-compound-remain-char-count="2"/>
    </style:style>
    <style:style style:name="P79" style:family="paragraph" style:parent-style-name="Standard">
      <style:paragraph-properties fo:hyphenation-ladder-count="2" fo:hyphenation-keep="page" loext:hyphenation-keep-type="always"/>
      <style:text-properties officeooo:rsid="01f659db" officeooo:paragraph-rsid="01f659db" fo:hyphenate="true" fo:hyphenation-remain-char-count="2" fo:hyphenation-push-char-count="2" loext:hyphenation-no-caps="true" loext:hyphenation-no-last-word="true" loext:hyphenation-word-char-count="4" loext:hyphenation-zone="no-limit" loext:hyphenation-compound-remain-char-count="2"/>
    </style:style>
    <style:style style:name="P80" style:family="paragraph" style:parent-style-name="Standard">
      <style:paragraph-properties fo:hyphenation-ladder-count="2" fo:hyphenation-keep="page" loext:hyphenation-keep-type="always"/>
      <style:text-properties officeooo:rsid="01f4f78e" officeooo:paragraph-rsid="01f9f25b" fo:hyphenate="true" fo:hyphenation-remain-char-count="2" fo:hyphenation-push-char-count="2" loext:hyphenation-no-caps="true" loext:hyphenation-no-last-word="true" loext:hyphenation-word-char-count="4" loext:hyphenation-zone="no-limit" loext:hyphenation-compound-remain-char-count="2"/>
    </style:style>
    <style:style style:name="P81" style:family="paragraph" style:parent-style-name="Standard">
      <style:paragraph-properties fo:hyphenation-ladder-count="2" fo:hyphenation-keep="page" loext:hyphenation-keep-type="always"/>
      <style:text-properties officeooo:rsid="01fbbc70" officeooo:paragraph-rsid="01fbbc70" fo:hyphenate="true" fo:hyphenation-remain-char-count="2" fo:hyphenation-push-char-count="2" loext:hyphenation-no-caps="true" loext:hyphenation-no-last-word="true" loext:hyphenation-word-char-count="4" loext:hyphenation-zone="no-limit" loext:hyphenation-compound-remain-char-count="2"/>
    </style:style>
    <style:style style:name="P82" style:family="paragraph" style:parent-style-name="Standard">
      <style:text-properties officeooo:rsid="01fe57e1" officeooo:paragraph-rsid="01fe57e1"/>
    </style:style>
    <style:style style:name="P83" style:family="paragraph" style:parent-style-name="Standard">
      <style:text-properties officeooo:rsid="01fe57e1" officeooo:paragraph-rsid="020241e8"/>
    </style:style>
    <style:style style:name="P84" style:family="paragraph" style:parent-style-name="Standard">
      <style:text-properties officeooo:rsid="02007369" officeooo:paragraph-rsid="020241e8"/>
    </style:style>
    <style:style style:name="P85" style:family="paragraph" style:parent-style-name="Standard">
      <style:text-properties officeooo:rsid="01fe57e1" officeooo:paragraph-rsid="020fdec6"/>
    </style:style>
    <style:style style:name="P86" style:family="paragraph" style:parent-style-name="Standard">
      <style:paragraph-properties fo:break-before="page"/>
      <style:text-properties officeooo:rsid="01fe57e1" officeooo:paragraph-rsid="020fdec6"/>
    </style:style>
    <style:style style:name="P87" style:family="paragraph" style:parent-style-name="Standard">
      <style:text-properties officeooo:rsid="02007369" officeooo:paragraph-rsid="02007369"/>
    </style:style>
    <style:style style:name="P88" style:family="paragraph" style:parent-style-name="Heading_20_2">
      <style:text-properties officeooo:rsid="020d6151" officeooo:paragraph-rsid="020d6151"/>
    </style:style>
    <style:style style:name="P89" style:family="paragraph" style:parent-style-name="Heading_20_2">
      <style:paragraph-properties fo:break-before="column"/>
      <style:text-properties officeooo:rsid="020d6151" officeooo:paragraph-rsid="020d6151"/>
    </style:style>
    <style:style style:name="P90" style:family="paragraph" style:parent-style-name="Text_20_body">
      <style:text-properties officeooo:rsid="020d6151" officeooo:paragraph-rsid="020d6151"/>
    </style:style>
    <style:style style:name="P91" style:family="paragraph" style:parent-style-name="Table_20_Contents">
      <style:paragraph-properties fo:text-align="center" style:justify-single-word="false"/>
      <style:text-properties fo:font-weight="bold" style:font-weight-asian="bold" style:font-weight-complex="bold"/>
    </style:style>
    <style:style style:name="P92" style:family="paragraph" style:parent-style-name="Table_20_Contents">
      <style:paragraph-properties fo:text-align="center" style:justify-single-word="false"/>
      <style:text-properties officeooo:rsid="020d6151" officeooo:paragraph-rsid="020d6151"/>
    </style:style>
    <style:style style:name="P93" style:family="paragraph" style:parent-style-name="Table_20_Contents">
      <style:paragraph-properties fo:text-align="start" style:justify-single-word="false"/>
      <style:text-properties officeooo:rsid="020d6151" officeooo:paragraph-rsid="020d6151"/>
    </style:style>
    <style:style style:name="P94" style:family="paragraph" style:parent-style-name="Table_20_Contents">
      <style:paragraph-properties fo:text-align="center" style:justify-single-word="false"/>
      <style:text-properties officeooo:rsid="020fdec6" officeooo:paragraph-rsid="020fdec6"/>
    </style:style>
    <style:style style:name="P95" style:family="paragraph" style:parent-style-name="Table_20_Contents">
      <style:paragraph-properties fo:text-align="start" style:justify-single-word="false"/>
      <style:text-properties officeooo:rsid="0210ba11" officeooo:paragraph-rsid="0210ba11"/>
    </style:style>
    <style:style style:name="P96" style:family="paragraph" style:parent-style-name="Table_20_Contents">
      <style:paragraph-properties fo:text-align="start" style:justify-single-word="false"/>
      <style:text-properties officeooo:rsid="02147a49" officeooo:paragraph-rsid="02147a49"/>
    </style:style>
    <style:style style:name="P97" style:family="paragraph" style:parent-style-name="Table_20_Contents">
      <style:paragraph-properties fo:text-align="start" style:justify-single-word="false"/>
      <style:text-properties officeooo:rsid="0216787b" officeooo:paragraph-rsid="0216787b"/>
    </style:style>
    <style:style style:name="P98" style:family="paragraph" style:parent-style-name="Table_20_Contents">
      <style:paragraph-properties fo:text-align="start" style:justify-single-word="false"/>
      <style:text-properties officeooo:rsid="02151778" officeooo:paragraph-rsid="02151778"/>
    </style:style>
    <style:style style:name="P99" style:family="paragraph" style:parent-style-name="Table_20_Contents">
      <style:paragraph-properties fo:text-align="start" style:justify-single-word="false"/>
      <style:text-properties officeooo:rsid="0215028c" officeooo:paragraph-rsid="0215028c"/>
    </style:style>
    <style:style style:name="P100" style:family="paragraph" style:parent-style-name="Heading_20_1">
      <style:paragraph-properties fo:hyphenation-ladder-count="2" fo:hyphenation-keep="page" loext:hyphenation-keep-type="always"/>
      <style:text-properties officeooo:rsid="01942c3e" officeooo:paragraph-rsid="01942c3e" fo:hyphenate="true" fo:hyphenation-remain-char-count="2" fo:hyphenation-push-char-count="2" loext:hyphenation-no-caps="true" loext:hyphenation-no-last-word="true" loext:hyphenation-word-char-count="4" loext:hyphenation-zone="no-limit" loext:hyphenation-compound-remain-char-count="2"/>
    </style:style>
    <style:style style:name="P101" style:family="paragraph" style:parent-style-name="Text_20_body">
      <style:paragraph-properties fo:hyphenation-ladder-count="2" fo:hyphenation-keep="page" loext:hyphenation-keep-type="always"/>
      <style:text-properties officeooo:rsid="021da324" officeooo:paragraph-rsid="021da324" fo:hyphenate="true" fo:hyphenation-remain-char-count="2" fo:hyphenation-push-char-count="2" loext:hyphenation-no-caps="true" loext:hyphenation-no-last-word="true" loext:hyphenation-word-char-count="4" loext:hyphenation-zone="no-limit" loext:hyphenation-compound-remain-char-count="2"/>
    </style:style>
    <style:style style:name="P102" style:family="paragraph" style:parent-style-name="Text_20_body">
      <style:paragraph-properties fo:hyphenation-ladder-count="2" fo:hyphenation-keep="page" loext:hyphenation-keep-type="always"/>
      <style:text-properties officeooo:rsid="0227e90e" officeooo:paragraph-rsid="0227e90e" fo:hyphenate="true" fo:hyphenation-remain-char-count="2" fo:hyphenation-push-char-count="2" loext:hyphenation-no-caps="true" loext:hyphenation-no-last-word="true" loext:hyphenation-word-char-count="4" loext:hyphenation-zone="no-limit" loext:hyphenation-compound-remain-char-count="2"/>
    </style:style>
    <style:style style:name="P103" style:family="paragraph" style:parent-style-name="Heading_20_2">
      <style:text-properties officeooo:rsid="0225f204" officeooo:paragraph-rsid="0225f204"/>
    </style:style>
    <style:style style:name="P104" style:family="paragraph" style:parent-style-name="Heading_20_2">
      <style:paragraph-properties fo:break-before="column"/>
      <style:text-properties officeooo:rsid="0225f204" officeooo:paragraph-rsid="0225f204"/>
    </style:style>
    <style:style style:name="P105" style:family="paragraph" style:parent-style-name="Table_20_Contents">
      <style:text-properties fo:font-weight="bold" officeooo:rsid="0225f204" officeooo:paragraph-rsid="0225f204" style:font-weight-asian="bold" style:font-weight-complex="bold"/>
    </style:style>
    <style:style style:name="P106" style:family="paragraph" style:parent-style-name="Table_20_Contents">
      <style:text-properties fo:font-weight="bold" officeooo:rsid="01d6bedf" officeooo:paragraph-rsid="0225f204" style:font-weight-asian="bold" style:font-weight-complex="bold"/>
    </style:style>
    <style:style style:name="P107" style:family="paragraph" style:parent-style-name="Table_20_Contents">
      <style:text-properties fo:font-style="italic" fo:font-weight="normal" officeooo:rsid="0225f204" officeooo:paragraph-rsid="0225f204" style:font-style-asian="italic" style:font-weight-asian="normal" style:font-style-complex="italic" style:font-weight-complex="normal"/>
    </style:style>
    <style:style style:name="P108" style:family="paragraph" style:parent-style-name="Table_20_Contents">
      <style:text-properties officeooo:paragraph-rsid="0225f204"/>
    </style:style>
    <style:style style:name="P109" style:family="paragraph" style:parent-style-name="Table_20_Contents">
      <style:text-properties officeooo:rsid="01d9732a" officeooo:paragraph-rsid="0225f204"/>
    </style:style>
    <style:style style:name="P110" style:family="paragraph" style:parent-style-name="Table_20_Contents">
      <style:text-properties fo:font-weight="bold" officeooo:paragraph-rsid="0225f204" style:font-weight-asian="bold" style:font-weight-complex="bold"/>
    </style:style>
    <style:style style:name="P111" style:family="paragraph" style:parent-style-name="Table_20_Contents">
      <style:text-properties fo:font-style="italic" fo:font-weight="bold" officeooo:paragraph-rsid="0225f204" style:font-style-asian="italic" style:font-weight-asian="bold" style:font-style-complex="italic" style:font-weight-complex="bold"/>
    </style:style>
    <style:style style:name="P112" style:family="paragraph" style:parent-style-name="Table_20_Contents">
      <style:paragraph-properties fo:text-align="start" style:justify-single-word="false"/>
      <style:text-properties officeooo:rsid="02293156" officeooo:paragraph-rsid="02293156"/>
    </style:style>
    <style:style style:name="P113" style:family="paragraph" style:parent-style-name="Table_20_Contents">
      <style:text-properties officeooo:rsid="02293156" officeooo:paragraph-rsid="02293156"/>
    </style:style>
    <style:style style:name="P114" style:family="paragraph" style:parent-style-name="Table_20_Contents">
      <style:text-properties fo:font-style="normal" fo:font-weight="normal" officeooo:rsid="02299cf0" officeooo:paragraph-rsid="02299cf0" style:font-style-asian="normal" style:font-weight-asian="normal" style:font-style-complex="normal" style:font-weight-complex="normal"/>
    </style:style>
    <style:style style:name="P115" style:family="paragraph" style:parent-style-name="Standard">
      <style:text-properties officeooo:paragraph-rsid="0225f204"/>
    </style:style>
    <style:style style:name="P116" style:family="paragraph" style:parent-style-name="Heading_20_2" style:list-style-name="">
      <style:paragraph-properties fo:line-height="150%"/>
      <style:text-properties officeooo:rsid="022d20c4" officeooo:paragraph-rsid="022d20c4"/>
    </style:style>
    <style:style style:name="P117" style:family="paragraph" style:parent-style-name="Heading_20_2">
      <style:paragraph-properties fo:break-before="page"/>
      <style:text-properties officeooo:rsid="022d20c4" officeooo:paragraph-rsid="022d20c4"/>
    </style:style>
    <style:style style:name="P118" style:family="paragraph" style:parent-style-name="Text_20_body">
      <style:text-properties officeooo:rsid="022dfda7" officeooo:paragraph-rsid="022dfda7"/>
    </style:style>
    <style:style style:name="P119" style:family="paragraph" style:parent-style-name="Table_20_Contents">
      <style:text-properties fo:font-weight="bold" officeooo:rsid="022f30b6" officeooo:paragraph-rsid="022f30b6" style:font-weight-asian="bold" style:font-weight-complex="bold"/>
    </style:style>
    <style:style style:name="P120" style:family="paragraph" style:parent-style-name="Table_20_Contents">
      <style:text-properties fo:font-weight="bold" officeooo:rsid="01d6bedf" officeooo:paragraph-rsid="022f30b6" style:font-weight-asian="bold" style:font-weight-complex="bold"/>
    </style:style>
    <style:style style:name="P121" style:family="paragraph" style:parent-style-name="Table_20_Contents">
      <style:text-properties fo:font-style="italic" fo:font-weight="normal" officeooo:rsid="0230798a" officeooo:paragraph-rsid="0230798a" style:font-style-asian="italic" style:font-weight-asian="normal" style:font-style-complex="italic" style:font-weight-complex="normal"/>
    </style:style>
    <style:style style:name="P122" style:family="paragraph" style:parent-style-name="Table_20_Contents">
      <style:text-properties officeooo:paragraph-rsid="022f30b6"/>
    </style:style>
    <style:style style:name="P123" style:family="paragraph" style:parent-style-name="Table_20_Contents">
      <style:text-properties officeooo:rsid="01d9732a" officeooo:paragraph-rsid="022f30b6"/>
    </style:style>
    <style:style style:name="P124" style:family="paragraph" style:parent-style-name="Table_20_Contents">
      <style:text-properties fo:font-weight="bold" officeooo:paragraph-rsid="022f30b6" style:font-weight-asian="bold" style:font-weight-complex="bold"/>
    </style:style>
    <style:style style:name="P125" style:family="paragraph" style:parent-style-name="Table_20_Contents">
      <style:text-properties fo:font-style="italic" fo:font-weight="bold" officeooo:paragraph-rsid="022f30b6" style:font-style-asian="italic" style:font-weight-asian="bold" style:font-style-complex="italic" style:font-weight-complex="bold"/>
    </style:style>
    <style:style style:name="P126" style:family="paragraph" style:parent-style-name="Table_20_Contents">
      <style:text-properties officeooo:rsid="0230798a" officeooo:paragraph-rsid="0230798a"/>
    </style:style>
    <style:style style:name="P127" style:family="paragraph" style:parent-style-name="Table_20_Contents">
      <style:text-properties officeooo:rsid="02293156" officeooo:paragraph-rsid="022f30b6"/>
    </style:style>
    <style:style style:name="P128" style:family="paragraph" style:parent-style-name="Table_20_Contents">
      <style:text-properties fo:font-style="normal" fo:font-weight="normal" officeooo:rsid="023168e0" officeooo:paragraph-rsid="02327e11" style:font-style-asian="normal" style:font-weight-asian="normal" style:font-style-complex="normal" style:font-weight-complex="normal"/>
    </style:style>
    <style:style style:name="P129" style:family="paragraph" style:parent-style-name="Table_20_Contents">
      <style:text-properties fo:font-style="normal" fo:font-weight="normal" officeooo:rsid="0232e283" officeooo:paragraph-rsid="0232e283" style:font-style-asian="normal" style:font-weight-asian="normal" style:font-style-complex="normal" style:font-weight-complex="normal"/>
    </style:style>
    <style:style style:name="P130" style:family="paragraph" style:parent-style-name="Table_20_Contents">
      <style:text-properties fo:font-style="normal" fo:font-weight="normal" officeooo:rsid="023168e0" officeooo:paragraph-rsid="023cb67a" style:font-style-asian="normal" style:font-weight-asian="normal" style:font-style-complex="normal" style:font-weight-complex="normal"/>
    </style:style>
    <style:style style:name="P131" style:family="paragraph" style:parent-style-name="Table_20_Contents">
      <style:text-properties fo:font-style="normal" fo:font-weight="normal" officeooo:rsid="023cb67a" officeooo:paragraph-rsid="023cb67a" style:font-style-asian="normal" style:font-weight-asian="normal" style:font-style-complex="normal" style:font-weight-complex="normal"/>
    </style:style>
    <style:style style:name="P132" style:family="paragraph" style:parent-style-name="Standard">
      <style:text-properties officeooo:rsid="022dfda7" officeooo:paragraph-rsid="022f30b6"/>
    </style:style>
    <style:style style:name="P133" style:family="paragraph" style:parent-style-name="Table_20_Contents">
      <style:text-properties officeooo:paragraph-rsid="03c811a5"/>
    </style:style>
    <style:style style:name="P134" style:family="paragraph" style:parent-style-name="Table_20_Contents">
      <style:text-properties officeooo:rsid="0236ee75" officeooo:paragraph-rsid="0236ee75"/>
    </style:style>
    <style:style style:name="P135" style:family="paragraph" style:parent-style-name="Table_20_Contents">
      <style:text-properties officeooo:rsid="023cb67a" officeooo:paragraph-rsid="023cb67a"/>
    </style:style>
    <style:style style:name="P136" style:family="paragraph" style:parent-style-name="Table_20_Contents">
      <style:text-properties fo:font-style="italic" fo:font-weight="bold" officeooo:paragraph-rsid="023cb67a" style:font-style-asian="italic" style:font-weight-asian="bold" style:font-style-complex="italic" style:font-weight-complex="bold"/>
    </style:style>
    <style:style style:name="P137" style:family="paragraph" style:parent-style-name="Table_20_Contents">
      <style:text-properties officeooo:rsid="023d22cc" officeooo:paragraph-rsid="023d22cc"/>
    </style:style>
    <style:style style:name="P138" style:family="paragraph" style:parent-style-name="Table_20_Contents">
      <style:text-properties officeooo:rsid="023cfdc6" officeooo:paragraph-rsid="023cfdc6"/>
    </style:style>
    <style:style style:name="P139" style:family="paragraph" style:parent-style-name="Standard">
      <style:text-properties officeooo:rsid="023f279c" officeooo:paragraph-rsid="0236ee75"/>
    </style:style>
    <style:style style:name="P140" style:family="paragraph" style:parent-style-name="Heading_20_2">
      <style:paragraph-properties fo:break-before="page"/>
      <style:text-properties officeooo:rsid="023f279c" officeooo:paragraph-rsid="023f279c"/>
    </style:style>
    <style:style style:name="P141" style:family="paragraph" style:parent-style-name="Text_20_body">
      <style:text-properties officeooo:rsid="0241d39b" officeooo:paragraph-rsid="03cb0cb8"/>
    </style:style>
    <style:style style:name="P142" style:family="paragraph" style:parent-style-name="Text_20_body" style:list-style-name="L2">
      <style:text-properties officeooo:rsid="02435a13" officeooo:paragraph-rsid="03cc3743"/>
    </style:style>
    <style:style style:name="P143" style:family="paragraph" style:parent-style-name="Text_20_body" style:list-style-name="L2">
      <style:text-properties officeooo:rsid="0241d39b" officeooo:paragraph-rsid="03cb0cb8"/>
    </style:style>
    <style:style style:name="P144" style:family="paragraph" style:parent-style-name="Table_20_Contents">
      <style:text-properties fo:font-style="italic" fo:font-weight="bold" officeooo:paragraph-rsid="024b2b57" style:font-style-asian="italic" style:font-weight-asian="bold" style:font-style-complex="italic" style:font-weight-complex="bold"/>
    </style:style>
    <style:style style:name="P145" style:family="paragraph" style:parent-style-name="Table_20_Contents">
      <style:text-properties officeooo:rsid="024b2b57" officeooo:paragraph-rsid="024b2b57"/>
    </style:style>
    <style:style style:name="P146" style:family="paragraph" style:parent-style-name="Table_20_Contents">
      <style:text-properties officeooo:rsid="02293156" officeooo:paragraph-rsid="024b2b57"/>
    </style:style>
    <style:style style:name="P147" style:family="paragraph" style:parent-style-name="Table_20_Contents">
      <style:text-properties fo:font-style="normal" fo:font-weight="normal" officeooo:rsid="024c72f8" officeooo:paragraph-rsid="024c72f8" style:font-style-asian="normal" style:font-weight-asian="normal" style:font-style-complex="normal" style:font-weight-complex="normal"/>
    </style:style>
    <style:style style:name="P148" style:family="paragraph" style:parent-style-name="Standard">
      <style:text-properties officeooo:rsid="0241d39b" officeooo:paragraph-rsid="02453668"/>
    </style:style>
    <style:style style:name="P149" style:family="paragraph" style:parent-style-name="Heading_20_2">
      <style:paragraph-properties fo:break-before="page"/>
      <style:text-properties officeooo:rsid="024f747c" officeooo:paragraph-rsid="024f747c"/>
    </style:style>
    <style:style style:name="P150" style:family="paragraph" style:parent-style-name="Text_20_body">
      <style:text-properties officeooo:rsid="024f747c" officeooo:paragraph-rsid="024f747c"/>
    </style:style>
    <style:style style:name="P151" style:family="paragraph" style:parent-style-name="Text_20_body">
      <style:text-properties officeooo:rsid="0251b6e5" officeooo:paragraph-rsid="0251b6e5"/>
    </style:style>
    <style:style style:name="P152" style:family="paragraph" style:parent-style-name="Text_20_body">
      <style:text-properties officeooo:rsid="0258c80d" officeooo:paragraph-rsid="0258c80d"/>
    </style:style>
    <style:style style:name="P153" style:family="paragraph" style:parent-style-name="Table_20_Contents">
      <style:text-properties fo:font-weight="bold" officeooo:rsid="0251c486" officeooo:paragraph-rsid="0251c486" style:font-weight-asian="bold" style:font-weight-complex="bold"/>
    </style:style>
    <style:style style:name="P154" style:family="paragraph" style:parent-style-name="Table_20_Contents">
      <style:text-properties officeooo:paragraph-rsid="0251c486"/>
    </style:style>
    <style:style style:name="P155" style:family="paragraph" style:parent-style-name="Table_20_Contents">
      <style:text-properties fo:font-weight="bold" officeooo:paragraph-rsid="0251c486" style:font-weight-asian="bold" style:font-weight-complex="bold"/>
    </style:style>
    <style:style style:name="P156" style:family="paragraph" style:parent-style-name="Table_20_Contents">
      <style:text-properties fo:font-style="italic" fo:font-weight="bold" officeooo:paragraph-rsid="0251c486" style:font-style-asian="italic" style:font-weight-asian="bold" style:font-style-complex="italic" style:font-weight-complex="bold"/>
    </style:style>
    <style:style style:name="P157" style:family="paragraph" style:parent-style-name="Table_20_Contents">
      <style:text-properties officeooo:rsid="025751b7" officeooo:paragraph-rsid="025751b7"/>
    </style:style>
    <style:style style:name="P158" style:family="paragraph" style:parent-style-name="Table_20_Contents">
      <style:text-properties officeooo:rsid="02293156" officeooo:paragraph-rsid="025b8fb8"/>
    </style:style>
    <style:style style:name="P159" style:family="paragraph" style:parent-style-name="Table_20_Contents">
      <style:text-properties fo:font-style="normal" fo:font-weight="normal" officeooo:rsid="025b8fb8" officeooo:paragraph-rsid="025b8fb8" style:font-style-asian="normal" style:font-weight-asian="normal" style:font-style-complex="normal" style:font-weight-complex="normal"/>
    </style:style>
    <style:style style:name="P160" style:family="paragraph" style:parent-style-name="Table_20_Contents">
      <style:text-properties fo:font-style="normal" fo:font-weight="normal" officeooo:rsid="025d1711" officeooo:paragraph-rsid="025d1711" style:font-style-asian="normal" style:font-weight-asian="normal" style:font-style-complex="normal" style:font-weight-complex="normal"/>
    </style:style>
    <style:style style:name="P161" style:family="paragraph" style:parent-style-name="Table_20_Contents">
      <style:text-properties officeooo:rsid="02293156" officeooo:paragraph-rsid="0251c486"/>
    </style:style>
    <style:style style:name="P162" style:family="paragraph" style:parent-style-name="Table_20_Contents">
      <style:text-properties fo:font-style="normal" fo:font-weight="normal" officeooo:rsid="025897f8" officeooo:paragraph-rsid="025897f8" style:font-style-asian="normal" style:font-weight-asian="normal" style:font-style-complex="normal" style:font-weight-complex="normal"/>
    </style:style>
    <style:style style:name="P163" style:family="paragraph" style:parent-style-name="Table_20_Contents">
      <style:text-properties officeooo:rsid="02293156" officeooo:paragraph-rsid="025ab32d"/>
    </style:style>
    <style:style style:name="P164" style:family="paragraph" style:parent-style-name="Table_20_Contents">
      <style:text-properties fo:font-style="normal" fo:font-weight="normal" officeooo:rsid="025d2ad0" officeooo:paragraph-rsid="025d2ad0" style:font-style-asian="normal" style:font-weight-asian="normal" style:font-style-complex="normal" style:font-weight-complex="normal"/>
    </style:style>
    <style:style style:name="P165" style:family="paragraph" style:parent-style-name="Standard">
      <style:text-properties officeooo:rsid="0251b6e5" officeooo:paragraph-rsid="0251c486"/>
    </style:style>
    <style:style style:name="P166" style:family="paragraph" style:parent-style-name="Heading_20_2" style:list-style-name="">
      <style:paragraph-properties fo:line-height="150%"/>
      <style:text-properties officeooo:rsid="02627a9f" officeooo:paragraph-rsid="02627a9f"/>
    </style:style>
    <style:style style:name="P167" style:family="paragraph" style:parent-style-name="Heading_20_2">
      <style:paragraph-properties fo:break-before="page"/>
      <style:text-properties officeooo:rsid="02627a9f" officeooo:paragraph-rsid="02627a9f"/>
    </style:style>
    <style:style style:name="P168" style:family="paragraph" style:parent-style-name="Text_20_body">
      <style:text-properties officeooo:rsid="02653bb1" officeooo:paragraph-rsid="02653bb1"/>
    </style:style>
    <style:style style:name="P169" style:family="paragraph" style:parent-style-name="Table_20_Contents">
      <style:text-properties fo:font-weight="bold" officeooo:rsid="02653bb1" officeooo:paragraph-rsid="02653bb1" style:font-weight-asian="bold" style:font-weight-complex="bold"/>
    </style:style>
    <style:style style:name="P170" style:family="paragraph" style:parent-style-name="Table_20_Contents">
      <style:text-properties fo:font-weight="bold" officeooo:rsid="01d6bedf" officeooo:paragraph-rsid="02653bb1" style:font-weight-asian="bold" style:font-weight-complex="bold"/>
    </style:style>
    <style:style style:name="P171" style:family="paragraph" style:parent-style-name="Table_20_Contents">
      <style:text-properties fo:font-style="italic" fo:font-weight="normal" officeooo:rsid="02653bb1" officeooo:paragraph-rsid="02653bb1" style:font-style-asian="italic" style:font-weight-asian="normal" style:font-style-complex="italic" style:font-weight-complex="normal"/>
    </style:style>
    <style:style style:name="P172" style:family="paragraph" style:parent-style-name="Table_20_Contents">
      <style:text-properties officeooo:paragraph-rsid="02653bb1"/>
    </style:style>
    <style:style style:name="P173" style:family="paragraph" style:parent-style-name="Table_20_Contents">
      <style:text-properties officeooo:rsid="01d9732a" officeooo:paragraph-rsid="02653bb1"/>
    </style:style>
    <style:style style:name="P174" style:family="paragraph" style:parent-style-name="Table_20_Contents">
      <style:text-properties fo:font-weight="bold" officeooo:paragraph-rsid="02653bb1" style:font-weight-asian="bold" style:font-weight-complex="bold"/>
    </style:style>
    <style:style style:name="P175" style:family="paragraph" style:parent-style-name="Table_20_Contents">
      <style:text-properties fo:font-style="italic" fo:font-weight="bold" officeooo:paragraph-rsid="02653bb1" style:font-style-asian="italic" style:font-weight-asian="bold" style:font-style-complex="italic" style:font-weight-complex="bold"/>
    </style:style>
    <style:style style:name="P176" style:family="paragraph" style:parent-style-name="Table_20_Contents">
      <style:text-properties officeooo:rsid="02653bb1" officeooo:paragraph-rsid="02653bb1"/>
    </style:style>
    <style:style style:name="P177" style:family="paragraph" style:parent-style-name="Table_20_Contents">
      <style:text-properties fo:font-style="italic" fo:font-weight="bold" officeooo:paragraph-rsid="0268e59a" style:font-style-asian="italic" style:font-weight-asian="bold" style:font-style-complex="italic" style:font-weight-complex="bold"/>
    </style:style>
    <style:style style:name="P178" style:family="paragraph" style:parent-style-name="Table_20_Contents">
      <style:text-properties officeooo:rsid="0268e59a" officeooo:paragraph-rsid="0268e59a"/>
    </style:style>
    <style:style style:name="P179" style:family="paragraph" style:parent-style-name="Table_20_Contents">
      <style:text-properties fo:font-style="italic" fo:font-weight="bold" officeooo:paragraph-rsid="02689043" style:font-style-asian="italic" style:font-weight-asian="bold" style:font-style-complex="italic" style:font-weight-complex="bold"/>
    </style:style>
    <style:style style:name="P180" style:family="paragraph" style:parent-style-name="Table_20_Contents">
      <style:text-properties officeooo:rsid="026bbd97" officeooo:paragraph-rsid="026bbd97"/>
    </style:style>
    <style:style style:name="P181" style:family="paragraph" style:parent-style-name="Table_20_Contents">
      <style:text-properties officeooo:rsid="03548219" officeooo:paragraph-rsid="03548219"/>
    </style:style>
    <style:style style:name="P182" style:family="paragraph" style:parent-style-name="Table_20_Contents">
      <style:text-properties officeooo:rsid="026d52fe" officeooo:paragraph-rsid="026d52fe"/>
    </style:style>
    <style:style style:name="P183" style:family="paragraph" style:parent-style-name="Standard">
      <style:text-properties officeooo:rsid="02653bb1" officeooo:paragraph-rsid="02653bb1"/>
    </style:style>
    <style:style style:name="P184" style:family="paragraph" style:parent-style-name="Text_20_body">
      <style:paragraph-properties fo:hyphenation-ladder-count="2" fo:hyphenation-keep="page" loext:hyphenation-keep-type="always"/>
      <style:text-properties officeooo:rsid="02744bdd" officeooo:paragraph-rsid="02744bdd" fo:hyphenate="true" fo:hyphenation-remain-char-count="2" fo:hyphenation-push-char-count="2" loext:hyphenation-no-caps="true" loext:hyphenation-no-last-word="true" loext:hyphenation-word-char-count="4" loext:hyphenation-zone="no-limit" loext:hyphenation-compound-remain-char-count="2"/>
    </style:style>
    <style:style style:name="P185" style:family="paragraph" style:parent-style-name="Heading_20_2">
      <style:text-properties officeooo:rsid="0276afa5" officeooo:paragraph-rsid="0276afa5"/>
    </style:style>
    <style:style style:name="P186" style:family="paragraph" style:parent-style-name="Table_20_Contents">
      <style:text-properties fo:font-weight="bold" officeooo:rsid="0277ad2f" officeooo:paragraph-rsid="0277ad2f" style:font-weight-asian="bold" style:font-weight-complex="bold"/>
    </style:style>
    <style:style style:name="P187" style:family="paragraph" style:parent-style-name="Table_20_Contents">
      <style:text-properties fo:font-weight="bold" officeooo:rsid="01d6bedf" officeooo:paragraph-rsid="0277ad2f" style:font-weight-asian="bold" style:font-weight-complex="bold"/>
    </style:style>
    <style:style style:name="P188" style:family="paragraph" style:parent-style-name="Table_20_Contents">
      <style:text-properties fo:font-style="italic" fo:font-weight="normal" officeooo:rsid="02653bb1" officeooo:paragraph-rsid="0277ad2f" style:font-style-asian="italic" style:font-weight-asian="normal" style:font-style-complex="italic" style:font-weight-complex="normal"/>
    </style:style>
    <style:style style:name="P189" style:family="paragraph" style:parent-style-name="Table_20_Contents">
      <style:text-properties officeooo:paragraph-rsid="0277ad2f"/>
    </style:style>
    <style:style style:name="P190" style:family="paragraph" style:parent-style-name="Table_20_Contents">
      <style:text-properties officeooo:rsid="01d9732a" officeooo:paragraph-rsid="0277ad2f"/>
    </style:style>
    <style:style style:name="P191" style:family="paragraph" style:parent-style-name="Table_20_Contents">
      <style:text-properties fo:font-weight="bold" officeooo:paragraph-rsid="0277ad2f" style:font-weight-asian="bold" style:font-weight-complex="bold"/>
    </style:style>
    <style:style style:name="P192" style:family="paragraph" style:parent-style-name="Table_20_Contents">
      <style:text-properties fo:font-style="italic" fo:font-weight="bold" officeooo:paragraph-rsid="0277ad2f" style:font-style-asian="italic" style:font-weight-asian="bold" style:font-style-complex="italic" style:font-weight-complex="bold"/>
    </style:style>
    <style:style style:name="P193" style:family="paragraph" style:parent-style-name="Table_20_Contents">
      <style:text-properties officeooo:rsid="027d70fc" officeooo:paragraph-rsid="027d70fc"/>
    </style:style>
    <style:style style:name="P194" style:family="paragraph" style:parent-style-name="Table_20_Contents">
      <style:text-properties officeooo:rsid="0282f0c3" officeooo:paragraph-rsid="0282f0c3"/>
    </style:style>
    <style:style style:name="P195" style:family="paragraph" style:parent-style-name="Table_20_Contents">
      <style:text-properties fo:font-style="italic" fo:font-weight="bold" officeooo:paragraph-rsid="0286574a" style:font-style-asian="italic" style:font-weight-asian="bold" style:font-style-complex="italic" style:font-weight-complex="bold"/>
    </style:style>
    <style:style style:name="P196" style:family="paragraph" style:parent-style-name="Table_20_Contents">
      <style:text-properties officeooo:rsid="028805a7" officeooo:paragraph-rsid="028805a7"/>
    </style:style>
    <style:style style:name="P197" style:family="paragraph" style:parent-style-name="Table_20_Contents">
      <style:text-properties officeooo:rsid="0288f23c" officeooo:paragraph-rsid="0288f23c"/>
    </style:style>
    <style:style style:name="P198" style:family="paragraph" style:parent-style-name="Standard">
      <style:text-properties officeooo:rsid="0276afa5" officeooo:paragraph-rsid="0277ad2f"/>
    </style:style>
    <style:style style:name="P199" style:family="paragraph" style:parent-style-name="Heading_20_2" style:list-style-name="">
      <style:paragraph-properties fo:line-height="150%"/>
      <style:text-properties officeooo:rsid="0276afa5" officeooo:paragraph-rsid="0276afa5"/>
    </style:style>
    <style:style style:name="P200" style:family="paragraph" style:parent-style-name="Heading_20_2">
      <style:paragraph-properties fo:break-before="page"/>
      <style:text-properties officeooo:rsid="0276afa5" officeooo:paragraph-rsid="0276afa5"/>
    </style:style>
    <style:style style:name="P201" style:family="paragraph" style:parent-style-name="Table_20_Contents">
      <style:text-properties fo:font-weight="bold" officeooo:rsid="0298447a" officeooo:paragraph-rsid="0298447a" style:font-weight-asian="bold" style:font-weight-complex="bold"/>
    </style:style>
    <style:style style:name="P202" style:family="paragraph" style:parent-style-name="Table_20_Contents">
      <style:text-properties fo:font-weight="bold" officeooo:rsid="01d6bedf" officeooo:paragraph-rsid="028d7a6b" style:font-weight-asian="bold" style:font-weight-complex="bold"/>
    </style:style>
    <style:style style:name="P203" style:family="paragraph" style:parent-style-name="Table_20_Contents">
      <style:text-properties fo:font-style="italic" fo:font-weight="normal" officeooo:rsid="028d7a6b" officeooo:paragraph-rsid="028d7a6b" style:font-style-asian="italic" style:font-weight-asian="normal" style:font-style-complex="italic" style:font-weight-complex="normal"/>
    </style:style>
    <style:style style:name="P204" style:family="paragraph" style:parent-style-name="Table_20_Contents">
      <style:text-properties officeooo:paragraph-rsid="028d7a6b"/>
    </style:style>
    <style:style style:name="P205" style:family="paragraph" style:parent-style-name="Table_20_Contents">
      <style:text-properties officeooo:rsid="01d9732a" officeooo:paragraph-rsid="028d7a6b"/>
    </style:style>
    <style:style style:name="P206" style:family="paragraph" style:parent-style-name="Table_20_Contents">
      <style:text-properties fo:font-weight="bold" officeooo:paragraph-rsid="028d7a6b" style:font-weight-asian="bold" style:font-weight-complex="bold"/>
    </style:style>
    <style:style style:name="P207" style:family="paragraph" style:parent-style-name="Table_20_Contents">
      <style:text-properties fo:font-style="italic" fo:font-weight="bold" officeooo:paragraph-rsid="028d7a6b" style:font-style-asian="italic" style:font-weight-asian="bold" style:font-style-complex="italic" style:font-weight-complex="bold"/>
    </style:style>
    <style:style style:name="P208" style:family="paragraph" style:parent-style-name="Table_20_Contents">
      <style:text-properties officeooo:rsid="02922827" officeooo:paragraph-rsid="02922827"/>
    </style:style>
    <style:style style:name="P209" style:family="paragraph" style:parent-style-name="Table_20_Contents">
      <style:text-properties officeooo:rsid="029546f8" officeooo:paragraph-rsid="029546f8"/>
    </style:style>
    <style:style style:name="P210" style:family="paragraph" style:parent-style-name="Table_20_Contents">
      <style:text-properties officeooo:rsid="0299f108" officeooo:paragraph-rsid="0299f108"/>
    </style:style>
    <style:style style:name="P211" style:family="paragraph" style:parent-style-name="Table_20_Contents">
      <style:text-properties fo:font-style="italic" fo:font-weight="bold" officeooo:paragraph-rsid="029b3059" style:font-style-asian="italic" style:font-weight-asian="bold" style:font-style-complex="italic" style:font-weight-complex="bold"/>
    </style:style>
    <style:style style:name="P212" style:family="paragraph" style:parent-style-name="Table_20_Contents">
      <style:text-properties officeooo:rsid="029c640a" officeooo:paragraph-rsid="029c640a"/>
    </style:style>
    <style:style style:name="P213" style:family="paragraph" style:parent-style-name="Table_20_Contents">
      <style:text-properties officeooo:rsid="029d7f72" officeooo:paragraph-rsid="029d7f72"/>
    </style:style>
    <style:style style:name="P214" style:family="paragraph" style:parent-style-name="Standard">
      <style:text-properties officeooo:rsid="0276afa5" officeooo:paragraph-rsid="028d7a6b"/>
    </style:style>
    <style:style style:name="P215" style:family="paragraph" style:parent-style-name="Table_20_Contents">
      <style:text-properties fo:font-weight="bold" officeooo:rsid="02a32a39" officeooo:paragraph-rsid="02a32a39" style:font-weight-asian="bold" style:font-weight-complex="bold"/>
    </style:style>
    <style:style style:name="P216" style:family="paragraph" style:parent-style-name="Table_20_Contents">
      <style:text-properties officeooo:rsid="02a6a98c" officeooo:paragraph-rsid="02a6a98c"/>
    </style:style>
    <style:style style:name="P217" style:family="paragraph" style:parent-style-name="Table_20_Contents">
      <style:text-properties officeooo:rsid="02a4d1bd" officeooo:paragraph-rsid="02a4d1bd"/>
    </style:style>
    <style:style style:name="P218" style:family="paragraph" style:parent-style-name="Table_20_Contents">
      <style:text-properties officeooo:paragraph-rsid="02ca1361"/>
    </style:style>
    <style:style style:name="P219" style:family="paragraph" style:parent-style-name="Table_20_Contents">
      <style:text-properties officeooo:rsid="02ca1361" officeooo:paragraph-rsid="02ca1361"/>
    </style:style>
    <style:style style:name="P220" style:family="paragraph" style:parent-style-name="Standard">
      <style:text-properties officeooo:rsid="0276afa5" officeooo:paragraph-rsid="02a288d0"/>
    </style:style>
    <style:style style:name="P221" style:family="paragraph" style:parent-style-name="Table_20_Contents">
      <style:text-properties fo:font-weight="bold" officeooo:rsid="02a9282b" officeooo:paragraph-rsid="02a9282b" style:font-weight-asian="bold" style:font-weight-complex="bold"/>
    </style:style>
    <style:style style:name="P222" style:family="paragraph" style:parent-style-name="Table_20_Contents">
      <style:text-properties officeooo:paragraph-rsid="02a9282b"/>
    </style:style>
    <style:style style:name="P223" style:family="paragraph" style:parent-style-name="Table_20_Contents">
      <style:text-properties fo:font-weight="bold" officeooo:paragraph-rsid="02a9282b" style:font-weight-asian="bold" style:font-weight-complex="bold"/>
    </style:style>
    <style:style style:name="P224" style:family="paragraph" style:parent-style-name="Table_20_Contents">
      <style:text-properties fo:font-style="italic" fo:font-weight="bold" officeooo:paragraph-rsid="02a9282b" style:font-style-asian="italic" style:font-weight-asian="bold" style:font-style-complex="italic" style:font-weight-complex="bold"/>
    </style:style>
    <style:style style:name="P225" style:family="paragraph" style:parent-style-name="Table_20_Contents">
      <style:text-properties officeooo:rsid="02ad79a1" officeooo:paragraph-rsid="02ad79a1"/>
    </style:style>
    <style:style style:name="P226" style:family="paragraph" style:parent-style-name="Table_20_Contents">
      <style:text-properties officeooo:rsid="02b0fe2b" officeooo:paragraph-rsid="02b0fe2b"/>
    </style:style>
    <style:style style:name="P227" style:family="paragraph" style:parent-style-name="Standard">
      <style:text-properties officeooo:rsid="0276afa5" officeooo:paragraph-rsid="02a9282b"/>
    </style:style>
    <style:style style:name="P228" style:family="paragraph" style:parent-style-name="Table_20_Contents">
      <style:text-properties fo:font-weight="bold" officeooo:rsid="02b12559" officeooo:paragraph-rsid="02b12559" style:font-weight-asian="bold" style:font-weight-complex="bold"/>
    </style:style>
    <style:style style:name="P229" style:family="paragraph" style:parent-style-name="Table_20_Contents">
      <style:text-properties officeooo:paragraph-rsid="02b12559"/>
    </style:style>
    <style:style style:name="P230" style:family="paragraph" style:parent-style-name="Table_20_Contents">
      <style:text-properties fo:font-weight="bold" officeooo:paragraph-rsid="02b12559" style:font-weight-asian="bold" style:font-weight-complex="bold"/>
    </style:style>
    <style:style style:name="P231" style:family="paragraph" style:parent-style-name="Table_20_Contents">
      <style:text-properties fo:font-style="italic" fo:font-weight="bold" officeooo:paragraph-rsid="02b12559" style:font-style-asian="italic" style:font-weight-asian="bold" style:font-style-complex="italic" style:font-weight-complex="bold"/>
    </style:style>
    <style:style style:name="P232" style:family="paragraph" style:parent-style-name="Table_20_Contents">
      <style:text-properties officeooo:rsid="02b5ccd6" officeooo:paragraph-rsid="02b5ccd6"/>
    </style:style>
    <style:style style:name="P233" style:family="paragraph" style:parent-style-name="Table_20_Contents">
      <style:text-properties officeooo:paragraph-rsid="02b5ccd6"/>
    </style:style>
    <style:style style:name="P234" style:family="paragraph" style:parent-style-name="Table_20_Contents">
      <style:text-properties fo:font-style="normal" fo:font-weight="normal" officeooo:rsid="02b5ccd6" officeooo:paragraph-rsid="02b5ccd6" style:font-style-asian="normal" style:font-weight-asian="normal" style:font-style-complex="normal" style:font-weight-complex="normal"/>
    </style:style>
    <style:style style:name="P235" style:family="paragraph" style:parent-style-name="Standard">
      <style:text-properties officeooo:rsid="0276afa5" officeooo:paragraph-rsid="02b12559"/>
    </style:style>
    <style:style style:name="P236" style:family="paragraph" style:parent-style-name="Heading_20_2" style:list-style-name="">
      <style:paragraph-properties fo:line-height="150%" fo:break-before="column"/>
      <style:text-properties officeooo:rsid="0276afa5" officeooo:paragraph-rsid="0276afa5"/>
    </style:style>
    <style:style style:name="P237" style:family="paragraph" style:parent-style-name="Table_20_Contents">
      <style:text-properties fo:font-weight="bold" officeooo:rsid="02bb6f5b" officeooo:paragraph-rsid="02bb6f5b" style:font-weight-asian="bold" style:font-weight-complex="bold"/>
    </style:style>
    <style:style style:name="P238" style:family="paragraph" style:parent-style-name="Table_20_Contents">
      <style:text-properties fo:font-weight="bold" officeooo:rsid="01d6bedf" officeooo:paragraph-rsid="02bb6f5b" style:font-weight-asian="bold" style:font-weight-complex="bold"/>
    </style:style>
    <style:style style:name="P239" style:family="paragraph" style:parent-style-name="Table_20_Contents">
      <style:text-properties fo:font-style="italic" fo:font-weight="normal" officeooo:rsid="02bc2215" officeooo:paragraph-rsid="02bc2215" style:font-style-asian="italic" style:font-weight-asian="normal" style:font-style-complex="italic" style:font-weight-complex="normal"/>
    </style:style>
    <style:style style:name="P240" style:family="paragraph" style:parent-style-name="Table_20_Contents">
      <style:text-properties officeooo:paragraph-rsid="02bb6f5b"/>
    </style:style>
    <style:style style:name="P241" style:family="paragraph" style:parent-style-name="Table_20_Contents">
      <style:text-properties officeooo:rsid="01d9732a" officeooo:paragraph-rsid="02bb6f5b"/>
    </style:style>
    <style:style style:name="P242" style:family="paragraph" style:parent-style-name="Table_20_Contents">
      <style:text-properties fo:font-weight="bold" officeooo:paragraph-rsid="02bb6f5b" style:font-weight-asian="bold" style:font-weight-complex="bold"/>
    </style:style>
    <style:style style:name="P243" style:family="paragraph" style:parent-style-name="Table_20_Contents">
      <style:text-properties fo:font-style="italic" fo:font-weight="bold" officeooo:paragraph-rsid="02bb6f5b" style:font-style-asian="italic" style:font-weight-asian="bold" style:font-style-complex="italic" style:font-weight-complex="bold"/>
    </style:style>
    <style:style style:name="P244" style:family="paragraph" style:parent-style-name="Table_20_Contents">
      <style:paragraph-properties fo:text-align="start" style:justify-single-word="false"/>
      <style:text-properties officeooo:rsid="02bd6109" officeooo:paragraph-rsid="02bd6109"/>
    </style:style>
    <style:style style:name="P245" style:family="paragraph" style:parent-style-name="Table_20_Contents">
      <style:text-properties fo:font-style="italic" fo:font-weight="bold" officeooo:paragraph-rsid="02bc9c30" style:font-style-asian="italic" style:font-weight-asian="bold" style:font-style-complex="italic" style:font-weight-complex="bold"/>
    </style:style>
    <style:style style:name="P246" style:family="paragraph" style:parent-style-name="Table_20_Contents">
      <style:text-properties officeooo:rsid="02c0dbc7" officeooo:paragraph-rsid="02c0dbc7"/>
    </style:style>
    <style:style style:name="P247" style:family="paragraph" style:parent-style-name="Standard">
      <style:text-properties officeooo:rsid="0276afa5" officeooo:paragraph-rsid="02bb6f5b"/>
    </style:style>
    <style:style style:name="P248" style:family="paragraph" style:parent-style-name="Table_20_Contents">
      <style:text-properties fo:font-weight="bold" officeooo:rsid="02cfb926" officeooo:paragraph-rsid="02cfb926" style:font-weight-asian="bold" style:font-weight-complex="bold"/>
    </style:style>
    <style:style style:name="P249" style:family="paragraph" style:parent-style-name="Table_20_Contents">
      <style:text-properties fo:font-weight="bold" officeooo:rsid="01d6bedf" officeooo:paragraph-rsid="02cfb926" style:font-weight-asian="bold" style:font-weight-complex="bold"/>
    </style:style>
    <style:style style:name="P250" style:family="paragraph" style:parent-style-name="Table_20_Contents">
      <style:text-properties fo:font-style="italic" fo:font-weight="normal" officeooo:rsid="02cfb926" officeooo:paragraph-rsid="02cfb926" style:font-style-asian="italic" style:font-weight-asian="normal" style:font-style-complex="italic" style:font-weight-complex="normal"/>
    </style:style>
    <style:style style:name="P251" style:family="paragraph" style:parent-style-name="Table_20_Contents">
      <style:text-properties officeooo:paragraph-rsid="02cfb926"/>
    </style:style>
    <style:style style:name="P252" style:family="paragraph" style:parent-style-name="Table_20_Contents">
      <style:text-properties officeooo:rsid="01d9732a" officeooo:paragraph-rsid="02cfb926"/>
    </style:style>
    <style:style style:name="P253" style:family="paragraph" style:parent-style-name="Table_20_Contents">
      <style:text-properties fo:font-weight="bold" officeooo:paragraph-rsid="02cfb926" style:font-weight-asian="bold" style:font-weight-complex="bold"/>
    </style:style>
    <style:style style:name="P254" style:family="paragraph" style:parent-style-name="Table_20_Contents">
      <style:text-properties fo:font-style="italic" fo:font-weight="bold" officeooo:paragraph-rsid="02cfb926" style:font-style-asian="italic" style:font-weight-asian="bold" style:font-style-complex="italic" style:font-weight-complex="bold"/>
    </style:style>
    <style:style style:name="P255" style:family="paragraph" style:parent-style-name="Table_20_Contents">
      <style:text-properties officeooo:rsid="02d6883b" officeooo:paragraph-rsid="02d6883b"/>
    </style:style>
    <style:style style:name="P256" style:family="paragraph" style:parent-style-name="Table_20_Contents">
      <style:text-properties officeooo:rsid="02d7a963" officeooo:paragraph-rsid="02d7a963"/>
    </style:style>
    <style:style style:name="P257" style:family="paragraph" style:parent-style-name="Table_20_Contents">
      <style:text-properties officeooo:rsid="02dc49fc" officeooo:paragraph-rsid="02dc49fc"/>
    </style:style>
    <style:style style:name="P258" style:family="paragraph" style:parent-style-name="Table_20_Contents">
      <style:text-properties fo:font-style="italic" fo:font-weight="bold" officeooo:paragraph-rsid="02f71f8e" style:font-style-asian="italic" style:font-weight-asian="bold" style:font-style-complex="italic" style:font-weight-complex="bold"/>
    </style:style>
    <style:style style:name="P259" style:family="paragraph" style:parent-style-name="Table_20_Contents">
      <style:text-properties officeooo:rsid="02f71f8e" officeooo:paragraph-rsid="02f71f8e"/>
    </style:style>
    <style:style style:name="P260" style:family="paragraph" style:parent-style-name="Standard">
      <style:text-properties officeooo:paragraph-rsid="02cfb926"/>
    </style:style>
    <style:style style:name="P261" style:family="paragraph" style:parent-style-name="Table_20_Contents">
      <style:text-properties fo:font-weight="bold" officeooo:rsid="02e439ac" officeooo:paragraph-rsid="02e439ac" style:font-weight-asian="bold" style:font-weight-complex="bold"/>
    </style:style>
    <style:style style:name="P262" style:family="paragraph" style:parent-style-name="Table_20_Contents">
      <style:text-properties officeooo:paragraph-rsid="02e439ac"/>
    </style:style>
    <style:style style:name="P263" style:family="paragraph" style:parent-style-name="Table_20_Contents">
      <style:text-properties fo:font-weight="bold" officeooo:paragraph-rsid="02e439ac" style:font-weight-asian="bold" style:font-weight-complex="bold"/>
    </style:style>
    <style:style style:name="P264" style:family="paragraph" style:parent-style-name="Table_20_Contents">
      <style:text-properties fo:font-style="italic" fo:font-weight="bold" officeooo:paragraph-rsid="02e439ac" style:font-style-asian="italic" style:font-weight-asian="bold" style:font-style-complex="italic" style:font-weight-complex="bold"/>
    </style:style>
    <style:style style:name="P265" style:family="paragraph" style:parent-style-name="Table_20_Contents">
      <style:text-properties officeooo:rsid="02e880c3" officeooo:paragraph-rsid="02e880c3"/>
    </style:style>
    <style:style style:name="P266" style:family="paragraph" style:parent-style-name="Table_20_Contents">
      <style:text-properties officeooo:rsid="02ec89fe" officeooo:paragraph-rsid="02ec89fe"/>
    </style:style>
    <style:style style:name="P267" style:family="paragraph" style:parent-style-name="Standard">
      <style:text-properties officeooo:paragraph-rsid="02e439ac"/>
    </style:style>
    <style:style style:name="P268" style:family="paragraph" style:parent-style-name="Table_20_Contents">
      <style:text-properties fo:font-weight="bold" officeooo:rsid="02ecfca9" officeooo:paragraph-rsid="02ecfca9" style:font-weight-asian="bold" style:font-weight-complex="bold"/>
    </style:style>
    <style:style style:name="P269" style:family="paragraph" style:parent-style-name="Table_20_Contents">
      <style:text-properties officeooo:paragraph-rsid="02ecfca9"/>
    </style:style>
    <style:style style:name="P270" style:family="paragraph" style:parent-style-name="Table_20_Contents">
      <style:text-properties fo:font-weight="bold" officeooo:paragraph-rsid="02ecfca9" style:font-weight-asian="bold" style:font-weight-complex="bold"/>
    </style:style>
    <style:style style:name="P271" style:family="paragraph" style:parent-style-name="Table_20_Contents">
      <style:text-properties fo:font-style="italic" fo:font-weight="bold" officeooo:rsid="02f00c4f" officeooo:paragraph-rsid="02f00c4f" style:font-style-asian="italic" style:font-weight-asian="bold" style:font-style-complex="italic" style:font-weight-complex="bold"/>
    </style:style>
    <style:style style:name="P272" style:family="paragraph" style:parent-style-name="Table_20_Contents">
      <style:text-properties officeooo:rsid="02ad79a1" officeooo:paragraph-rsid="02f00c4f"/>
    </style:style>
    <style:style style:name="P273" style:family="paragraph" style:parent-style-name="Table_20_Contents">
      <style:text-properties officeooo:rsid="02f00c4f" officeooo:paragraph-rsid="02f00c4f"/>
    </style:style>
    <style:style style:name="P274" style:family="paragraph" style:parent-style-name="Table_20_Contents">
      <style:text-properties officeooo:rsid="02f057ed" officeooo:paragraph-rsid="02f057ed"/>
    </style:style>
    <style:style style:name="P275" style:family="paragraph" style:parent-style-name="Standard">
      <style:text-properties officeooo:paragraph-rsid="02ecfca9"/>
    </style:style>
    <style:style style:name="P276" style:family="paragraph" style:parent-style-name="Table_20_Contents">
      <style:text-properties fo:font-weight="bold" officeooo:rsid="02f5a37e" officeooo:paragraph-rsid="02f5a37e" style:font-weight-asian="bold" style:font-weight-complex="bold"/>
    </style:style>
    <style:style style:name="P277" style:family="paragraph" style:parent-style-name="Table_20_Contents">
      <style:text-properties fo:font-weight="bold" officeooo:rsid="01d6bedf" officeooo:paragraph-rsid="02f5a37e" style:font-weight-asian="bold" style:font-weight-complex="bold"/>
    </style:style>
    <style:style style:name="P278" style:family="paragraph" style:parent-style-name="Table_20_Contents">
      <style:text-properties fo:font-style="italic" fo:font-weight="normal" officeooo:rsid="02f88b8f" officeooo:paragraph-rsid="02f88b8f" style:font-style-asian="italic" style:font-weight-asian="normal" style:font-style-complex="italic" style:font-weight-complex="normal"/>
    </style:style>
    <style:style style:name="P279" style:family="paragraph" style:parent-style-name="Table_20_Contents">
      <style:text-properties officeooo:paragraph-rsid="02f5a37e"/>
    </style:style>
    <style:style style:name="P280" style:family="paragraph" style:parent-style-name="Table_20_Contents">
      <style:text-properties officeooo:rsid="01d9732a" officeooo:paragraph-rsid="02f5a37e"/>
    </style:style>
    <style:style style:name="P281" style:family="paragraph" style:parent-style-name="Table_20_Contents">
      <style:text-properties fo:font-weight="bold" officeooo:paragraph-rsid="02f5a37e" style:font-weight-asian="bold" style:font-weight-complex="bold"/>
    </style:style>
    <style:style style:name="P282" style:family="paragraph" style:parent-style-name="Table_20_Contents">
      <style:text-properties fo:font-style="italic" fo:font-weight="bold" officeooo:paragraph-rsid="02f88b8f" style:font-style-asian="italic" style:font-weight-asian="bold" style:font-style-complex="italic" style:font-weight-complex="bold"/>
    </style:style>
    <style:style style:name="P283" style:family="paragraph" style:parent-style-name="Table_20_Contents">
      <style:text-properties officeooo:rsid="02fa71c8" officeooo:paragraph-rsid="02fa71c8"/>
    </style:style>
    <style:style style:name="P284" style:family="paragraph" style:parent-style-name="Table_20_Contents">
      <style:text-properties officeooo:rsid="02fc57b5" officeooo:paragraph-rsid="02fc57b5"/>
    </style:style>
    <style:style style:name="P285" style:family="paragraph" style:parent-style-name="Table_20_Contents">
      <style:text-properties officeooo:rsid="02ffd7d5" officeooo:paragraph-rsid="02ffd7d5"/>
    </style:style>
    <style:style style:name="P286" style:family="paragraph" style:parent-style-name="Table_20_Contents">
      <style:text-properties officeooo:rsid="0300b0c0" officeooo:paragraph-rsid="0300b0c0"/>
    </style:style>
    <style:style style:name="P287" style:family="paragraph" style:parent-style-name="Table_20_Contents">
      <style:text-properties officeooo:rsid="03024ba6" officeooo:paragraph-rsid="030415c9"/>
    </style:style>
    <style:style style:name="P288" style:family="paragraph" style:parent-style-name="Table_20_Contents">
      <style:text-properties officeooo:rsid="03024ba6" officeooo:paragraph-rsid="03dd1779"/>
    </style:style>
    <style:style style:name="P289" style:family="paragraph" style:parent-style-name="Standard">
      <style:paragraph-properties fo:hyphenation-ladder-count="2" fo:hyphenation-keep="page" loext:hyphenation-keep-type="always"/>
      <style:text-properties officeooo:rsid="02774cdd" officeooo:paragraph-rsid="02f5a37e" fo:hyphenate="true" fo:hyphenation-remain-char-count="2" fo:hyphenation-push-char-count="2" loext:hyphenation-no-caps="true" loext:hyphenation-no-last-word="true" loext:hyphenation-word-char-count="4" loext:hyphenation-zone="no-limit" loext:hyphenation-compound-remain-char-count="2"/>
    </style:style>
    <style:style style:name="P290" style:family="paragraph" style:parent-style-name="Text_20_body">
      <style:paragraph-properties fo:hyphenation-ladder-count="2" fo:hyphenation-keep="page" loext:hyphenation-keep-type="always"/>
      <style:text-properties officeooo:rsid="02774cdd" officeooo:paragraph-rsid="02774cdd" fo:hyphenate="true" fo:hyphenation-remain-char-count="2" fo:hyphenation-push-char-count="2" loext:hyphenation-no-caps="true" loext:hyphenation-no-last-word="true" loext:hyphenation-word-char-count="4" loext:hyphenation-zone="no-limit" loext:hyphenation-compound-remain-char-count="2"/>
    </style:style>
    <style:style style:name="P291" style:family="paragraph" style:parent-style-name="Text_20_body">
      <style:paragraph-properties fo:hyphenation-ladder-count="2" fo:hyphenation-keep="page" loext:hyphenation-keep-type="always"/>
      <style:text-properties officeooo:rsid="0342c3b8" officeooo:paragraph-rsid="0342c3b8" fo:hyphenate="true" fo:hyphenation-remain-char-count="2" fo:hyphenation-push-char-count="2" loext:hyphenation-no-caps="true" loext:hyphenation-no-last-word="true" loext:hyphenation-word-char-count="4" loext:hyphenation-zone="no-limit" loext:hyphenation-compound-remain-char-count="2"/>
    </style:style>
    <style:style style:name="P292" style:family="paragraph" style:parent-style-name="Text_20_body">
      <style:paragraph-properties fo:hyphenation-ladder-count="2" fo:hyphenation-keep="page" loext:hyphenation-keep-type="always"/>
      <style:text-properties officeooo:rsid="03090516" officeooo:paragraph-rsid="030d3a74" fo:hyphenate="true" fo:hyphenation-remain-char-count="2" fo:hyphenation-push-char-count="2" loext:hyphenation-no-caps="true" loext:hyphenation-no-last-word="true" loext:hyphenation-word-char-count="4" loext:hyphenation-zone="no-limit" loext:hyphenation-compound-remain-char-count="2"/>
    </style:style>
    <style:style style:name="P293" style:family="paragraph" style:parent-style-name="Table_20_Contents">
      <style:text-properties fo:font-weight="bold" officeooo:rsid="030adb26" officeooo:paragraph-rsid="030adb26" style:font-weight-asian="bold" style:font-weight-complex="bold"/>
    </style:style>
    <style:style style:name="P294" style:family="paragraph" style:parent-style-name="Table_20_Contents">
      <style:text-properties officeooo:paragraph-rsid="030adb26"/>
    </style:style>
    <style:style style:name="P295" style:family="paragraph" style:parent-style-name="Table_20_Contents">
      <style:text-properties fo:font-weight="bold" officeooo:paragraph-rsid="030adb26" style:font-weight-asian="bold" style:font-weight-complex="bold"/>
    </style:style>
    <style:style style:name="P296" style:family="paragraph" style:parent-style-name="Table_20_Contents">
      <style:text-properties fo:font-style="italic" fo:font-weight="bold" officeooo:paragraph-rsid="030adb26" style:font-style-asian="italic" style:font-weight-asian="bold" style:font-style-complex="italic" style:font-weight-complex="bold"/>
    </style:style>
    <style:style style:name="P297" style:family="paragraph" style:parent-style-name="Table_20_Contents">
      <style:text-properties officeooo:rsid="031252bf" officeooo:paragraph-rsid="031252bf"/>
    </style:style>
    <style:style style:name="P298" style:family="paragraph" style:parent-style-name="Table_20_Contents">
      <style:text-properties officeooo:rsid="0315329d" officeooo:paragraph-rsid="0315329d"/>
    </style:style>
    <style:style style:name="P299" style:family="paragraph" style:parent-style-name="Table_20_Contents">
      <style:text-properties fo:font-style="italic" fo:font-weight="bold" officeooo:paragraph-rsid="03123b54" style:font-style-asian="italic" style:font-weight-asian="bold" style:font-style-complex="italic" style:font-weight-complex="bold"/>
    </style:style>
    <style:style style:name="P300" style:family="paragraph" style:parent-style-name="Standard">
      <style:paragraph-properties fo:hyphenation-ladder-count="2" fo:hyphenation-keep="page" loext:hyphenation-keep-type="always"/>
      <style:text-properties officeooo:rsid="03090516" officeooo:paragraph-rsid="030adb26" fo:hyphenate="true" fo:hyphenation-remain-char-count="2" fo:hyphenation-push-char-count="2" loext:hyphenation-no-caps="true" loext:hyphenation-no-last-word="true" loext:hyphenation-word-char-count="4" loext:hyphenation-zone="no-limit" loext:hyphenation-compound-remain-char-count="2"/>
    </style:style>
    <style:style style:name="P301" style:family="paragraph" style:parent-style-name="Table_20_Contents">
      <style:text-properties fo:font-weight="bold" officeooo:rsid="032017f3" officeooo:paragraph-rsid="032017f3" style:font-weight-asian="bold" style:font-weight-complex="bold"/>
    </style:style>
    <style:style style:name="P302" style:family="paragraph" style:parent-style-name="Table_20_Contents">
      <style:text-properties officeooo:paragraph-rsid="032017f3"/>
    </style:style>
    <style:style style:name="P303" style:family="paragraph" style:parent-style-name="Table_20_Contents">
      <style:text-properties fo:font-weight="bold" officeooo:paragraph-rsid="032017f3" style:font-weight-asian="bold" style:font-weight-complex="bold"/>
    </style:style>
    <style:style style:name="P304" style:family="paragraph" style:parent-style-name="Table_20_Contents">
      <style:text-properties fo:font-style="italic" fo:font-weight="bold" officeooo:paragraph-rsid="032017f3" style:font-style-asian="italic" style:font-weight-asian="bold" style:font-style-complex="italic" style:font-weight-complex="bold"/>
    </style:style>
    <style:style style:name="P305" style:family="paragraph" style:parent-style-name="Table_20_Contents">
      <style:text-properties officeooo:rsid="032337cb" officeooo:paragraph-rsid="032337cb"/>
    </style:style>
    <style:style style:name="P306" style:family="paragraph" style:parent-style-name="Table_20_Contents">
      <style:text-properties fo:font-style="italic" fo:font-weight="bold" officeooo:rsid="032439b2" officeooo:paragraph-rsid="032439b2" style:font-style-asian="italic" style:font-weight-asian="bold" style:font-style-complex="italic" style:font-weight-complex="bold"/>
    </style:style>
    <style:style style:name="P307" style:family="paragraph" style:parent-style-name="Table_20_Contents">
      <style:text-properties fo:font-style="normal" fo:font-weight="normal" officeooo:rsid="0325f81e" officeooo:paragraph-rsid="0325f81e" style:font-style-asian="normal" style:font-weight-asian="normal" style:font-style-complex="normal" style:font-weight-complex="normal"/>
    </style:style>
    <style:style style:name="P308" style:family="paragraph" style:parent-style-name="Standard">
      <style:paragraph-properties fo:hyphenation-ladder-count="2" fo:hyphenation-keep="page" loext:hyphenation-keep-type="always"/>
      <style:text-properties officeooo:rsid="03090516" officeooo:paragraph-rsid="032017f3" fo:hyphenate="true" fo:hyphenation-remain-char-count="2" fo:hyphenation-push-char-count="2" loext:hyphenation-no-caps="true" loext:hyphenation-no-last-word="true" loext:hyphenation-word-char-count="4" loext:hyphenation-zone="no-limit" loext:hyphenation-compound-remain-char-count="2"/>
    </style:style>
    <style:style style:name="P309" style:family="paragraph" style:parent-style-name="Text_20_body">
      <style:paragraph-properties fo:hyphenation-ladder-count="2" fo:hyphenation-keep="page" loext:hyphenation-keep-type="always"/>
      <style:text-properties officeooo:rsid="032c0026" officeooo:paragraph-rsid="032c0026" fo:hyphenate="true" fo:hyphenation-remain-char-count="2" fo:hyphenation-push-char-count="2" loext:hyphenation-no-caps="true" loext:hyphenation-no-last-word="true" loext:hyphenation-word-char-count="4" loext:hyphenation-zone="no-limit" loext:hyphenation-compound-remain-char-count="2"/>
    </style:style>
    <style:style style:name="P310" style:family="paragraph" style:parent-style-name="Text_20_body">
      <style:paragraph-properties fo:hyphenation-ladder-count="2" fo:hyphenation-keep="page" loext:hyphenation-keep-type="always"/>
      <style:text-properties officeooo:paragraph-rsid="032c0026" fo:hyphenate="true" fo:hyphenation-remain-char-count="2" fo:hyphenation-push-char-count="2" loext:hyphenation-no-caps="true" loext:hyphenation-no-last-word="true" loext:hyphenation-word-char-count="4" loext:hyphenation-zone="no-limit" loext:hyphenation-compound-remain-char-count="2"/>
    </style:style>
    <style:style style:name="T1" style:family="text">
      <style:text-properties officeooo:rsid="01942c3e"/>
    </style:style>
    <style:style style:name="T2" style:family="text">
      <style:text-properties officeooo:rsid="0004186e"/>
    </style:style>
    <style:style style:name="T3" style:family="text">
      <style:text-properties officeooo:rsid="0419a369"/>
    </style:style>
    <style:style style:name="T4" style:family="text">
      <style:text-properties officeooo:rsid="0348c0b6"/>
    </style:style>
    <style:style style:name="T5" style:family="text">
      <style:text-properties officeooo:rsid="034b32bf"/>
    </style:style>
    <style:style style:name="T6" style:family="text">
      <style:text-properties officeooo:rsid="034b4fe7"/>
    </style:style>
    <style:style style:name="T7" style:family="text">
      <style:text-properties officeooo:rsid="0357ee52"/>
    </style:style>
    <style:style style:name="T8" style:family="text">
      <style:text-properties officeooo:rsid="034d3468"/>
    </style:style>
    <style:style style:name="T9" style:family="text">
      <style:text-properties officeooo:rsid="03531aad"/>
    </style:style>
    <style:style style:name="T10" style:family="text">
      <style:text-properties officeooo:rsid="0412f216"/>
    </style:style>
    <style:style style:name="T11" style:family="text">
      <style:text-properties officeooo:rsid="035151c5"/>
    </style:style>
    <style:style style:name="T12" style:family="text">
      <style:text-properties officeooo:rsid="0351e5a5"/>
    </style:style>
    <style:style style:name="T13" style:family="text">
      <style:text-properties fo:font-weight="bold" style:font-weight-asian="bold" style:font-weight-complex="bold"/>
    </style:style>
    <style:style style:name="T14" style:family="text">
      <style:text-properties officeooo:rsid="03449cb8"/>
    </style:style>
    <style:style style:name="T15" style:family="text">
      <style:text-properties officeooo:rsid="034413aa"/>
    </style:style>
    <style:style style:name="T16" style:family="text">
      <style:text-properties officeooo:rsid="034732fd"/>
    </style:style>
    <style:style style:name="T17" style:family="text">
      <style:text-properties officeooo:rsid="0345b517"/>
    </style:style>
    <style:style style:name="T18" style:family="text">
      <style:text-properties officeooo:rsid="04141851"/>
    </style:style>
    <style:style style:name="T19" style:family="text">
      <style:text-properties officeooo:rsid="035571a3"/>
    </style:style>
    <style:style style:name="T20" style:family="text">
      <style:text-properties officeooo:rsid="03b1c5fe"/>
    </style:style>
    <style:style style:name="T21" style:family="text">
      <style:text-properties fo:font-weight="normal" officeooo:rsid="03449cb8" style:font-weight-asian="normal" style:font-weight-complex="normal"/>
    </style:style>
    <style:style style:name="T22" style:family="text">
      <style:text-properties fo:font-weight="normal" officeooo:rsid="041d7da1" style:font-weight-asian="normal" style:font-weight-complex="normal"/>
    </style:style>
    <style:style style:name="T23" style:family="text">
      <style:text-properties fo:font-weight="bold" officeooo:rsid="034d3468" style:font-weight-asian="bold" style:font-weight-complex="bold"/>
    </style:style>
    <style:style style:name="T24" style:family="text">
      <style:text-properties officeooo:rsid="034ed6f1"/>
    </style:style>
    <style:style style:name="T25" style:family="text">
      <style:text-properties officeooo:rsid="034d8ac7"/>
    </style:style>
    <style:style style:name="T26" style:family="text">
      <style:text-properties officeooo:rsid="041d7da1"/>
    </style:style>
    <style:style style:name="T27" style:family="text">
      <style:text-properties officeooo:rsid="034ee762"/>
    </style:style>
    <style:style style:name="T28" style:family="text">
      <style:text-properties officeooo:rsid="04254722"/>
    </style:style>
    <style:style style:name="T29" style:family="text">
      <style:text-properties officeooo:rsid="01a07951"/>
    </style:style>
    <style:style style:name="T30" style:family="text">
      <style:text-properties officeooo:rsid="01a0772f"/>
    </style:style>
    <style:style style:name="T31" style:family="text">
      <style:text-properties officeooo:rsid="0238a32a"/>
    </style:style>
    <style:style style:name="T32" style:family="text">
      <style:text-properties officeooo:rsid="036a131f"/>
    </style:style>
    <style:style style:name="T33" style:family="text">
      <style:text-properties officeooo:rsid="0424cb74"/>
    </style:style>
    <style:style style:name="T34" style:family="text">
      <style:text-properties officeooo:rsid="01a11068"/>
    </style:style>
    <style:style style:name="T35" style:family="text">
      <style:text-properties officeooo:rsid="01a16330"/>
    </style:style>
    <style:style style:name="T36" style:family="text">
      <style:text-properties officeooo:rsid="01a410ee"/>
    </style:style>
    <style:style style:name="T37" style:family="text">
      <style:text-properties officeooo:rsid="01a54f43"/>
    </style:style>
    <style:style style:name="T38" style:family="text">
      <style:text-properties officeooo:rsid="01a6f380"/>
    </style:style>
    <style:style style:name="T39" style:family="text">
      <style:text-properties officeooo:rsid="01a9dec4"/>
    </style:style>
    <style:style style:name="T40" style:family="text">
      <style:text-properties officeooo:rsid="036dec8c"/>
    </style:style>
    <style:style style:name="T41" style:family="text">
      <style:text-properties officeooo:rsid="01a8a707"/>
    </style:style>
    <style:style style:name="T42" style:family="text">
      <style:text-properties officeooo:rsid="01b6e2b9"/>
    </style:style>
    <style:style style:name="T43" style:family="text">
      <style:text-properties officeooo:rsid="01b63aec"/>
    </style:style>
    <style:style style:name="T44" style:family="text">
      <style:text-properties officeooo:rsid="036fa36e"/>
    </style:style>
    <style:style style:name="T45" style:family="text">
      <style:text-properties officeooo:rsid="042ebb35"/>
    </style:style>
    <style:style style:name="T46" style:family="text">
      <style:text-properties officeooo:rsid="03704989"/>
    </style:style>
    <style:style style:name="T47" style:family="text">
      <style:text-properties officeooo:rsid="01ab1b54"/>
    </style:style>
    <style:style style:name="T48" style:family="text">
      <style:text-properties officeooo:rsid="01accfd1"/>
    </style:style>
    <style:style style:name="T49" style:family="text">
      <style:text-properties officeooo:rsid="0372c80c"/>
    </style:style>
    <style:style style:name="T50" style:family="text">
      <style:text-properties officeooo:rsid="01adaeb9"/>
    </style:style>
    <style:style style:name="T51" style:family="text">
      <style:text-properties officeooo:rsid="03769c34"/>
    </style:style>
    <style:style style:name="T52" style:family="text">
      <style:text-properties officeooo:rsid="0209184d"/>
    </style:style>
    <style:style style:name="T53" style:family="text">
      <style:text-properties officeooo:rsid="02792fa5"/>
    </style:style>
    <style:style style:name="T54" style:family="text">
      <style:text-properties officeooo:rsid="0378fc0e"/>
    </style:style>
    <style:style style:name="T55" style:family="text">
      <style:text-properties officeooo:rsid="01a6a3b7"/>
    </style:style>
    <style:style style:name="T56" style:family="text">
      <style:text-properties officeooo:rsid="01b88c81"/>
    </style:style>
    <style:style style:name="T57" style:family="text">
      <style:text-properties officeooo:rsid="037a6590"/>
    </style:style>
    <style:style style:name="T58" style:family="text">
      <style:text-properties officeooo:rsid="037c35a8"/>
    </style:style>
    <style:style style:name="T59" style:family="text">
      <style:text-properties officeooo:rsid="0199043a"/>
    </style:style>
    <style:style style:name="T60" style:family="text">
      <style:text-properties officeooo:rsid="01ae8b8e"/>
    </style:style>
    <style:style style:name="T61" style:family="text">
      <style:text-properties officeooo:rsid="037dcd95"/>
    </style:style>
    <style:style style:name="T62" style:family="text">
      <style:text-properties officeooo:rsid="037ead9c"/>
    </style:style>
    <style:style style:name="T63" style:family="text">
      <style:text-properties officeooo:rsid="03801a20"/>
    </style:style>
    <style:style style:name="T64" style:family="text">
      <style:text-properties officeooo:rsid="019aedd2"/>
    </style:style>
    <style:style style:name="T65" style:family="text">
      <style:text-properties officeooo:rsid="019b414d"/>
    </style:style>
    <style:style style:name="T66" style:family="text">
      <style:text-properties officeooo:rsid="019c8fb6"/>
    </style:style>
    <style:style style:name="T67" style:family="text">
      <style:text-properties officeooo:rsid="0193403c"/>
    </style:style>
    <style:style style:name="T68" style:family="text">
      <style:text-properties officeooo:rsid="01bd6552"/>
    </style:style>
    <style:style style:name="T69" style:family="text">
      <style:text-properties officeooo:rsid="0381a76a"/>
    </style:style>
    <style:style style:name="T70" style:family="text">
      <style:text-properties officeooo:rsid="01be53c1"/>
    </style:style>
    <style:style style:name="T71" style:family="text">
      <style:text-properties officeooo:rsid="01bff564"/>
    </style:style>
    <style:style style:name="T72" style:family="text">
      <style:text-properties officeooo:rsid="01be7a1d"/>
    </style:style>
    <style:style style:name="T73" style:family="text">
      <style:text-properties officeooo:rsid="01c31f1a"/>
    </style:style>
    <style:style style:name="T74" style:family="text">
      <style:text-properties officeooo:rsid="038887bc"/>
    </style:style>
    <style:style style:name="T75" style:family="text">
      <style:text-properties officeooo:rsid="01c1cd39"/>
    </style:style>
    <style:style style:name="T76" style:family="text">
      <style:text-properties officeooo:rsid="03891dc8"/>
    </style:style>
    <style:style style:name="T77" style:family="text">
      <style:text-properties officeooo:rsid="038dee45"/>
    </style:style>
    <style:style style:name="T78" style:family="text">
      <style:text-properties officeooo:rsid="038efe1f"/>
    </style:style>
    <style:style style:name="T79" style:family="text">
      <style:text-properties officeooo:rsid="01cb2a15"/>
    </style:style>
    <style:style style:name="T80" style:family="text">
      <style:text-properties officeooo:rsid="038f3cd8"/>
    </style:style>
    <style:style style:name="T81" style:family="text">
      <style:text-properties officeooo:rsid="038f789a"/>
    </style:style>
    <style:style style:name="T82" style:family="text">
      <style:text-properties officeooo:rsid="01cbe462"/>
    </style:style>
    <style:style style:name="T83" style:family="text">
      <style:text-properties officeooo:rsid="03900baa"/>
    </style:style>
    <style:style style:name="T84" style:family="text">
      <style:text-properties officeooo:rsid="01cede64"/>
    </style:style>
    <style:style style:name="T85" style:family="text">
      <style:text-properties officeooo:rsid="01c8660e"/>
    </style:style>
    <style:style style:name="T86" style:family="text">
      <style:text-properties officeooo:rsid="01d292d8"/>
    </style:style>
    <style:style style:name="T87" style:family="text">
      <style:text-properties officeooo:rsid="01c5c394"/>
    </style:style>
    <style:style style:name="T88" style:family="text">
      <style:text-properties fo:font-weight="bold" officeooo:rsid="0195bac2" style:font-weight-asian="bold" style:font-weight-complex="bold"/>
    </style:style>
    <style:style style:name="T89" style:family="text">
      <style:text-properties officeooo:rsid="01c6ff8d"/>
    </style:style>
    <style:style style:name="T90" style:family="text">
      <style:text-properties officeooo:rsid="01c9e9e7"/>
    </style:style>
    <style:style style:name="T91" style:family="text">
      <style:text-properties officeooo:rsid="01cac23e"/>
    </style:style>
    <style:style style:name="T92" style:family="text">
      <style:text-properties officeooo:rsid="01cfd426"/>
    </style:style>
    <style:style style:name="T93" style:family="text">
      <style:text-properties fo:font-style="italic" officeooo:rsid="01cfd426" style:font-style-asian="italic" style:font-style-complex="italic"/>
    </style:style>
    <style:style style:name="T94" style:family="text">
      <style:text-properties officeooo:rsid="01d409e9"/>
    </style:style>
    <style:style style:name="T95" style:family="text">
      <style:text-properties fo:font-style="italic" officeooo:rsid="01d409e9" style:font-style-asian="italic" style:font-style-complex="italic"/>
    </style:style>
    <style:style style:name="T96" style:family="text">
      <style:text-properties fo:font-style="italic" officeooo:rsid="03d0b690" style:font-style-asian="italic" style:font-style-complex="italic"/>
    </style:style>
    <style:style style:name="T97" style:family="text">
      <style:text-properties officeooo:rsid="03925f76"/>
    </style:style>
    <style:style style:name="T98" style:family="text">
      <style:text-properties officeooo:rsid="03941373"/>
    </style:style>
    <style:style style:name="T99" style:family="text">
      <style:text-properties officeooo:rsid="01d6bedf"/>
    </style:style>
    <style:style style:name="T100" style:family="text">
      <style:text-properties officeooo:rsid="01db8d05"/>
    </style:style>
    <style:style style:name="T101" style:family="text">
      <style:text-properties officeooo:rsid="01d8a743"/>
    </style:style>
    <style:style style:name="T102" style:family="text">
      <style:text-properties fo:font-weight="bold" officeooo:rsid="01d6bedf" style:font-weight-asian="bold" style:font-weight-complex="bold"/>
    </style:style>
    <style:style style:name="T103" style:family="text">
      <style:text-properties officeooo:rsid="01d9732a"/>
    </style:style>
    <style:style style:name="T104" style:family="text">
      <style:text-properties officeooo:rsid="01def142"/>
    </style:style>
    <style:style style:name="T105" style:family="text">
      <style:text-properties officeooo:rsid="01dfb157"/>
    </style:style>
    <style:style style:name="T106" style:family="text">
      <style:text-properties officeooo:rsid="01e5664b"/>
    </style:style>
    <style:style style:name="T107" style:family="text">
      <style:text-properties officeooo:rsid="01e06761"/>
    </style:style>
    <style:style style:name="T108" style:family="text">
      <style:text-properties fo:font-weight="bold" officeooo:rsid="01dfb157" style:font-weight-asian="bold" style:font-weight-complex="bold"/>
    </style:style>
    <style:style style:name="T109" style:family="text">
      <style:text-properties officeooo:rsid="02209362"/>
    </style:style>
    <style:style style:name="T110" style:family="text">
      <style:text-properties officeooo:rsid="01dd193d"/>
    </style:style>
    <style:style style:name="T111" style:family="text">
      <style:text-properties officeooo:rsid="01e3a124"/>
    </style:style>
    <style:style style:name="T112" style:family="text">
      <style:text-properties fo:font-style="italic" style:font-style-asian="italic" style:font-style-complex="italic"/>
    </style:style>
    <style:style style:name="T113" style:family="text">
      <style:text-properties officeooo:rsid="01e5e1fa"/>
    </style:style>
    <style:style style:name="T114" style:family="text">
      <style:text-properties officeooo:rsid="01e7a5cd"/>
    </style:style>
    <style:style style:name="T115" style:family="text">
      <style:text-properties fo:font-style="italic" fo:font-weight="bold" officeooo:rsid="01e7a5cd" style:font-style-asian="italic" style:font-weight-asian="bold" style:font-style-complex="italic" style:font-weight-complex="bold"/>
    </style:style>
    <style:style style:name="T116" style:family="text">
      <style:text-properties fo:font-style="italic" officeooo:rsid="020b1508" style:font-style-asian="italic" style:font-style-complex="italic"/>
    </style:style>
    <style:style style:name="T117" style:family="text">
      <style:text-properties officeooo:rsid="01e7b9f1"/>
    </style:style>
    <style:style style:name="T118" style:family="text">
      <style:text-properties officeooo:rsid="039d4cc5"/>
    </style:style>
    <style:style style:name="T119" style:family="text">
      <style:text-properties officeooo:rsid="01e90113"/>
    </style:style>
    <style:style style:name="T120" style:family="text">
      <style:text-properties officeooo:rsid="01e9bf11"/>
    </style:style>
    <style:style style:name="T121" style:family="text">
      <style:text-properties fo:font-style="italic" officeooo:rsid="01e90113" style:font-style-asian="italic" style:font-style-complex="italic"/>
    </style:style>
    <style:style style:name="T122" style:family="text">
      <style:text-properties officeooo:rsid="01f27216"/>
    </style:style>
    <style:style style:name="T123" style:family="text">
      <style:text-properties officeooo:rsid="01f12dc8"/>
    </style:style>
    <style:style style:name="T124" style:family="text">
      <style:text-properties officeooo:rsid="01ec3e1c"/>
    </style:style>
    <style:style style:name="T125" style:family="text">
      <style:text-properties officeooo:rsid="01eb5b18"/>
    </style:style>
    <style:style style:name="T126" style:family="text">
      <style:text-properties officeooo:rsid="01ed8665"/>
    </style:style>
    <style:style style:name="T127" style:family="text">
      <style:text-properties fo:font-weight="bold" officeooo:rsid="01ed8665" style:font-weight-asian="bold" style:font-weight-complex="bold"/>
    </style:style>
    <style:style style:name="T128" style:family="text">
      <style:text-properties fo:font-weight="normal" officeooo:rsid="01f12dc8" style:font-weight-asian="normal" style:font-weight-complex="normal"/>
    </style:style>
    <style:style style:name="T129" style:family="text">
      <style:text-properties officeooo:rsid="01efe58a"/>
    </style:style>
    <style:style style:name="T130" style:family="text">
      <style:text-properties fo:font-weight="bold" officeooo:rsid="01f12dc8" style:font-weight-asian="bold" style:font-weight-complex="bold"/>
    </style:style>
    <style:style style:name="T131" style:family="text">
      <style:text-properties officeooo:rsid="01f41622"/>
    </style:style>
    <style:style style:name="T132" style:family="text">
      <style:text-properties fo:font-weight="bold" officeooo:rsid="01f7c1c6" style:font-weight-asian="bold" style:font-weight-complex="bold"/>
    </style:style>
    <style:style style:name="T133" style:family="text">
      <style:text-properties officeooo:rsid="01f4f78e"/>
    </style:style>
    <style:style style:name="T134" style:family="text">
      <style:text-properties officeooo:rsid="01f7c1c6"/>
    </style:style>
    <style:style style:name="T135" style:family="text">
      <style:text-properties officeooo:rsid="01f89168"/>
    </style:style>
    <style:style style:name="T136" style:family="text">
      <style:text-properties officeooo:rsid="01fbbc70"/>
    </style:style>
    <style:style style:name="T137" style:family="text">
      <style:text-properties officeooo:rsid="03a73b9c"/>
    </style:style>
    <style:style style:name="T138" style:family="text">
      <style:text-properties officeooo:rsid="03a8303b"/>
    </style:style>
    <style:style style:name="T139" style:family="text">
      <style:text-properties fo:font-weight="bold" officeooo:rsid="01f9f25b" style:font-weight-asian="bold" style:font-weight-complex="bold"/>
    </style:style>
    <style:style style:name="T140" style:family="text">
      <style:text-properties officeooo:rsid="01f9f25b"/>
    </style:style>
    <style:style style:name="T141" style:family="text">
      <style:text-properties officeooo:rsid="01fce492"/>
    </style:style>
    <style:style style:name="T142" style:family="text">
      <style:text-properties fo:font-style="normal" fo:font-weight="normal" officeooo:rsid="01e5664b" style:font-style-asian="normal" style:font-weight-asian="normal" style:font-style-complex="normal" style:font-weight-complex="normal"/>
    </style:style>
    <style:style style:name="T143" style:family="text">
      <style:text-properties officeooo:rsid="01ff236b"/>
    </style:style>
    <style:style style:name="T144" style:family="text">
      <style:text-properties officeooo:rsid="03af2a17"/>
    </style:style>
    <style:style style:name="T145" style:family="text">
      <style:text-properties fo:font-weight="bold" officeooo:rsid="020241e8" style:font-weight-asian="bold" style:font-weight-complex="bold"/>
    </style:style>
    <style:style style:name="T146" style:family="text">
      <style:text-properties officeooo:rsid="02007369"/>
    </style:style>
    <style:style style:name="T147" style:family="text">
      <style:text-properties officeooo:rsid="020241e8"/>
    </style:style>
    <style:style style:name="T148" style:family="text">
      <style:text-properties officeooo:rsid="0202ddf5"/>
    </style:style>
    <style:style style:name="T149" style:family="text">
      <style:text-properties officeooo:rsid="0202bdcd"/>
    </style:style>
    <style:style style:name="T150" style:family="text">
      <style:text-properties officeooo:rsid="0202ceb5"/>
    </style:style>
    <style:style style:name="T151" style:family="text">
      <style:text-properties officeooo:rsid="020419a5"/>
    </style:style>
    <style:style style:name="T152" style:family="text">
      <style:text-properties officeooo:rsid="0204af78"/>
    </style:style>
    <style:style style:name="T153" style:family="text">
      <style:text-properties officeooo:rsid="0205dda3"/>
    </style:style>
    <style:style style:name="T154" style:family="text">
      <style:text-properties officeooo:rsid="03af892a"/>
    </style:style>
    <style:style style:name="T155" style:family="text">
      <style:text-properties officeooo:rsid="0207347a"/>
    </style:style>
    <style:style style:name="T156" style:family="text">
      <style:text-properties officeooo:rsid="020424dc"/>
    </style:style>
    <style:style style:name="T157" style:family="text">
      <style:text-properties fo:font-weight="bold" officeooo:rsid="02007369" style:font-weight-asian="bold" style:font-weight-complex="bold"/>
    </style:style>
    <style:style style:name="T158" style:family="text">
      <style:text-properties officeooo:rsid="02007774"/>
    </style:style>
    <style:style style:name="T159" style:family="text">
      <style:text-properties officeooo:rsid="03b5091d"/>
    </style:style>
    <style:style style:name="T160" style:family="text">
      <style:text-properties officeooo:rsid="020161c8"/>
    </style:style>
    <style:style style:name="T161" style:family="text">
      <style:text-properties officeooo:rsid="0227e90e"/>
    </style:style>
    <style:style style:name="T162" style:family="text">
      <style:text-properties officeooo:rsid="0217cfed"/>
    </style:style>
    <style:style style:name="T163" style:family="text">
      <style:text-properties officeooo:rsid="02176fc0"/>
    </style:style>
    <style:style style:name="T164" style:family="text">
      <style:text-properties officeooo:rsid="0225f204"/>
    </style:style>
    <style:style style:name="T165" style:family="text">
      <style:text-properties officeooo:rsid="03b8b22c"/>
    </style:style>
    <style:style style:name="T166" style:family="text">
      <style:text-properties officeooo:rsid="02293156"/>
    </style:style>
    <style:style style:name="T167" style:family="text">
      <style:text-properties officeooo:rsid="03b9f9e4"/>
    </style:style>
    <style:style style:name="T168" style:family="text">
      <style:text-properties officeooo:rsid="022f30b6"/>
    </style:style>
    <style:style style:name="T169" style:family="text">
      <style:text-properties fo:font-style="italic" officeooo:rsid="022b4da8" style:font-style-asian="italic" style:font-style-complex="italic"/>
    </style:style>
    <style:style style:name="T170" style:family="text">
      <style:text-properties officeooo:rsid="022b4da8"/>
    </style:style>
    <style:style style:name="T171" style:family="text">
      <style:text-properties officeooo:rsid="022be92b"/>
    </style:style>
    <style:style style:name="T172" style:family="text">
      <style:text-properties fo:font-style="italic" officeooo:rsid="022be92b" style:font-style-asian="italic" style:font-style-complex="italic"/>
    </style:style>
    <style:style style:name="T173" style:family="text">
      <style:text-properties officeooo:rsid="022cd69f"/>
    </style:style>
    <style:style style:name="T174" style:family="text">
      <style:text-properties fo:font-style="italic" fo:font-weight="bold" style:font-style-asian="italic" style:font-weight-asian="bold" style:font-style-complex="italic" style:font-weight-complex="bold"/>
    </style:style>
    <style:style style:name="T175" style:family="text">
      <style:text-properties officeooo:rsid="022aa027"/>
    </style:style>
    <style:style style:name="T176" style:family="text">
      <style:text-properties officeooo:rsid="0230798a"/>
    </style:style>
    <style:style style:name="T177" style:family="text">
      <style:text-properties officeooo:rsid="023168e0"/>
    </style:style>
    <style:style style:name="T178" style:family="text">
      <style:text-properties fo:font-style="italic" fo:font-weight="bold" officeooo:rsid="023168e0" style:font-style-asian="italic" style:font-weight-asian="bold" style:font-style-complex="italic" style:font-weight-complex="bold"/>
    </style:style>
    <style:style style:name="T179" style:family="text">
      <style:text-properties fo:font-style="italic" fo:font-weight="bold" officeooo:rsid="03c0787e" style:font-style-asian="italic" style:font-weight-asian="bold" style:font-style-complex="italic" style:font-weight-complex="bold"/>
    </style:style>
    <style:style style:name="T180" style:family="text">
      <style:text-properties officeooo:rsid="02327e11"/>
    </style:style>
    <style:style style:name="T181" style:family="text">
      <style:text-properties officeooo:rsid="0232e283"/>
    </style:style>
    <style:style style:name="T182" style:family="text">
      <style:text-properties fo:font-style="italic" fo:font-weight="bold" officeooo:rsid="02327e11" style:font-style-asian="italic" style:font-weight-asian="bold" style:font-style-complex="italic" style:font-weight-complex="bold"/>
    </style:style>
    <style:style style:name="T183" style:family="text">
      <style:text-properties fo:font-style="italic" fo:font-weight="bold" officeooo:rsid="02293156" style:font-style-asian="italic" style:font-weight-asian="bold" style:font-style-complex="italic" style:font-weight-complex="bold"/>
    </style:style>
    <style:style style:name="T184" style:family="text">
      <style:text-properties officeooo:rsid="03bf0343"/>
    </style:style>
    <style:style style:name="T185" style:family="text">
      <style:text-properties officeooo:rsid="02347c44"/>
    </style:style>
    <style:style style:name="T186" style:family="text">
      <style:text-properties fo:font-style="italic" officeooo:rsid="02347c44" style:font-style-asian="italic" style:font-style-complex="italic"/>
    </style:style>
    <style:style style:name="T187" style:family="text">
      <style:text-properties officeooo:rsid="02393661"/>
    </style:style>
    <style:style style:name="T188" style:family="text">
      <style:text-properties fo:font-style="italic" fo:font-weight="bold" officeooo:rsid="023cb67a" style:font-style-asian="italic" style:font-weight-asian="bold" style:font-style-complex="italic" style:font-weight-complex="bold"/>
    </style:style>
    <style:style style:name="T189" style:family="text">
      <style:text-properties officeooo:rsid="03c67b98"/>
    </style:style>
    <style:style style:name="T190" style:family="text">
      <style:text-properties officeooo:rsid="0236ee75"/>
    </style:style>
    <style:style style:name="T191" style:family="text">
      <style:text-properties officeooo:rsid="023af811"/>
    </style:style>
    <style:style style:name="T192" style:family="text">
      <style:text-properties officeooo:rsid="023cb67a"/>
    </style:style>
    <style:style style:name="T193" style:family="text">
      <style:text-properties officeooo:rsid="03c2f54c"/>
    </style:style>
    <style:style style:name="T194" style:family="text">
      <style:text-properties officeooo:rsid="0239c0aa"/>
    </style:style>
    <style:style style:name="T195" style:family="text">
      <style:text-properties officeooo:rsid="043003b7"/>
    </style:style>
    <style:style style:name="T196" style:family="text">
      <style:text-properties officeooo:rsid="03c589a3"/>
    </style:style>
    <style:style style:name="T197" style:family="text">
      <style:text-properties officeooo:rsid="02435a13"/>
    </style:style>
    <style:style style:name="T198" style:family="text">
      <style:text-properties officeooo:rsid="03cb0cb8"/>
    </style:style>
    <style:style style:name="T199" style:family="text">
      <style:text-properties officeooo:rsid="03ccef0f"/>
    </style:style>
    <style:style style:name="T200" style:family="text">
      <style:text-properties officeooo:rsid="0251b6e5"/>
    </style:style>
    <style:style style:name="T201" style:family="text">
      <style:text-properties officeooo:rsid="0244221f"/>
    </style:style>
    <style:style style:name="T202" style:family="text">
      <style:text-properties officeooo:rsid="02451432"/>
    </style:style>
    <style:style style:name="T203" style:family="text">
      <style:text-properties officeooo:rsid="02453668"/>
    </style:style>
    <style:style style:name="T204" style:family="text">
      <style:text-properties officeooo:rsid="0246c2d8"/>
    </style:style>
    <style:style style:name="T205" style:family="text">
      <style:text-properties officeooo:rsid="02483a9f"/>
    </style:style>
    <style:style style:name="T206" style:family="text">
      <style:text-properties officeooo:rsid="0249568e"/>
    </style:style>
    <style:style style:name="T207" style:family="text">
      <style:text-properties fo:font-weight="bold" officeooo:rsid="0249568e" style:font-weight-asian="bold" style:font-weight-complex="bold"/>
    </style:style>
    <style:style style:name="T208" style:family="text">
      <style:text-properties fo:font-weight="bold" officeooo:rsid="02453668" style:font-weight-asian="bold" style:font-weight-complex="bold"/>
    </style:style>
    <style:style style:name="T209" style:family="text">
      <style:text-properties officeooo:rsid="0196f99f"/>
    </style:style>
    <style:style style:name="T210" style:family="text">
      <style:text-properties officeooo:rsid="024b2b57"/>
    </style:style>
    <style:style style:name="T211" style:family="text">
      <style:text-properties fo:font-style="italic" fo:font-weight="bold" officeooo:rsid="024b2b57" style:font-style-asian="italic" style:font-weight-asian="bold" style:font-style-complex="italic" style:font-weight-complex="bold"/>
    </style:style>
    <style:style style:name="T212" style:family="text">
      <style:text-properties officeooo:rsid="035fd519"/>
    </style:style>
    <style:style style:name="T213" style:family="text">
      <style:text-properties officeooo:rsid="03606b45"/>
    </style:style>
    <style:style style:name="T214" style:family="text">
      <style:text-properties officeooo:rsid="03d19c46"/>
    </style:style>
    <style:style style:name="T215" style:family="text">
      <style:text-properties officeooo:rsid="0250b332"/>
    </style:style>
    <style:style style:name="T216" style:family="text">
      <style:text-properties officeooo:rsid="0253023a"/>
    </style:style>
    <style:style style:name="T217" style:family="text">
      <style:text-properties officeooo:rsid="02541936"/>
    </style:style>
    <style:style style:name="T218" style:family="text">
      <style:text-properties officeooo:rsid="041d1202"/>
    </style:style>
    <style:style style:name="T219" style:family="text">
      <style:text-properties fo:font-weight="bold" officeooo:rsid="02541936" style:font-weight-asian="bold" style:font-weight-complex="bold"/>
    </style:style>
    <style:style style:name="T220" style:family="text">
      <style:text-properties officeooo:rsid="0255935a"/>
    </style:style>
    <style:style style:name="T221" style:family="text">
      <style:text-properties officeooo:rsid="025751b7"/>
    </style:style>
    <style:style style:name="T222" style:family="text">
      <style:text-properties officeooo:rsid="03d3d153"/>
    </style:style>
    <style:style style:name="T223" style:family="text">
      <style:text-properties officeooo:rsid="03d57c0e"/>
    </style:style>
    <style:style style:name="T224" style:family="text">
      <style:text-properties fo:font-style="italic" fo:font-weight="bold" officeooo:rsid="025ab32d" style:font-style-asian="italic" style:font-weight-asian="bold" style:font-style-complex="italic" style:font-weight-complex="bold"/>
    </style:style>
    <style:style style:name="T225" style:family="text">
      <style:text-properties fo:font-style="italic" fo:font-weight="bold" officeooo:rsid="025b8fb8" style:font-style-asian="italic" style:font-weight-asian="bold" style:font-style-complex="italic" style:font-weight-complex="bold"/>
    </style:style>
    <style:style style:name="T226" style:family="text">
      <style:text-properties officeooo:rsid="025d1711"/>
    </style:style>
    <style:style style:name="T227" style:family="text">
      <style:text-properties officeooo:rsid="03d548dd"/>
    </style:style>
    <style:style style:name="T228" style:family="text">
      <style:text-properties officeooo:rsid="03d6a842"/>
    </style:style>
    <style:style style:name="T229" style:family="text">
      <style:text-properties officeooo:rsid="025d2ad0"/>
    </style:style>
    <style:style style:name="T230" style:family="text">
      <style:text-properties fo:font-style="italic" fo:font-weight="bold" officeooo:rsid="025897f8" style:font-style-asian="italic" style:font-weight-asian="bold" style:font-style-complex="italic" style:font-weight-complex="bold"/>
    </style:style>
    <style:style style:name="T231" style:family="text">
      <style:text-properties officeooo:rsid="025be3df"/>
    </style:style>
    <style:style style:name="T232" style:family="text">
      <style:text-properties fo:font-style="italic" fo:font-weight="bold" officeooo:rsid="0360e2f1" style:font-style-asian="italic" style:font-weight-asian="bold" style:font-style-complex="italic" style:font-weight-complex="bold"/>
    </style:style>
    <style:style style:name="T233" style:family="text">
      <style:text-properties officeooo:rsid="025ec83a"/>
    </style:style>
    <style:style style:name="T234" style:family="text">
      <style:text-properties fo:font-style="italic" officeooo:rsid="025ec83a" style:font-style-asian="italic" style:font-style-complex="italic"/>
    </style:style>
    <style:style style:name="T235" style:family="text">
      <style:text-properties officeooo:rsid="025f42f7"/>
    </style:style>
    <style:style style:name="T236" style:family="text">
      <style:text-properties officeooo:rsid="02653bb1"/>
    </style:style>
    <style:style style:name="T237" style:family="text">
      <style:text-properties officeooo:rsid="02665ee4"/>
    </style:style>
    <style:style style:name="T238" style:family="text">
      <style:text-properties officeooo:rsid="0268e59a"/>
    </style:style>
    <style:style style:name="T239" style:family="text">
      <style:text-properties officeooo:rsid="03d98777"/>
    </style:style>
    <style:style style:name="T240" style:family="text">
      <style:text-properties officeooo:rsid="026a2278"/>
    </style:style>
    <style:style style:name="T241" style:family="text">
      <style:text-properties officeooo:rsid="02689043"/>
    </style:style>
    <style:style style:name="T242" style:family="text">
      <style:text-properties officeooo:rsid="026eaf6c"/>
    </style:style>
    <style:style style:name="T243" style:family="text">
      <style:text-properties officeooo:rsid="03db7622"/>
    </style:style>
    <style:style style:name="T244" style:family="text">
      <style:text-properties fo:font-style="italic" officeooo:rsid="03db7622" style:font-style-asian="italic" style:font-style-complex="italic"/>
    </style:style>
    <style:style style:name="T245" style:family="text">
      <style:text-properties officeooo:rsid="026d52fe"/>
    </style:style>
    <style:style style:name="T246" style:family="text">
      <style:text-properties officeooo:rsid="04060fd2"/>
    </style:style>
    <style:style style:name="T247" style:family="text">
      <style:text-properties fo:font-style="italic" officeooo:rsid="026d52fe" style:font-style-asian="italic" style:font-style-complex="italic"/>
    </style:style>
    <style:style style:name="T248" style:family="text">
      <style:text-properties officeooo:rsid="0354b6fe"/>
    </style:style>
    <style:style style:name="T249" style:family="text">
      <style:text-properties officeooo:rsid="026fb883"/>
    </style:style>
    <style:style style:name="T250" style:family="text">
      <style:text-properties officeooo:rsid="03e180c9"/>
    </style:style>
    <style:style style:name="T251" style:family="text">
      <style:text-properties officeooo:rsid="027cfbf9"/>
    </style:style>
    <style:style style:name="T252" style:family="text">
      <style:text-properties officeooo:rsid="0276194b"/>
    </style:style>
    <style:style style:name="T253" style:family="text">
      <style:text-properties officeooo:rsid="027c1644"/>
    </style:style>
    <style:style style:name="T254" style:family="text">
      <style:text-properties officeooo:rsid="0277ad2f"/>
    </style:style>
    <style:style style:name="T255" style:family="text">
      <style:text-properties officeooo:rsid="0279d3b7"/>
    </style:style>
    <style:style style:name="T256" style:family="text">
      <style:text-properties officeooo:rsid="027db179"/>
    </style:style>
    <style:style style:name="T257" style:family="text">
      <style:text-properties officeooo:rsid="027a4d7c"/>
    </style:style>
    <style:style style:name="T258" style:family="text">
      <style:text-properties officeooo:rsid="02816ea7"/>
    </style:style>
    <style:style style:name="T259" style:family="text">
      <style:text-properties officeooo:rsid="02805528"/>
    </style:style>
    <style:style style:name="T260" style:family="text">
      <style:text-properties officeooo:rsid="028805a7"/>
    </style:style>
    <style:style style:name="T261" style:family="text">
      <style:text-properties officeooo:rsid="029d7f72"/>
    </style:style>
    <style:style style:name="T262" style:family="text">
      <style:text-properties officeooo:rsid="0288f23c"/>
    </style:style>
    <style:style style:name="T263" style:family="text">
      <style:text-properties officeooo:rsid="0286574a"/>
    </style:style>
    <style:style style:name="T264" style:family="text">
      <style:text-properties officeooo:rsid="028a3dc4"/>
    </style:style>
    <style:style style:name="T265" style:family="text">
      <style:text-properties officeooo:rsid="028f75c7"/>
    </style:style>
    <style:style style:name="T266" style:family="text">
      <style:text-properties officeooo:rsid="02934100"/>
    </style:style>
    <style:style style:name="T267" style:family="text">
      <style:text-properties officeooo:rsid="029707c6"/>
    </style:style>
    <style:style style:name="T268" style:family="text">
      <style:text-properties officeooo:rsid="028d7a6b"/>
    </style:style>
    <style:style style:name="T269" style:family="text">
      <style:text-properties officeooo:rsid="02922827"/>
    </style:style>
    <style:style style:name="T270" style:family="text">
      <style:text-properties officeooo:rsid="029adf94"/>
    </style:style>
    <style:style style:name="T271" style:family="text">
      <style:text-properties officeooo:rsid="029546f8"/>
    </style:style>
    <style:style style:name="T272" style:family="text">
      <style:text-properties officeooo:rsid="0298cf67"/>
    </style:style>
    <style:style style:name="T273" style:family="text">
      <style:text-properties officeooo:rsid="02a6a98c"/>
    </style:style>
    <style:style style:name="T274" style:family="text">
      <style:text-properties officeooo:rsid="02b12559"/>
    </style:style>
    <style:style style:name="T275" style:family="text">
      <style:text-properties officeooo:rsid="0298447a"/>
    </style:style>
    <style:style style:name="T276" style:family="text">
      <style:text-properties officeooo:rsid="0299f108"/>
    </style:style>
    <style:style style:name="T277" style:family="text">
      <style:text-properties officeooo:rsid="02b221f2"/>
    </style:style>
    <style:style style:name="T278" style:family="text">
      <style:text-properties officeooo:rsid="029b3059"/>
    </style:style>
    <style:style style:name="T279" style:family="text">
      <style:text-properties officeooo:rsid="03ea6be9"/>
    </style:style>
    <style:style style:name="T280" style:family="text">
      <style:text-properties officeooo:rsid="02b412bd"/>
    </style:style>
    <style:style style:name="T281" style:family="text">
      <style:text-properties officeooo:rsid="02a288d0"/>
    </style:style>
    <style:style style:name="T282" style:family="text">
      <style:text-properties fo:font-weight="bold" officeooo:rsid="02a288d0" style:font-weight-asian="bold" style:font-weight-complex="bold"/>
    </style:style>
    <style:style style:name="T283" style:family="text">
      <style:text-properties officeooo:rsid="02af4b30"/>
    </style:style>
    <style:style style:name="T284" style:family="text">
      <style:text-properties officeooo:rsid="02a775ab"/>
    </style:style>
    <style:style style:name="T285" style:family="text">
      <style:text-properties fo:font-style="italic" officeooo:rsid="02a775ab" style:font-style-asian="italic" style:font-style-complex="italic"/>
    </style:style>
    <style:style style:name="T286" style:family="text">
      <style:text-properties fo:font-style="italic" fo:font-weight="bold" officeooo:rsid="02a4d1bd" style:font-style-asian="italic" style:font-weight-asian="bold" style:font-style-complex="italic" style:font-weight-complex="bold"/>
    </style:style>
    <style:style style:name="T287" style:family="text">
      <style:text-properties officeooo:rsid="02a65107"/>
    </style:style>
    <style:style style:name="T288" style:family="text">
      <style:text-properties fo:font-style="italic" fo:font-weight="bold" officeooo:rsid="02ca1361" style:font-style-asian="italic" style:font-weight-asian="bold" style:font-style-complex="italic" style:font-weight-complex="bold"/>
    </style:style>
    <style:style style:name="T289" style:family="text">
      <style:text-properties officeooo:rsid="02ca6c4e"/>
    </style:style>
    <style:style style:name="T290" style:family="text">
      <style:text-properties officeooo:rsid="02ca86ca"/>
    </style:style>
    <style:style style:name="T291" style:family="text">
      <style:text-properties officeooo:rsid="03ec5f23"/>
    </style:style>
    <style:style style:name="T292" style:family="text">
      <style:text-properties officeooo:rsid="02ca19e3"/>
    </style:style>
    <style:style style:name="T293" style:family="text">
      <style:text-properties officeooo:rsid="02a9c1ae"/>
    </style:style>
    <style:style style:name="T294" style:family="text">
      <style:text-properties officeooo:rsid="02a9282b"/>
    </style:style>
    <style:style style:name="T295" style:family="text">
      <style:text-properties officeooo:rsid="02aa9015"/>
    </style:style>
    <style:style style:name="T296" style:family="text">
      <style:text-properties fo:font-weight="bold" officeooo:rsid="02af4b30" style:font-weight-asian="bold" style:font-weight-complex="bold"/>
    </style:style>
    <style:style style:name="T297" style:family="text">
      <style:text-properties fo:font-weight="bold" officeooo:rsid="02a9c1ae" style:font-weight-asian="bold" style:font-weight-complex="bold"/>
    </style:style>
    <style:style style:name="T298" style:family="text">
      <style:text-properties officeooo:rsid="02ad79a1"/>
    </style:style>
    <style:style style:name="T299" style:family="text">
      <style:text-properties fo:font-style="italic" fo:font-weight="bold" officeooo:rsid="02b0fe2b" style:font-style-asian="italic" style:font-weight-asian="bold" style:font-style-complex="italic" style:font-weight-complex="bold"/>
    </style:style>
    <style:style style:name="T300" style:family="text">
      <style:text-properties officeooo:rsid="03f06111"/>
    </style:style>
    <style:style style:name="T301" style:family="text">
      <style:text-properties officeooo:rsid="03f25100"/>
    </style:style>
    <style:style style:name="T302" style:family="text">
      <style:text-properties officeooo:rsid="02b895ca"/>
    </style:style>
    <style:style style:name="T303" style:family="text">
      <style:text-properties fo:font-weight="normal" officeooo:rsid="02b221f2" style:font-weight-asian="normal" style:font-weight-complex="normal"/>
    </style:style>
    <style:style style:name="T304" style:family="text">
      <style:text-properties fo:font-weight="bold" officeooo:rsid="02b221f2" style:font-weight-asian="bold" style:font-weight-complex="bold"/>
    </style:style>
    <style:style style:name="T305" style:family="text">
      <style:text-properties officeooo:rsid="03a1b233"/>
    </style:style>
    <style:style style:name="T306" style:family="text">
      <style:text-properties officeooo:rsid="02b5d9d6"/>
    </style:style>
    <style:style style:name="T307" style:family="text">
      <style:text-properties fo:font-style="italic" fo:font-weight="bold" officeooo:rsid="02b5ccd6" style:font-style-asian="italic" style:font-weight-asian="bold" style:font-style-complex="italic" style:font-weight-complex="bold"/>
    </style:style>
    <style:style style:name="T308" style:family="text">
      <style:text-properties officeooo:rsid="02c47195"/>
    </style:style>
    <style:style style:name="T309" style:family="text">
      <style:text-properties officeooo:rsid="02bb6f5b"/>
    </style:style>
    <style:style style:name="T310" style:family="text">
      <style:text-properties officeooo:rsid="02bc9c30"/>
    </style:style>
    <style:style style:name="T311" style:family="text">
      <style:text-properties officeooo:rsid="02bef223"/>
    </style:style>
    <style:style style:name="T312" style:family="text">
      <style:text-properties officeooo:rsid="02d4ff2f"/>
    </style:style>
    <style:style style:name="T313" style:family="text">
      <style:text-properties officeooo:rsid="02c18fe7"/>
    </style:style>
    <style:style style:name="T314" style:family="text">
      <style:text-properties fo:font-style="italic" officeooo:rsid="02c18fe7" style:font-style-asian="italic" style:font-style-complex="italic"/>
    </style:style>
    <style:style style:name="T315" style:family="text">
      <style:text-properties officeooo:rsid="02c7971f"/>
    </style:style>
    <style:style style:name="T316" style:family="text">
      <style:text-properties officeooo:rsid="02c1ce4c"/>
    </style:style>
    <style:style style:name="T317" style:family="text">
      <style:text-properties officeooo:rsid="02c62319"/>
    </style:style>
    <style:style style:name="T318" style:family="text">
      <style:text-properties officeooo:rsid="02cbe774"/>
    </style:style>
    <style:style style:name="T319" style:family="text">
      <style:text-properties officeooo:rsid="02ca1361"/>
    </style:style>
    <style:style style:name="T320" style:family="text">
      <style:text-properties officeooo:rsid="02cd3524"/>
    </style:style>
    <style:style style:name="T321" style:family="text">
      <style:text-properties officeooo:rsid="02d12340"/>
    </style:style>
    <style:style style:name="T322" style:family="text">
      <style:text-properties officeooo:rsid="03f85a05"/>
    </style:style>
    <style:style style:name="T323" style:family="text">
      <style:text-properties officeooo:rsid="02d2bf78"/>
    </style:style>
    <style:style style:name="T324" style:family="text">
      <style:text-properties officeooo:rsid="02ee0470"/>
    </style:style>
    <style:style style:name="T325" style:family="text">
      <style:text-properties officeooo:rsid="02da6220"/>
    </style:style>
    <style:style style:name="T326" style:family="text">
      <style:text-properties officeooo:rsid="02ed3989"/>
    </style:style>
    <style:style style:name="T327" style:family="text">
      <style:text-properties officeooo:rsid="02e344e6"/>
    </style:style>
    <style:style style:name="T328" style:family="text">
      <style:text-properties officeooo:rsid="03ff0db4"/>
    </style:style>
    <style:style style:name="T329" style:family="text">
      <style:text-properties officeooo:rsid="02e1800c"/>
    </style:style>
    <style:style style:name="T330" style:family="text">
      <style:text-properties officeooo:rsid="02f71f8e"/>
    </style:style>
    <style:style style:name="T331" style:family="text">
      <style:text-properties officeooo:rsid="02e439ac"/>
    </style:style>
    <style:style style:name="T332" style:family="text">
      <style:text-properties officeooo:rsid="0342c3b8"/>
    </style:style>
    <style:style style:name="T333" style:family="text">
      <style:text-properties officeooo:rsid="02e880c3"/>
    </style:style>
    <style:style style:name="T334" style:family="text">
      <style:text-properties officeooo:rsid="02e5fb21"/>
    </style:style>
    <style:style style:name="T335" style:family="text">
      <style:text-properties officeooo:rsid="02e69e9d"/>
    </style:style>
    <style:style style:name="T336" style:family="text">
      <style:text-properties fo:font-weight="bold" officeooo:rsid="02e439ac" style:font-weight-asian="bold" style:font-weight-complex="bold"/>
    </style:style>
    <style:style style:name="T337" style:family="text">
      <style:text-properties officeooo:rsid="02ebd128"/>
    </style:style>
    <style:style style:name="T338" style:family="text">
      <style:text-properties officeooo:rsid="02ea734d"/>
    </style:style>
    <style:style style:name="T339" style:family="text">
      <style:text-properties fo:font-style="italic" fo:font-weight="bold" officeooo:rsid="02ec89fe" style:font-style-asian="italic" style:font-weight-asian="bold" style:font-style-complex="italic" style:font-weight-complex="bold"/>
    </style:style>
    <style:style style:name="T340" style:family="text">
      <style:text-properties officeooo:rsid="02f3c159"/>
    </style:style>
    <style:style style:name="T341" style:family="text">
      <style:text-properties officeooo:rsid="04216e41"/>
    </style:style>
    <style:style style:name="T342" style:family="text">
      <style:text-properties officeooo:rsid="02ecfca9"/>
    </style:style>
    <style:style style:name="T343" style:family="text">
      <style:text-properties officeooo:rsid="02ed5a08"/>
    </style:style>
    <style:style style:name="T344" style:family="text">
      <style:text-properties fo:font-weight="bold" officeooo:rsid="02ed5a08" style:font-weight-asian="bold" style:font-weight-complex="bold"/>
    </style:style>
    <style:style style:name="T345" style:family="text">
      <style:text-properties officeooo:rsid="02f00c4f"/>
    </style:style>
    <style:style style:name="T346" style:family="text">
      <style:text-properties fo:font-style="italic" fo:font-weight="bold" officeooo:rsid="03f69e4e" style:font-style-asian="italic" style:font-weight-asian="bold" style:font-style-complex="italic" style:font-weight-complex="bold"/>
    </style:style>
    <style:style style:name="T347" style:family="text">
      <style:text-properties officeooo:rsid="02f2ee3f"/>
    </style:style>
    <style:style style:name="T348" style:family="text">
      <style:text-properties officeooo:rsid="02f5a37e"/>
    </style:style>
    <style:style style:name="T349" style:family="text">
      <style:text-properties officeooo:rsid="03066de5"/>
    </style:style>
    <style:style style:name="T350" style:family="text">
      <style:text-properties officeooo:rsid="02f88b8f"/>
    </style:style>
    <style:style style:name="T351" style:family="text">
      <style:text-properties officeooo:rsid="02fc57b5"/>
    </style:style>
    <style:style style:name="T352" style:family="text">
      <style:text-properties officeooo:rsid="0422534c"/>
    </style:style>
    <style:style style:name="T353" style:family="text">
      <style:text-properties officeooo:rsid="02fdd8c6"/>
    </style:style>
    <style:style style:name="T354" style:family="text">
      <style:text-properties officeooo:rsid="02fe7da6"/>
    </style:style>
    <style:style style:name="T355" style:family="text">
      <style:text-properties officeooo:rsid="04057832"/>
    </style:style>
    <style:style style:name="T356" style:family="text">
      <style:text-properties officeooo:rsid="026bbd97"/>
    </style:style>
    <style:style style:name="T357" style:family="text">
      <style:text-properties officeooo:rsid="030415c9"/>
    </style:style>
    <style:style style:name="T358" style:family="text">
      <style:text-properties fo:font-style="italic" officeooo:rsid="026bbd97" style:font-style-asian="italic" style:font-style-complex="italic"/>
    </style:style>
    <style:style style:name="T359" style:family="text">
      <style:text-properties officeooo:rsid="0408c892"/>
    </style:style>
    <style:style style:name="T360" style:family="text">
      <style:text-properties officeooo:rsid="04097ba7"/>
    </style:style>
    <style:style style:name="T361" style:family="text">
      <style:text-properties officeooo:rsid="030d3a74"/>
    </style:style>
    <style:style style:name="T362" style:family="text">
      <style:text-properties officeooo:rsid="030ad5d4"/>
    </style:style>
    <style:style style:name="T363" style:family="text">
      <style:text-properties officeooo:rsid="041f6547"/>
    </style:style>
    <style:style style:name="T364" style:family="text">
      <style:text-properties officeooo:rsid="030e43e0"/>
    </style:style>
    <style:style style:name="T365" style:family="text">
      <style:text-properties officeooo:rsid="030adb26"/>
    </style:style>
    <style:style style:name="T366" style:family="text">
      <style:text-properties officeooo:rsid="030b9f9f"/>
    </style:style>
    <style:style style:name="T367" style:family="text">
      <style:text-properties officeooo:rsid="030c0e6d"/>
    </style:style>
    <style:style style:name="T368" style:family="text">
      <style:text-properties officeooo:rsid="03105a3a"/>
    </style:style>
    <style:style style:name="T369" style:family="text">
      <style:text-properties fo:font-weight="bold" officeooo:rsid="030b9f9f" style:font-weight-asian="bold" style:font-weight-complex="bold"/>
    </style:style>
    <style:style style:name="T370" style:family="text">
      <style:text-properties fo:font-weight="bold" officeooo:rsid="03136d07" style:font-weight-asian="bold" style:font-weight-complex="bold"/>
    </style:style>
    <style:style style:name="T371" style:family="text">
      <style:text-properties officeooo:rsid="041d4c19"/>
    </style:style>
    <style:style style:name="T372" style:family="text">
      <style:text-properties officeooo:rsid="031252bf"/>
    </style:style>
    <style:style style:name="T373" style:family="text">
      <style:text-properties officeooo:rsid="032397a6"/>
    </style:style>
    <style:style style:name="T374" style:family="text">
      <style:text-properties officeooo:rsid="032439b2"/>
    </style:style>
    <style:style style:name="T375" style:family="text">
      <style:text-properties fo:font-style="italic" officeooo:rsid="040a3063" style:font-style-asian="italic" style:font-style-complex="italic"/>
    </style:style>
    <style:style style:name="T376" style:family="text">
      <style:text-properties fo:font-style="italic" fo:font-weight="bold" officeooo:rsid="03136d07" style:font-style-asian="italic" style:font-weight-asian="bold" style:font-style-complex="italic" style:font-weight-complex="bold"/>
    </style:style>
    <style:style style:name="T377" style:family="text">
      <style:text-properties fo:font-style="italic" fo:font-weight="bold" officeooo:rsid="031b4e55" style:font-style-asian="italic" style:font-weight-asian="bold" style:font-style-complex="italic" style:font-weight-complex="bold"/>
    </style:style>
    <style:style style:name="T378" style:family="text">
      <style:text-properties officeooo:rsid="031949a5"/>
    </style:style>
    <style:style style:name="T379" style:family="text">
      <style:text-properties officeooo:rsid="031833a5"/>
    </style:style>
    <style:style style:name="T380" style:family="text">
      <style:text-properties officeooo:rsid="03123b54"/>
    </style:style>
    <style:style style:name="T381" style:family="text">
      <style:text-properties officeooo:rsid="032017f3"/>
    </style:style>
    <style:style style:name="T382" style:family="text">
      <style:text-properties fo:font-weight="bold" officeooo:rsid="032017f3" style:font-weight-asian="bold" style:font-weight-complex="bold"/>
    </style:style>
    <style:style style:name="T383" style:family="text">
      <style:text-properties officeooo:rsid="032337cb"/>
    </style:style>
    <style:style style:name="T384" style:family="text">
      <style:text-properties officeooo:rsid="0325f81e"/>
    </style:style>
    <style:style style:name="T385" style:family="text">
      <style:text-properties officeooo:rsid="0327a02b"/>
    </style:style>
    <style:style style:name="T386" style:family="text">
      <style:text-properties officeooo:rsid="03d0b690"/>
    </style:style>
    <style:style style:name="T387" style:family="text">
      <style:text-properties fo:font-style="italic" officeooo:rsid="0327a02b" style:font-style-asian="italic" style:font-style-complex="italic"/>
    </style:style>
    <style:style style:name="T388" style:family="text">
      <style:text-properties officeooo:rsid="0327a5d0"/>
    </style:style>
    <style:style style:name="T389" style:family="text">
      <style:text-properties officeooo:rsid="03294aef"/>
    </style:style>
    <style:style style:name="T390" style:family="text">
      <style:text-properties officeooo:rsid="040dc928"/>
    </style:style>
    <style:style style:name="T391" style:family="text">
      <style:text-properties officeooo:rsid="032f1d50"/>
    </style:style>
    <style:style style:name="T392" style:family="text">
      <style:text-properties officeooo:rsid="032cc26c"/>
    </style:style>
    <style:style style:name="T393" style:family="text">
      <style:text-properties officeooo:rsid="032ccd80"/>
    </style:style>
    <style:style style:name="T394" style:family="text">
      <style:text-properties fo:font-style="italic" officeooo:rsid="032ccd80" style:font-style-asian="italic" style:font-style-complex="italic"/>
    </style:style>
    <style:style style:name="T395" style:family="text">
      <style:text-properties officeooo:rsid="033ebba5"/>
    </style:style>
    <style:style style:name="T396" style:family="text">
      <style:text-properties officeooo:rsid="032e2984"/>
    </style:style>
    <style:style style:name="T397" style:family="text">
      <style:text-properties officeooo:rsid="032fb227"/>
    </style:style>
    <style:style style:name="T398" style:family="text">
      <style:text-properties officeooo:rsid="0331d5e4"/>
    </style:style>
    <style:style style:name="T399" style:family="text">
      <style:text-properties officeooo:rsid="03338eda"/>
    </style:style>
    <style:style style:name="T400" style:family="text">
      <style:text-properties officeooo:rsid="0330dd9f"/>
    </style:style>
    <style:style style:name="T401" style:family="text">
      <style:text-properties officeooo:rsid="03395557"/>
    </style:style>
    <style:style style:name="T402" style:family="text">
      <style:text-properties officeooo:rsid="03342bc9"/>
    </style:style>
    <style:style style:name="T403" style:family="text">
      <style:text-properties officeooo:rsid="0363a6e1"/>
    </style:style>
    <style:style style:name="T404" style:family="text">
      <style:text-properties officeooo:rsid="03368fa6"/>
    </style:style>
    <style:style style:name="T405" style:family="text">
      <style:text-properties officeooo:rsid="041b6a9d"/>
    </style:style>
    <style:style style:name="T406" style:family="text">
      <style:text-properties officeooo:rsid="0366a851"/>
    </style:style>
    <style:style style:name="T407" style:family="text">
      <style:text-properties officeooo:rsid="032c0026"/>
    </style:style>
    <style:style style:name="T408" style:family="text">
      <style:text-properties officeooo:rsid="033576e3"/>
    </style:style>
    <style:style style:name="T409" style:family="text">
      <style:text-properties officeooo:rsid="040fc04a"/>
    </style:style>
    <style:style style:name="T410" style:family="text">
      <style:text-properties officeooo:rsid="033b437b"/>
    </style:style>
    <style:style style:name="T411" style:family="text">
      <style:text-properties officeooo:rsid="033e5be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Zrobieni na perłowo</text:span><text:span text:style-name="T2">”</text:span></text:p>
      <text:p text:style-name="Subtitle"><text:span text:style-name="T1">Scenariusz do systemu</text:span> „<text:span text:style-name="T1">Daggerheart</text:span>”</text:p>
      <text:p text:style-name="P2">Autor: Jakub „Gachu” Gachowski</text:p>
      <text:p text:style-name="P3">Podziękowania dla Mamy, Kingi, Angeliki, Kuby i Jarka za pomoc i cierpliwość :D</text:p>
      <text:p text:style-name="P4">Triggery: krew, nieetyczne i okrutne eksperymenty, okaleczanie i tortury, porwania, przemoc, utrata pamięci, zabijani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rotected="true">
            <text:p text:style-name="P6">Spis treści</text:p>
          </text:index-title>
          <text:p text:style-name="P7"><text:a xlink:type="simple" xlink:href="#__RefHeading___Toc8732_2900689869" text:style-name="Index_20_Link" text:visited-style-name="Index_20_Link">Wstęp<text:tab/>2</text:a></text:p>
          <text:p text:style-name="P8"><text:a xlink:type="simple" xlink:href="#__RefHeading___Toc7693_1159797535" text:style-name="Index_20_Link" text:visited-style-name="Index_20_Link">Informacje<text:tab/>2</text:a></text:p>
          <text:p text:style-name="P8"><text:a xlink:type="simple" xlink:href="#__RefHeading___Toc7695_1159797535" text:style-name="Index_20_Link" text:visited-style-name="Index_20_Link">Zajawka ogólna<text:tab/>2</text:a></text:p>
          <text:p text:style-name="P8"><text:a xlink:type="simple" xlink:href="#__RefHeading___Toc7697_1159797535" text:style-name="Index_20_Link" text:visited-style-name="Index_20_Link">Zajawki osobiste<text:tab/>2</text:a></text:p>
          <text:p text:style-name="P8"><text:a xlink:type="simple" xlink:href="#__RefHeading___Toc7699_1159797535" text:style-name="Index_20_Link" text:visited-style-name="Index_20_Link">Perły<text:tab/>3</text:a></text:p>
          <text:p text:style-name="P7"><text:a xlink:type="simple" xlink:href="#__RefHeading___Toc5847_2973706185" text:style-name="Index_20_Link" text:visited-style-name="Index_20_Link">Przed przygodą<text:tab/>4</text:a></text:p>
          <text:p text:style-name="P7"><text:a xlink:type="simple" xlink:href="#__RefHeading___Toc5847_2973706185%20kopia%201" text:style-name="Index_20_Link" text:visited-style-name="Index_20_Link">Wydarzenia obecne i możliwe<text:tab/>5</text:a></text:p>
          <text:p text:style-name="P7"><text:a xlink:type="simple" xlink:href="#__RefHeading___Toc14234_2900689869" text:style-name="Index_20_Link" text:visited-style-name="Index_20_Link">Zarys Fabularny<text:tab/>6</text:a></text:p>
          <text:p text:style-name="P7"><text:a xlink:type="simple" xlink:href="#__RefHeading___Toc730_2311005653" text:style-name="Index_20_Link" text:visited-style-name="Index_20_Link">Akt Pierwszy – Już niedaleko!<text:tab/>7</text:a></text:p>
          <text:p text:style-name="P7"><text:a xlink:type="simple" xlink:href="#__RefHeading___Toc732_2311005653" text:style-name="Index_20_Link" text:visited-style-name="Index_20_Link">Akt Drugi – Witajcie w Skorupkach!<text:tab/>8</text:a></text:p>
          <text:p text:style-name="P8"><text:a xlink:type="simple" xlink:href="#__RefHeading___Toc1032_1159797535" text:style-name="Index_20_Link" text:visited-style-name="Index_20_Link">Postacie w osadzie<text:tab/>9</text:a></text:p>
          <text:p text:style-name="P8"><text:a xlink:type="simple" xlink:href="#__RefHeading___Toc1905_1159797535" text:style-name="Index_20_Link" text:visited-style-name="Index_20_Link">Plotki<text:tab/>10</text:a></text:p>
          <text:p text:style-name="P7"><text:a xlink:type="simple" xlink:href="#__RefHeading___Toc2063_2311005653" text:style-name="Index_20_Link" text:visited-style-name="Index_20_Link">Akt Trzeci – Badając okolicę<text:tab/>11</text:a></text:p>
          <text:p text:style-name="P8"><text:a xlink:type="simple" xlink:href="#__RefHeading___Toc1907_1159797535" text:style-name="Index_20_Link" text:visited-style-name="Index_20_Link">Siwy Las<text:tab/>11</text:a></text:p>
          <text:p text:style-name="P8"><text:a xlink:type="simple" xlink:href="#__RefHeading___Toc1909_1159797535" text:style-name="Index_20_Link" text:visited-style-name="Index_20_Link">Cmentarz<text:tab/>12</text:a></text:p>
          <text:p text:style-name="P8"><text:a xlink:type="simple" xlink:href="#__RefHeading___Toc1911_1159797535" text:style-name="Index_20_Link" text:visited-style-name="Index_20_Link">Leże Ostrygatorów<text:tab/>13</text:a></text:p>
          <text:p text:style-name="P8"><text:a xlink:type="simple" xlink:href="#__RefHeading___Toc1913_1159797535" text:style-name="Index_20_Link" text:visited-style-name="Index_20_Link">Jaskinia Ogrów<text:tab/>14</text:a></text:p>
          <text:p text:style-name="P8"><text:a xlink:type="simple" xlink:href="#__RefHeading___Toc1915_1159797535" text:style-name="Index_20_Link" text:visited-style-name="Index_20_Link">Mdły Dąb<text:tab/>15</text:a></text:p>
          <text:p text:style-name="P7"><text:a xlink:type="simple" xlink:href="#__RefHeading___Toc9383_2900689869" text:style-name="Index_20_Link" text:visited-style-name="Index_20_Link">Akt Czwarty – Tajemnice Szarej Wieży<text:tab/>16</text:a></text:p>
          <text:p text:style-name="P8"><text:a xlink:type="simple" xlink:href="#__RefHeading___Toc2659_1159797535" text:style-name="Index_20_Link" text:visited-style-name="Index_20_Link">Parter – Poczekalnia<text:tab/>16</text:a></text:p>
          <text:p text:style-name="P8"><text:a xlink:type="simple" xlink:href="#__RefHeading___Toc2661_1159797535" text:style-name="Index_20_Link" text:visited-style-name="Index_20_Link">1 piętro – Piętro Gastromantyczne<text:tab/>17</text:a></text:p>
          <text:p text:style-name="P8"><text:a xlink:type="simple" xlink:href="#__RefHeading___Toc2663_1159797535" text:style-name="Index_20_Link" text:visited-style-name="Index_20_Link">2 Piętro – Laboratorium<text:tab/>19</text:a></text:p>
          <text:p text:style-name="P8"><text:a xlink:type="simple" xlink:href="#__RefHeading___Toc2665_1159797535" text:style-name="Index_20_Link" text:visited-style-name="Index_20_Link">3 Piętro – Biblioteka<text:tab/>20</text:a></text:p>
          <text:p text:style-name="P8"><text:a xlink:type="simple" xlink:href="#__RefHeading___Toc2667_1159797535" text:style-name="Index_20_Link" text:visited-style-name="Index_20_Link">4 Piętro - Komnaty<text:tab/>21</text:a></text:p>
          <text:p text:style-name="P7"><text:a xlink:type="simple" xlink:href="#__RefHeading___Toc9385_2900689869" text:style-name="Index_20_Link" text:visited-style-name="Index_20_Link">Akt Piąty – Na szczycie<text:tab/>22</text:a></text:p>
          <text:p text:style-name="P7"><text:a xlink:type="simple" xlink:href="#__RefHeading___Toc9387_2900689869" text:style-name="Index_20_Link" text:visited-style-name="Index_20_Link">Akt Szósty – Pamiętne decyzje<text:tab/>23</text:a></text:p>
        </text:index-body>
      </text:table-of-content>
      <text:p text:style-name="P5"/>
      <text:h text:style-name="P9" text:outline-level="1"><text:bookmark-start text:name="__RefHeading___Toc8732_2900689869"/>Wstęp<text:bookmark-end text:name="__RefHeading___Toc8732_2900689869"/></text:h>
      <text:h text:style-name="P10" text:outline-level="2"><text:bookmark-start text:name="__RefHeading___Toc7693_1159797535"/>Informacje<text:bookmark-end text:name="__RefHeading___Toc7693_1159797535"/></text:h>
      <text:p text:style-name="P11">System: Dagge<text:span text:style-name="T3">r</text:span>heart</text:p>
      <text:p text:style-name="P12">Setting: Dowolne High Fantasy</text:p>
      <text:p text:style-name="P13">Liczba graczy: od 3 do 6</text:p>
      <text:p text:style-name="P14"><text:span text:style-name="T4">Czas rozgrywania scenariusza: </text:span>6-8 godzin</text:p>
      <text:p text:style-name="P11">Gotowe postacie: Nie</text:p>
      <text:p text:style-name="P11">Poziom postaci: 1</text:p>
      <text:p text:style-name="P11">W scenariuszu będę odnosić się do <text:span text:style-name="T5">konkretnych stron</text:span> podręcznika głównego i angielskich określeń keywordów i mechaniki <text:span text:style-name="T6">(dla użyteczności scenariusza)</text:span>.</text:p>
      <text:p text:style-name="P15">Domyślny poziom trudności testów to 15, ale w większości przypadków korzystaj z podanego difficulty z tabel enviroments.</text:p>
      <text:h text:style-name="P10" text:outline-level="2"><text:bookmark-start text:name="__RefHeading___Toc7695_1159797535"/>Zajawka <text:span text:style-name="T7">ogólna</text:span><text:bookmark-end text:name="__RefHeading___Toc7695_1159797535"/></text:h>
      <text:p text:style-name="P16"><text:span text:style-name="T8">Bohaterowie udają się nad Wielkie Jezioro Wyblakłe, aby zbadać pogłoski o rzekomym szaleństwie tamtejszego mnemomanty. Ten niegdyś szanowany specjalista od pamięci pozbawia swoich pacjentów wszystkich wspomnień. </text:span>Jego ofiary opuszczają <text:span text:style-name="T9">Szarą Wieżę</text:span> wyjątkowo szczęśliw<text:span text:style-name="T10">i</text:span>, lecz ich bliscy są zrozpaczeni <text:span text:style-name="T8"><text:s/></text:span><text:span text:style-name="T11">Żona jednego z poszkodowanych wynajmuje bohaterów do zbadania sprawy i odzyskania wspomnień męża. Jezioro znajduje się daleko od głównych traktów, więc przed nimi długa </text:span><text:span text:style-name="T12">i niebezpieczna </text:span><text:span text:style-name="T11">droga…</text:span></text:p>
      <text:h text:style-name="Heading_20_1" text:outline-level="1"/>
      <text:h text:style-name="P17" text:outline-level="2"><text:bookmark-start text:name="__RefHeading___Toc7697_1159797535"/>Zajawki osobiste<text:bookmark-end text:name="__RefHeading___Toc7697_1159797535"/></text:h>
      <text:list text:style-name="L1">
        <text:list-item>
          <text:p text:style-name="P18"><text:span text:style-name="T13">Zapomniany szyfr:</text:span> <text:span text:style-name="T14">Z</text:span><text:span text:style-name="T15">apomniałeś kodu do swojego magicznego kufra – wizyta u mnemomanty to twoja jedyna szansa!</text:span></text:p>
        </text:list-item>
        <text:list-item>
          <text:p text:style-name="P18"><text:span text:style-name="T13">Nowy uczeń:</text:span> <text:span text:style-name="T15">Obsydianowy Uniwersytet w końcu rozpatrzył podanie mistrza Caeluma Vaelotha o nowego ucznia, ponieważ poprzedni nie spełniał oczekiwań. </text:span><text:span text:style-name="T16">Jako obiecujący i spełniający wymogi student z</text:span><text:span text:style-name="T15">ostajesz wysłany </text:span><text:span text:style-name="T16">na nauki do mistrza Vaelotha. Jednocześnie zbadaj te oburzające plotki o jakimś czyszczeniu wspomnień.</text:span><text:span text:style-name="T15"> </text:span></text:p>
        </text:list-item>
        <text:list-item>
          <text:p text:style-name="P18"><text:span text:style-name="T13">Bolesne wspomnienia</text:span>: <text:span text:style-name="T17">Pewne wydarzeni</text:span><text:span text:style-name="T18">e</text:span><text:span text:style-name="T17"> ciągle wraca w twoich snach. Nie możesz już tego znieść. Musisz zapomnieć. Może ten „tkacz pamięci” pomoże?</text:span></text:p>
        </text:list-item>
        <text:list-item>
          <text:p text:style-name="P18"><text:span text:style-name="T13">Odebrać dług:</text:span> <text:span text:style-name="T15">Pe</text:span><text:span text:style-name="T19">wnej</text:span><text:span text:style-name="T15"> Sim</text:span><text:span text:style-name="T20">i</text:span><text:span text:style-name="T15">ah o imieniu Minna wydaje się, że jest sprytna ukrywając się na zadapiu. Przekaż jej pozdrowienia od szefa i odbierz dług.</text:span></text:p>
        </text:list-item>
        <text:list-item>
          <text:p text:style-name="P19"><text:span text:style-name="T13">Reklamacja: </text:span><text:span text:style-name="T21">Bliska ci osoba skorzystała z usług „mistrza V</text:span><text:span text:style-name="T22">ae</text:span><text:span text:style-name="T21">lotha” i niczego nie pamięta – musisz odzyskać jej wspomnienia!</text:span></text:p>
        </text:list-item>
      </text:list>
      <text:h text:style-name="P20" text:outline-level="2"/>
      <text:h text:style-name="P21" text:outline-level="2"><text:bookmark-start text:name="__RefHeading___Toc7699_1159797535"/>Perły<text:bookmark-end text:name="__RefHeading___Toc7699_1159797535"/></text:h>
      <text:p text:style-name="P22"><text:span text:style-name="T8">W scenariuszu ważną rolę grają perły. Są ich trzy rodzaje:<text:line-break/></text:span><text:span text:style-name="T23">Małe</text:span><text:span text:style-name="T8"> – naturalne perły produkowane przez mnemułki. </text:span><text:span text:style-name="T24">W</text:span><text:span text:style-name="T25">ystępujące w Wielkim Jeziorze Wyblakłym </text:span><text:span text:style-name="T8">małże pochłaniają barwy i </text:span><text:span text:style-name="T25">nastrój otoczenia. Ich perły po dotknięciu wywołują lekkie emocje.</text:span></text:p>
      <text:p text:style-name="P23"><text:span text:style-name="T13">Duże</text:span> – <text:span text:style-name="T25">to perły wytwarzane przez Amneżuje – małże wyhodowane przez Gawaila Doxa i Caeluma Va</text:span><text:span text:style-name="T26">el</text:span><text:span text:style-name="T25">otha przy pomocy wywarów wzmacniających mnemułki. Amneżuje są w stanie pozbawić swoją ofiarę konkretnego wspomnienia i zamknąć je w perle. Kolor perły nawiązuje do wspomnienia, a dotknięcie perły pozwala dostrzec wspomnienie w formie delikatnej wizji. </text:span><text:span text:style-name="T24">Wspomnienia z perły nie da się przywrócić.</text:span></text:p>
      <text:p text:style-name="P24"><text:span text:style-name="T13">Ogromne</text:span> – <text:span text:style-name="T25">To perły tworzone przez Amneżuję Gigantyczną. Ta udręczona istota została stworzona przez dalsze eksperymenty Vaelotha na Amneżujach. Stwór jest w stanie wyssać z ofiary wszystkie wspomnienia i zamknąć je w wielkiej perle. Kolor perły nawiązuje </text:span><text:span text:style-name="T27">do</text:span><text:span text:style-name="T24"> życi</text:span><text:span text:style-name="T25">a </text:span><text:span text:style-name="T24">ofiary</text:span><text:span text:style-name="T25">, a dotknięcie perły pozwala dostrzec </text:span><text:span text:style-name="T27">wszystkie wydarzenia </text:span><text:span text:style-name="T24">w formie chaotycznej wizji</text:span><text:span text:style-name="T25">. </text:span><text:span text:style-name="T24">Gdy właściciel wspomnień dotknie perły, ta znika, a wspomnienia wracają do niego.</text:span></text:p>
      <text:h text:style-name="P25" text:outline-level="1"><text:bookmark-start text:name="__RefHeading___Toc5847_2973706185"/>Przed przygodą<text:bookmark-end text:name="__RefHeading___Toc5847_2973706185"/></text:h>
      <text:p text:style-name="P26">30 lat temu – przyjaciel Dobulbula ginie z ręki ogrów podczas nad <text:span text:style-name="T28">Jeziorem</text:span> <text:span text:style-name="T28">Wyblakłym</text:span>.</text:p>
      <text:p text:style-name="P27">25 lat temu – <text:span text:style-name="T29">p</text:span><text:span text:style-name="T30">rofesor </text:span><text:span text:style-name="T31">bestiomancji</text:span><text:span text:style-name="T30"> Gawail </text:span><text:span text:style-name="T31">Dox</text:span><text:span text:style-name="T30"> traci tytuł i stanowisko na </text:span><text:span text:style-name="T32">U</text:span><text:span text:style-name="T30">niwersytecie </text:span><text:span text:style-name="T32">O</text:span><text:span text:style-name="T30">bsydianowym za </text:span><text:span text:style-name="T29">nieetyczne</text:span><text:span text:style-name="T30"> eksperymenty.</text:span></text:p>
      <text:p text:style-name="P26">23 lata temu – <text:s/>Gawail osiedla się nad Wielkim Jeziorem <text:span text:style-name="T33">Wyblakłym</text:span>. Bada Mnemułki i za resztki oszczędności wznosi Szarą Wieżę.</text:p>
      <text:p text:style-name="P27">20 lat temu – <text:span text:style-name="T29">w</text:span><text:span text:style-name="T30"> wyniku eksperymentów Gawaila powstaje pierwszy Ostrygator. </text:span><text:span text:style-name="T29">Wkrótce stwory uciekają z klatek i opanowują jezioro.</text:span></text:p>
      <text:p text:style-name="P27">16 lat temu – <text:span text:style-name="T34">najlepszy uczeń Gawaila – Caelum Vaeloth otrzymuje tytuł mistrza mnemomancji III stopnia. Świętuje to ze swoją ukochaną Asharrą</text:span></text:p>
      <text:p text:style-name="P27">12 lat temu – <text:span text:style-name="T35">w wyniku nieszczęśliwego wypadku podczas badania </text:span><text:span text:style-name="T36">starożytnego </text:span><text:span text:style-name="T35">artefaktu Asharra zostaje dotknięta potężną klątwą i zaczyna tracić wspomnienia. Zrozpaczony Vaeloth skupia się na próbach uleczenia ukochanej.</text:span></text:p>
      <text:p text:style-name="P27">10 lat temu – <text:span text:style-name="T37">Gawail dowiaduje się o przypadłości Asharry i zaprasza </text:span><text:span text:style-name="T32">Cealuma</text:span><text:span text:style-name="T37"> do współpracy w badaniu i wykorzystywaniu mnemułek.</text:span></text:p>
      <text:p text:style-name="P27">9 lat temu – <text:span text:style-name="T38">Vaeloth przybywa z Asharrą i swoim uczniem Gilzinem do Szarej Wieży. Rozpoczyna badania nad mnemułkami </text:span><text:span text:style-name="T39">i przyjmuje pacjentów aby zdobyć dodatkowe środki.</text:span></text:p>
      <text:p text:style-name="P28">8 lat temu – <text:span text:style-name="T40">nowo stworzona Amneżuja jest w stanie</text:span><text:span text:style-name="T41"> wyssać pojedyncze wspomnienie </text:span><text:span text:style-name="T42">(duże perły)</text:span><text:span text:style-name="T41">. Vaeloth oddaje swoje szczęśliwe wspomnienia Asharrze.</text:span></text:p>
      <text:p text:style-name="P29">7 lat temu – Asharra odzyskuje część wspomnień, ale nie jest w stanie poznać smutnego i zgorzkniałego Vaelotha.</text:p>
      <text:p text:style-name="P30">6 lat temu – Stan Asharry znacznie się pogarsza. Vaeloth tworzy z lokalnych ogrów lobogromitów i przeprowadza coraz brutalniejsze eksperymenty <text:span text:style-name="T39">na pacjentach i ofiarach uprowadzonych przez ogry</text:span>.</text:p>
      <text:p text:style-name="P30">5 lat temu – Gawail sprzeciwia się metodom Vael<text:span text:style-name="T43">oth</text:span><text:span text:style-name="T44">a</text:span> i zostaje przez niego uwięziony.</text:p>
      <text:p text:style-name="P30">4 lata temu – Asharra umiera. Vaeloth traci resztki <text:span text:style-name="T39">człowieczeństwa. Miesza w głowie Gawailowi i tworzy z niego strażnika cmentarza (grabarz).</text:span></text:p>
      <text:p text:style-name="P29">2 lata temu – do Vael<text:span text:style-name="T45">otha</text:span> przybywa Kadanna. Uderzające podobieństwo do Asharry sprawi<text:span text:style-name="T46">a</text:span>, że mistrz odzyskuje zapał do eksperymentów. <text:span text:style-name="T47">Kadanna zakłada karczmę wokół której powstaną Skorupki.</text:span></text:p>
      <text:p text:style-name="P29">Rok temu – <text:span text:style-name="T47">Vaeloth tworzy Amneżuję Olbrzymią. Jest ona zdolna pozbawić ofiarę wszystkich wspomnień </text:span><text:span text:style-name="T42">(olbrzymie perły)</text:span><text:span text:style-name="T47">. Testuje ją na swoim uczniu. Zrozpaczony i pozbawiony wspomnień Gilzin wepchnął strasznego elfa w paszczę amneżuji. Pozbawiony wspomnień Vaeloth błąka się po okolicy, </text:span><text:span text:style-name="T48">aż</text:span><text:span text:style-name="T47"> w końcu pozna</text:span><text:span text:style-name="T49">je</text:span><text:span text:style-name="T47"> miłość swego życia w pobliskiej karczmie. </text:span><text:span text:style-name="T50">W tym czasie do wieży włamuje się Minna i kradnie torbę pereł (w tym swieżo wyssane wspomnienia Gilzina)</text:span></text:p>
      <text:p text:style-name="P31">Pół roku temu – Gilzin prz<text:span text:style-name="T42">ejmuje</text:span> tożsamość Caeluma Vaelotha i <text:span text:style-name="T50">zacz</text:span><text:span text:style-name="T42">yna</text:span><text:span text:style-name="T50"> przyjmować pacjentów – pozbawia ich wspomnień i </text:span><text:span text:style-name="T51">zmartwień</text:span><text:span text:style-name="T50">.</text:span></text:p>
      <text:p text:style-name="P27"/>
      <text:h text:style-name="P32" text:outline-level="1"><text:bookmark-start text:name="__RefHeading___Toc5847_2973706185 kopia 1"/>Wydarzenia obecne i możliwe<text:bookmark-end text:name="__RefHeading___Toc5847_2973706185 kopia 1"/></text:h>
      <text:p text:style-name="P33"><text:span text:style-name="T42">Tydzień temu</text:span><text:span text:style-name="T30"> – </text:span><text:span text:style-name="T42">elf Ballus przybywa do Skorupek. Gilzin przypadkowo zostawia w bibliotece miksturę powiększającą, którą wypijają mole książkowe. Molly toczy nierówną walkę z wielkimi molami.</text:span></text:p>
      <text:p text:style-name="P34"><text:span text:style-name="T52">2</text:span> dni temu – do miasta przybywa detektyw Dorian, a Ballus zostaje poddany kuracji pozbawienia wspomnień.</text:p>
      <text:p text:style-name="P34">Wczoraj – Molly blokuje <text:span text:style-name="T53">główne schody</text:span> szarej wieży, aby opóźnić rozplenienie się przerośniętych moli po całej okolicy.</text:p>
      <text:p text:style-name="P27">Dzisiaj – <text:span text:style-name="T42">Ballus opuszcza Skorupki, bohaterowie zbliżają się do osady.</text:span></text:p>
      <text:p text:style-name="P27">Jutro – <text:span text:style-name="T42">o świcie mole przebijają się przez blokadę wieży i atakują Skorupki.</text:span></text:p>
      <text:p text:style-name="P27">Pojutrze – <text:span text:style-name="T42">Dorian udaje się do wieży i poddaje się zabiegowi </text:span><text:span text:style-name="T54">usuwania wspomnień</text:span><text:span text:style-name="T42">.</text:span></text:p>
      <text:p text:style-name="P27">Za <text:span text:style-name="T55">miesiąc – </text:span><text:span text:style-name="T42">W wyniku nierozwagi Gilzina Amneżuja Olbrzymia przeistacza się w Amneżuję Monstrualną – </text:span><text:span text:style-name="T56">wściekł</text:span><text:span text:style-name="T57">ego</text:span><text:span text:style-name="T56">, wspomnieniożern</text:span><text:span text:style-name="T57">ego</text:span><text:span text:style-name="T56"> potw</text:span><text:span text:style-name="T57">ora, który</text:span><text:span text:style-name="T42"> niszczy wieżę, </text:span><text:span text:style-name="T56">osadę i terroryzuje okolice.</text:span></text:p>
      <text:h text:style-name="P35" text:outline-level="1"/>
      <text:h text:style-name="P36" text:outline-level="1"><text:bookmark-start text:name="__RefHeading___Toc14234_2900689869"/>Zarys <text:span text:style-name="T1">Fabularny</text:span><text:bookmark-end text:name="__RefHeading___Toc14234_2900689869"/></text:h>
      <text:p text:style-name="P37">Akt 1: Już niedaleko!</text:p>
      <text:p text:style-name="P38">Po długiej podróży przez dzikie ostępy bohaterowie mają nadzieję, że zbliżają się do celu. Podziwiając szaro-bure krajobrazy słyszą, że zza zakrętu ktoś radośnie podgwizduje – to pozbawiona trosk i wszystkich wspomnień ofiara kuracji mistrza Vaelotha!</text:p>
      <text:p text:style-name="P37">Akt 2: Witajcie w Skorupkach!</text:p>
      <text:p text:style-name="P39"><text:span text:style-name="T58">B</text:span>ohaterowie docierają do niewielkiej, ale zżytej osady. Lokalna karczma chętnie przyjmie nowych gości, a mieszkańcy i inni przybysze na pewno dostarczą ciekawych informacji.</text:p>
      <text:p text:style-name="P37">Akt <text:span text:style-name="T59">3</text:span>: <text:span text:style-name="T59">Badając okolicę</text:span></text:p>
      <text:p text:style-name="P39">Bohaterowie opuszczają osadę i kierują się wprost do wieży (lub nie). Niestety dostanie się na wyższe piętra wieży blokuje dziwna, twarda jak skała pajęczyna. Okolica na pewno <text:span text:style-name="T60">jest pełna sekretów</text:span>, a może gdzieś <text:span text:style-name="T60">jest</text:span> jakieś tajne wejście?</text:p>
      <text:p text:style-name="P37">Akt <text:span text:style-name="T59">4</text:span>: <text:span text:style-name="T59">Tajemnice Szarej Wieży</text:span></text:p>
      <text:p text:style-name="P39"><text:span text:style-name="T61">B</text:span>ohaterowie dostają się do wnętrza <text:span text:style-name="T62">wieży czarodzieja, </text:span><text:span text:style-name="T63">która</text:span> skrywa w sobie wiele niespodzianek, wyzwań i mrocznych tajemnic. Ponadto pewna urocza pajęczyca potrzebuje wsparcia w odparciu plagi przerośniętych moli zagrażającej całej okolicy!</text:p>
      <text:p text:style-name="P40">Akt <text:span text:style-name="T59">5</text:span>: <text:span text:style-name="T64">Na szczycie</text:span></text:p>
      <text:p text:style-name="P41">Bohaterowie docierają na szczyt wieży, <text:span text:style-name="T65">odkrywają Amneżuję Gigantyczną i</text:span> konfrontują się z „<text:span text:style-name="T65">mistrzem Vaelothem”. </text:span><text:span text:style-name="T66">Neutralizują zagrożenie i odkrywają największe tajemnice, lub stają się kolejnymi ofiarami bez wspomnień.</text:span></text:p>
      <text:p text:style-name="P42">Akt <text:span text:style-name="T66">6</text:span>: <text:span text:style-name="T66">Pamiętne decyzje</text:span></text:p>
      <text:p text:style-name="P43">Bohaterowie gromadzą ostatnie wskazówki i decydują o przyszłości całej okolicy. Czy cena pewnych decyzji nie będzie zbyt wielka i czy Skorupki przetrwają konsekwencje działań postaci graczy?</text:p>
      <text:h text:style-name="P44" text:outline-level="1"><text:bookmark-start text:name="__RefHeading___Toc730_2311005653"/><text:span text:style-name="T67">Akt Pierwszy – </text:span><text:span text:style-name="T1">Już niedaleko!</text:span><text:bookmark-end text:name="__RefHeading___Toc730_2311005653"/></text:h>
      <text:p text:style-name="P45">Wielkie Jezioro Wyblakłe <text:span text:style-name="T68">leżące u podnóża gór Szarych znajduje się z dala od cywilizacji. To dziki, niebezpieczny i wyjątkowo </text:span><text:span text:style-name="T69">bezbarwny</text:span><text:span text:style-name="T68"> region. </text:span><text:span text:style-name="T70">Jezioro słynie z ostryg zwanych mnemułkami – te smaczne mięczaki powoli pochłaniają barwy otoczenia i wspomnień pobliskich istot! Czasem nawet formują z nich </text:span><text:span text:style-name="T71">piękne, połyskujące</text:span><text:span text:style-name="T70"> perły, których kolor zależy od rodzaju po</text:span><text:span text:style-name="T72">ż</text:span><text:span text:style-name="T70">artych barw i wspomnień.</text:span></text:p>
      <text:p text:style-name="P46">Bohaterowie budzą się po ostatnim postoju <text:span text:style-name="T73">w Siwym Lesie. </text:span><text:span text:style-name="T74">Z</text:span>a kilka godzin powinni dotrzeć do Skorupek – niewielkiej osady leżącej <text:span text:style-name="T75">niedaleko</text:span> Szare<text:span text:style-name="T75">j</text:span> Wieży – prawdziwego celu ich podróży.</text:p>
      <text:p text:style-name="P46">Wykorzystaj t<text:span text:style-name="T76">ę</text:span> chwilę aby osoby grające przedstawiły swoje postacie, ich przemyślenia i wygląd u kresu długiej, niewygodnej podróży <text:span text:style-name="T73">przez leśne ostępy.</text:span></text:p>
      <text:p text:style-name="P47">W <text:span text:style-name="T77">czasie wędrówki</text:span> bohaterowie spotkają wesoło pogwizdującego Ballusa, <text:span text:style-name="T78">który</text:span> <text:span text:style-name="T78">c</text:span>hętnie utnie sobie z nimi pogawędkę, <text:span text:style-name="T79">skieruje </text:span><text:span text:style-name="T80">ich </text:span><text:span text:style-name="T79">w stronę Skorupek </text:span><text:span text:style-name="T81">i</text:span><text:span text:style-name="T79"> </text:span><text:span text:style-name="T82">rusz</text:span><text:span text:style-name="T81">y</text:span><text:span text:style-name="T82"> w świat sławić kuracje mistrza Vaelotha!</text:span></text:p>
      <text:p text:style-name="P48">Po około 4 godzinach podróży bohaterowie dotrą nad brzeg Wielkiego Jeziora Wyblakłego, skąd ujrzą Skorupki i górującą nad okolic<text:span text:style-name="T83">ą</text:span> wzniesioną na klifie <text:span text:style-name="T84">za osadą –</text:span> Szarą Wieżę – <text:span text:style-name="T84">źródło całego zamieszania.</text:span></text:p>
      <text:p text:style-name="P49"/>
      <table:table table:name="Tabela1" table:style-name="Tabela1" table:template-name="Elegant">
        <table:table-column table:style-name="Tabela1.A"/>
        <table:table-row table:style-name="Tabela1.1">
          <table:table-cell table:style-name="Tabela1.A1" office:value-type="string">
            <text:p text:style-name="P50"><text:span text:style-name="T85">Kolejny </text:span><text:span text:style-name="T86">zadowolony</text:span><text:span text:style-name="T85"> pacjent</text:span> (Ballus Vulfiks)</text:p>
          </table:table-cell>
        </table:table-row>
        <table:table-row table:style-name="Tabela1.1">
          <table:table-cell table:style-name="Tabela1.A2" office:value-type="string">
            <text:p text:style-name="Table_20_Contents"><text:span text:style-name="T13">Tło:</text:span> Highborn Elf (nie ma o tym pojęcia)</text:p>
          </table:table-cell>
        </table:table-row>
        <table:table-row table:style-name="Tabela1.1">
          <table:table-cell table:style-name="Tabela1.A2" office:value-type="string">
            <text:p text:style-name="Table_20_Contents"><text:span text:style-name="T13">Opis:</text:span> <text:span text:style-name="T79">Odziany w podarte łachmany, b</text:span><text:span text:style-name="T87">eztroski, pozbawiony wspomnień i tożsamości ostatni pacjent „mistrza Vaelotha”.</text:span></text:p>
          </table:table-cell>
        </table:table-row>
        <table:table-row table:style-name="Tabela1.1">
          <table:table-cell table:style-name="Tabela1.A2" office:value-type="string">
            <text:p text:style-name="Table_20_Contents"><text:span text:style-name="T88">Cel</text:span><text:span text:style-name="T13">:</text:span> <text:span text:style-name="T87">Cieszyć się beztroskim życiem, zachęcać każdego do kuracji</text:span></text:p>
          </table:table-cell>
        </table:table-row>
        <table:table-row table:style-name="Tabela1.1">
          <table:table-cell table:style-name="Tabela1.A5" office:value-type="string">
            <text:p text:style-name="P50">FEATURES:</text:p>
            <text:p text:style-name="P51"><text:span text:style-name="T89">Całkowita </text:span>Beztroska – Passive</text:p>
            <text:p text:style-name="Table_20_Contents">Ballus nie pamięta niczego o sobie, <text:span text:style-name="T89">o swoich potrzebach</text:span> ani o <text:span text:style-name="T89">problemach tego świata – </text:span><text:span text:style-name="T90">jego umysł </text:span><text:span text:style-name="T89">ignoruje wszelkie </text:span><text:span text:style-name="T91">ataki</text:span><text:span text:style-name="T90">, </text:span><text:span text:style-name="T89">uwagi i krytykę </text:span><text:span text:style-name="T92">(</text:span><text:span text:style-name="T93">1HP</text:span><text:span text:style-name="T92">, </text:span><text:span text:style-name="T94">odporność na </text:span><text:span text:style-name="T95">stres</text:span><text:span text:style-name="T96">s</text:span><text:span text:style-name="T92">)</text:span></text:p>
            <text:p text:style-name="P51">Naszyjnik z muszlą – Passive</text:p>
            <text:p text:style-name="Table_20_Contents">Ballus otrzymał od Gilzina naszyjnik z Muszlą, co nieświadomie chroni go przed atakiem lobogromitów. Bez niego zostanie przez nie złapany i <text:span text:style-name="T89">uwięziony w jaskini ogrów (wciąż będzie </text:span><text:span text:style-name="T97">szczęśliwy</text:span><text:span text:style-name="T89">)</text:span></text:p>
          </table:table-cell>
        </table:table-row>
      </table:table>
      <text:p text:style-name="P52"/>
      <text:h text:style-name="P53" text:outline-level="1"><text:bookmark-start text:name="__RefHeading___Toc732_2311005653"/>Akt Drugi – Witajcie w Skorupkach!<text:bookmark-end text:name="__RefHeading___Toc732_2311005653"/></text:h>
      <text:p text:style-name="P54"><text:span text:style-name="T98">B</text:span>ohaterowie docierają do Skorupek! To dobra okazja do odwiedzenia <text:span text:style-name="T99">karczmy, porozmawiania z mieszkańcami i zaplanowania dalszych kroków.</text:span></text:p>
      <table:table table:name="Tabela2" table:style-name="Tabela2" table:template-name="Elegant">
        <table:table-column table:style-name="Tabela2.A"/>
        <table:table-row table:style-name="Tabela2.1">
          <table:table-cell table:style-name="Tabela2.A1" office:value-type="string">
            <text:p text:style-name="P55">Skorupki</text:p>
          </table:table-cell>
        </table:table-row>
        <table:table-row table:style-name="Tabela2.1">
          <table:table-cell table:style-name="Tabela2.A2" office:value-type="string">
            <text:p text:style-name="P55">Tier 1 <text:span text:style-name="T100">Social</text:span></text:p>
            <text:p text:style-name="P56">Niewielka osada położona nad brzegiem Wielkiego Jeziora Wyblakłego. Kilka szarych chat, karczma, <text:span text:style-name="T101">rybackie </text:span>molo i niedokończona palisada.</text:p>
          </table:table-cell>
        </table:table-row>
        <table:table-row table:style-name="Tabela2.1">
          <table:table-cell table:style-name="Tabela2.A2" office:value-type="string">
            <text:p text:style-name="P57"><text:span text:style-name="T102">Impulses</text:span><text:span text:style-name="T13">:</text:span> <text:span text:style-name="T99">Być domem dla zagubionych, gościć podróżnych, chronić społeczność</text:span></text:p>
          </table:table-cell>
        </table:table-row>
        <table:table-row table:style-name="Tabela2.1">
          <table:table-cell table:style-name="Tabela2.A2" office:value-type="string">
            <text:p text:style-name="P58"><text:span text:style-name="T13">Difficulty:</text:span> 1<text:span text:style-name="T100">3</text:span><text:line-break/><text:span text:style-name="T13">Potential Adversaries:</text:span> Lobogromici, ostrygatory, olbrzymie mole (jeśli uciekną z wieży), wściekli mieszkańcy</text:p>
          </table:table-cell>
        </table:table-row>
        <table:table-row table:style-name="Tabela2.1">
          <table:table-cell table:style-name="Tabela2.A5" office:value-type="string">
            <text:p text:style-name="P59">FEATURES:</text:p>
            <text:p text:style-name="P60"><text:span text:style-name="T103">Karczma „Rozbrykany Ogr”</text:span> – Passive</text:p>
            <text:p text:style-name="P58">Karczma prowadzona przez <text:span text:style-name="T104">Feosa i Kadannę. Można tu skosztować dań z miejscowych składników, napić się lokalnych trunków (piwo „Perełka” i nalewka „Ostrygówka”) </text:span><text:span text:style-name="T105">oraz przespać się w czystej, wygodnej izbie (</text:span><text:span text:style-name="T106">po więcej możliwości – </text:span><text:span text:style-name="T107">stat block </text:span><text:span text:style-name="T108">LOCAL TAVERN</text:span><text:span text:style-name="T105"> na stronie 244 podręcznika głó</text:span><text:span text:style-name="T109">w</text:span><text:span text:style-name="T105">nego)</text:span></text:p>
            <text:p text:style-name="P60"><text:span text:style-name="T110">Apteka</text:span><text:span text:style-name="T103"> „U Mycelinki”</text:span> – Passive</text:p>
            <text:p text:style-name="P61">Wesoła fungrilka Mycelina opatrzy podróżnych oraz sprzeda im zioła i mikstury. Poszukuje jaj ostrygatorów – może zdradzić bohaterom lokalizację ich gniazda i <text:span text:style-name="T111">w nagrodę </text:span>przygotować dla nich pyszne omlety z ziołami (po zjedzeniu postać odzyskuje <text:span text:style-name="T112">1HP</text:span> i 1 <text:span text:style-name="T112">stres</text:span><text:span text:style-name="T96">s</text:span>).</text:p>
            <text:p text:style-name="P62">Farma Firbolgów – Passive</text:p>
            <text:p text:style-name="P63">Za palisadą znajduje się farma trójki Firbolgów – Muciek, Muteusz i Muksio są dość strachliwi i nieufni, ale mogą pomóc w uzupełnieniu zapasów i dobrze znają okolicę (<text:span text:style-name="T113">przy sukcesie </text:span><text:span text:style-name="T114">na </text:span><text:span text:style-name="T115">Ploteczki!</text:span><text:span text:style-name="T113"> dodatkowa informacja o drodze do jednej z lokalizacji)</text:span></text:p>
            <text:p text:style-name="P64"><text:span text:style-name="T100">Zżyta społeczność</text:span> – Passive</text:p>
            <text:p text:style-name="P65">Nieuzasadnione skrzywdzenie jednego z mieszkańców skutkuje natychmiastową niechęcią całej osady. Nieufność i wrogość wobec bohaterów daje im <text:span text:style-name="T112">disadvantage</text:span> do każdego testu w Skorupkach. </text:p>
            <text:p text:style-name="P66">Skorupkowe amulety – Passive</text:p>
            <text:p text:style-name="P67">Wszyscy mieszkańcy osady noszą ozdoby ze skorupek mnemułek. Nie są świadomi, że chronią one przed atakiem lobogromitów. Bohaterowie mogą otrzymać takie amulety od mieszkańca, który ich polubi.</text:p>
            <text:p text:style-name="P66"><text:span text:style-name="T114">Ploteczki!</text:span> – Passive</text:p>
            <text:p text:style-name="P68">Dzięki testowi <text:span text:style-name="T116">presence</text:span> bohaterowie mogą <text:span text:style-name="T117">poznać jedną z </text:span><text:span text:style-name="T118">informacji</text:span><text:span text:style-name="T117"> z tabeli P</text:span><text:span text:style-name="T118">lotki</text:span><text:span text:style-name="T117">. </text:span><text:span text:style-name="T119">Jeśli bohaterowie wzbudzą sympatię </text:span><text:span text:style-name="T120">rozmówcy</text:span><text:span text:style-name="T119"> otrzymują </text:span><text:span text:style-name="T121">advantage</text:span><text:span text:style-name="T119"> do testu.</text:span></text:p>
            <text:p text:style-name="P62"><text:span text:style-name="T104">Nagłe zagrożenia</text:span> – Action: Spend a fear</text:p>
            <text:p text:style-name="P69">Coś zakłóca spokój osady! Może lobogromita niszczy jedną z chat, albo ostrygator właśnie wciąga wędkującego Dobulbula do wody?</text:p>
          </table:table-cell>
        </table:table-row>
      </table:table>
      <text:p text:style-name="P70"/>
      <text:h text:style-name="P20" text:outline-level="2"/>
      <text:h text:style-name="P21" text:outline-level="2"><text:bookmark-start text:name="__RefHeading___Toc1032_1159797535"/><text:span text:style-name="T122">Postacie</text:span> w osadzie<text:bookmark-end text:name="__RefHeading___Toc1032_1159797535"/></text:h>
      <text:p text:style-name="P71">(w walce wykorzystaj dla nich statystki HARRIER ze strony 212):</text:p>
      <text:p text:style-name="P72"><text:span text:style-name="T13"><text:tab/>Karczmarz Feos</text:span> (<text:span text:style-name="T123">Wildborn Elf, </text:span><text:span text:style-name="T124">dawn</text:span><text:span text:style-name="T123">iej</text:span><text:span text:style-name="T124"> </text:span>Caelum Vaeloth <text:span text:style-name="T123">Loreborn Elf</text:span>)</text:p>
      <text:p text:style-name="P72"><text:span text:style-name="T125">Pogodny, dowcipny, towarzyski. Po utracie wspomnień okrutny Caelum Vaeloth stał się historią zamkniętą w mrocznej perle. </text:span><text:span text:style-name="T124">Feos (bo takie imię przyjął) stanowi jeden z filarów lokalnej społeczności. </text:span><text:span text:style-name="T126">Jest w szczęśliwym związku z Kadanną i ma nadzieję, że Skorupki staną się dobrym miejscem na wychowanie Klary.</text:span><text:line-break/><text:tab/><text:span text:style-name="T127">Karczmarka Kadanna </text:span><text:span text:style-name="T128">(Wildborn elf)</text:span></text:p>
      <text:p text:style-name="P73">Czuła, pracowita, zadziorna. Kuracja <text:span text:style-name="T129">przeprowadzona przez</text:span> prawdziwego mistrza V<text:span text:style-name="T26">ael</text:span>otha pozwoliła jej zapomnieć o <text:span text:style-name="T129">swojej</text:span> <text:span text:style-name="T129">tragicznie zmarłej rodzinie. </text:span><text:span text:style-name="T123">Pozbawiona bagażu emocjonalnego zaczęła od nowa na skraju świata. W końcu żyje życiem, o którym chce pamiętać.</text:span></text:p>
      <text:p text:style-name="P73"><text:tab/><text:span text:style-name="T130">Klara</text:span><text:span text:style-name="T123"> (Wanderborn human)</text:span></text:p>
      <text:p text:style-name="P74">Rezolutna, wesoła, ciekawska. Ta 9-latka prz<text:span text:style-name="T131">ebyła długą drogę</text:span> do mistrza Vaelotha aby przypomnieć sobie swoich rodziców, <text:span text:style-name="T131">których już dawno zapomniała. Na miejscu jednak przygarnęła ją para elfich karczmarzy. Może w końcu będzie miała rodzinę na jaką zasługuje?</text:span></text:p>
      <text:p text:style-name="P75"><text:tab/><text:span text:style-name="T132">Irys</text:span><text:span text:style-name="T133"> (</text:span><text:span text:style-name="T134">Slyborne</text:span><text:span text:style-name="T133"> </text:span><text:span text:style-name="T134">halfling</text:span><text:span text:style-name="T133">)</text:span></text:p>
      <text:p text:style-name="P76"><text:span text:style-name="T134">Smutny, rubaszny, wiecznie pijany</text:span>. <text:span text:style-name="T134">Pogrywający w karczmie bard. Pije, by zapomnieć </text:span><text:span text:style-name="T135">o byłej żonie. Od </text:span><text:span text:style-name="T136">tygodni</text:span><text:span text:style-name="T135"> nie ma odwagi na udanie się do Szarej Wieży.</text:span></text:p>
      <text:p text:style-name="P77"><text:tab/></text:p>
      <text:p text:style-name="P78"><text:span text:style-name="T13"><text:tab/>Dobulbul</text:span> (Seaborne galapa)</text:p>
      <text:p text:style-name="P79">Marudny, uparty, spokojny. Wiekowy poławiacz pereł. <text:span text:style-name="T134">Odwiedzał t</text:span><text:span text:style-name="T137">ę</text:span><text:span text:style-name="T134"> okolicę jeszcze przed wzniesieniem Szarej Wieży. Gardzi mnemomancją i pacjentami mistrza </text:span><text:span text:style-name="T26">Vaelotha</text:span><text:span text:style-name="T134"> – uważa, że wszystkie wspomnienia są ważne. Dnie spędza </text:span><text:span text:style-name="T138">na</text:span><text:span text:style-name="T134"> </text:span><text:span text:style-name="T138">łowieniu</text:span><text:span text:style-name="T134"> ryb i wpatrywaniu się w taflę jeziora.</text:span></text:p>
      <text:p text:style-name="P80"><text:span text:style-name="T13"><text:tab/></text:span><text:span text:style-name="T139">Mycelina</text:span> (<text:span text:style-name="T140">Underborne</text:span> <text:span text:style-name="T140">Fungril</text:span>)</text:p>
      <text:p text:style-name="P81">Roztrzepana, zapominalska, opiekuńcza. Lokalna aptekarka i zielarka. Nie do końca pamięta po co tu przybyła, ale najwyraźniej nie było to nic na tyle ważnego, żeby <text:span text:style-name="T141">o tym pamiętać.</text:span></text:p>
      <text:p text:style-name="Standard"><text:span text:style-name="T142"><text:tab/></text:span><text:span text:style-name="T13">Muciek, Muteusz i Muksio</text:span> (Wanderborne Firblog)</text:p>
      <text:p text:style-name="P82">Nieśmiali, uczciwi, strachliwi. <text:span text:style-name="T143">Trzech skrytych braci prowadzących farmę obok Skorupek. Cenią sobie spokój i cieszą się, że w końcu </text:span><text:span text:style-name="T144">znaleźli swoje miejsce</text:span><text:span text:style-name="T143">.</text:span></text:p>
      <text:p text:style-name="P83"><text:tab/><text:span text:style-name="T145">Minna</text:span><text:span text:style-name="T146"> (</text:span><text:span text:style-name="T147">Slyborne Simiah</text:span><text:span text:style-name="T146">)</text:span></text:p>
      <text:p text:style-name="P84"><text:span text:style-name="T147">Skryta, </text:span><text:span text:style-name="T148">paranoiczna</text:span><text:span text:style-name="T147">, </text:span><text:span text:style-name="T149">zręczna</text:span>. <text:span text:style-name="T150">Odziedziczone po ojcu hazardziście długi nigdy nie </text:span><text:span text:style-name="T151">pozwoliły</text:span><text:span text:style-name="T150"> jej zaznać </text:span><text:span text:style-name="T152">normalnego</text:span><text:span text:style-name="T150"> życia. Nie czuje się częścią społeczności i ma nadzieję że dzięki sprzedaży skradzionych z </text:span><text:span text:style-name="T153">S</text:span><text:span text:style-name="T150">zarej </text:span><text:span text:style-name="T153">W</text:span><text:span text:style-name="T150">ieży pereł uda się jej w końcu zaznać spokoju. </text:span><text:span text:style-name="T151">Mieszka w swojej kryjówce na </text:span><text:span text:style-name="T154">M</text:span><text:span text:style-name="T151">dłym </text:span><text:span text:style-name="T154">D</text:span><text:span text:style-name="T151">ębie, </text:span><text:span text:style-name="T155">a</text:span><text:span text:style-name="T151"> w osadzie pojawia się rzadko. </text:span><text:span text:style-name="T155">Głównie</text:span><text:span text:style-name="T151"> poszuk</text:span><text:span text:style-name="T155">uje</text:span><text:span text:style-name="T151"> </text:span><text:span text:style-name="T156">okazji do zarobku i </text:span><text:span text:style-name="T151">kupców na perły, poza tym stara się nie zwracać na siebie uwagi.</text:span></text:p>
      <text:p text:style-name="P85"><text:tab/></text:p>
      <text:p text:style-name="P86"><text:span text:style-name="T157"><text:tab/>Dorian</text:span><text:span text:style-name="T146"> (Slyborne Infernis)</text:span></text:p>
      <text:p text:style-name="P87">Zrezygnowany, zmęczony, uważny. Skompromitowany detektyw wynajęty przez krewnego jednej z ofiar „mistrza Vaelotha”. <text:span text:style-name="T158">Na niczym już mu nie zależy i </text:span><text:span text:style-name="T159">zazdrościł</text:span><text:span text:style-name="T158"> pozbawion</text:span><text:span text:style-name="T159">emu</text:span><text:span text:style-name="T158"> wspomnień, </text:span><text:span text:style-name="T159">radosnemu</text:span><text:span text:style-name="T158"> Ballus</text:span><text:span text:style-name="T159">owi</text:span><text:span text:style-name="T158">. Może jest to jaki</text:span><text:span text:style-name="T160">ś sposób, żeby poczuć coś poza żalem i zmęczeniem.</text:span></text:p>
      <text:p text:style-name="P87"><text:tab/></text:p>
      <text:h text:style-name="P88" text:outline-level="2"/>
      <text:h text:style-name="P89" text:outline-level="2"><text:bookmark-start text:name="__RefHeading___Toc1905_1159797535"/>Plotki<text:bookmark-end text:name="__RefHeading___Toc1905_1159797535"/></text:h>
      <text:p text:style-name="P90">Po udanym teście wylosuj jedną z plotek lub wybierz najbardziej pasującą do kontekstu rozmowy.</text:p>
      <table:table table:name="Plotki" table:style-name="Plotki" table:template-name="Simple Grid Columns">
        <table:table-column table:style-name="Plotki.A"/>
        <table:table-column table:style-name="Plotki.B"/>
        <table:table-row>
          <table:table-cell table:style-name="Plotki.A1" office:value-type="string">
            <text:p text:style-name="P91">Wynik K20</text:p>
          </table:table-cell>
          <table:table-cell table:style-name="Plotki.A1" office:value-type="string">
            <text:p text:style-name="P91">Plotka</text:p>
          </table:table-cell>
        </table:table-row>
        <table:table-row>
          <table:table-cell table:style-name="Plotki.A2" office:value-type="string">
            <text:p text:style-name="P92">1-2</text:p>
          </table:table-cell>
          <table:table-cell table:style-name="Plotki.B2" office:value-type="string">
            <text:p text:style-name="P93">Droga do jaskini ogrów</text:p>
          </table:table-cell>
        </table:table-row>
        <table:table-row>
          <table:table-cell table:style-name="Plotki.A2" office:value-type="string">
            <text:p text:style-name="P92">3-4</text:p>
          </table:table-cell>
          <table:table-cell table:style-name="Plotki.B3" office:value-type="string">
            <text:p text:style-name="P93">Droga do leża ostrygatorów</text:p>
          </table:table-cell>
        </table:table-row>
        <table:table-row>
          <table:table-cell table:style-name="Plotki.A2" office:value-type="string">
            <text:p text:style-name="P92">5-6</text:p>
          </table:table-cell>
          <table:table-cell table:style-name="Plotki.B4" office:value-type="string">
            <text:p text:style-name="P93">Droga do Mdłego Dębu</text:p>
          </table:table-cell>
        </table:table-row>
        <table:table-row>
          <table:table-cell table:style-name="Plotki.A2" office:value-type="string">
            <text:p text:style-name="P92">7-8</text:p>
          </table:table-cell>
          <table:table-cell table:style-name="Plotki.B5" office:value-type="string">
            <text:p text:style-name="P93">Droga na cmentarz</text:p>
          </table:table-cell>
        </table:table-row>
        <table:table-row>
          <table:table-cell table:style-name="Plotki.A2" office:value-type="string">
            <text:p text:style-name="P94">9-10</text:p>
          </table:table-cell>
          <table:table-cell table:style-name="Plotki.B6" office:value-type="string">
            <text:p text:style-name="P95">Uczeń Caeluma Vaelotha to niziołek o imieniu Gilzin – był bardzo utalentowanym gastromantą, ale już od dawna nikt go nie widział</text:p>
          </table:table-cell>
        </table:table-row>
        <table:table-row>
          <table:table-cell table:style-name="Plotki.A2" office:value-type="string">
            <text:p text:style-name="P94">11-12</text:p>
          </table:table-cell>
          <table:table-cell table:style-name="Plotki.B7" office:value-type="string">
            <text:p text:style-name="P96">Pierwszym grobem w okolicy był skromny krzyż postawiony przez Dobulbula swojemu przyjacielowi. Przez ostatnie lata pojawiło się znacznie więcej grobów. <text:span text:style-name="T161">Cmentarzem opiekuje się stary dziwak</text:span></text:p>
          </table:table-cell>
        </table:table-row>
        <table:table-row>
          <table:table-cell table:style-name="Plotki.A2" office:value-type="string">
            <text:p text:style-name="P94">13-14</text:p>
          </table:table-cell>
          <table:table-cell table:style-name="Plotki.B8" office:value-type="string">
            <text:p text:style-name="P97">Minna sprzedaje perły <text:span text:style-name="T162">pełne</text:span> <text:span text:style-name="T162">wspomnień</text:span>. Podobno ma towar dla każdego klienta</text:p>
          </table:table-cell>
        </table:table-row>
        <table:table-row>
          <table:table-cell table:style-name="Plotki.A2" office:value-type="string">
            <text:p text:style-name="P94">15-16</text:p>
          </table:table-cell>
          <table:table-cell table:style-name="Plotki.B9" office:value-type="string">
            <text:p text:style-name="P97">Ostrygatory zostały stworzone przez czarodzieja, który mieszkał w wieży przed mistrzem Vaelothem</text:p>
          </table:table-cell>
        </table:table-row>
        <table:table-row>
          <table:table-cell table:style-name="Plotki.A2" office:value-type="string">
            <text:p text:style-name="P94">17-18</text:p>
          </table:table-cell>
          <table:table-cell table:style-name="Plotki.B10" office:value-type="string">
            <text:p text:style-name="P98">Lokalne ogry <text:span text:style-name="T163">są naprawdę głupie</text:span> – czasami można wydać im rozkaz i te głąby wykonują go bez większych problemów</text:p>
          </table:table-cell>
        </table:table-row>
        <table:table-row>
          <table:table-cell table:style-name="Plotki.A2" office:value-type="string">
            <text:p text:style-name="P94">19-20</text:p>
          </table:table-cell>
          <table:table-cell table:style-name="Plotki.B11" office:value-type="string">
            <text:p text:style-name="P99">W kominku, na parterze Szarej Wieży znajduje się tajne przejście na wyższe piętro</text:p>
          </table:table-cell>
        </table:table-row>
      </table:table>
      <text:h text:style-name="P100" text:outline-level="1" text:is-list-header="true"><text:bookmark-start text:name="__RefHeading___Toc2063_2311005653"/><text:soft-page-break/>Akt Trzeci – Badając okolicę<text:bookmark-end text:name="__RefHeading___Toc2063_2311005653"/></text:h>
      <text:p text:style-name="P101">Po zapoznaniu się z osadą <text:span text:style-name="T164">bohaterowie wyruszają rozejrzeć się dookoła Skorupek. Ewentualnie ruszają prosto do Szare Wieży – przejdź do aktu czwartego i wróć tu w razie potrzeby.</text:span></text:p>
      <text:p text:style-name="P102">Aby dotrzeć do jednej z czterech lokacji: <text:span text:style-name="T165">C</text:span><text:span text:style-name="T166">mentarz, </text:span><text:span text:style-name="T165">J</text:span><text:span text:style-name="T166">askinia </text:span><text:span text:style-name="T165">O</text:span><text:span text:style-name="T166">grów, </text:span><text:span text:style-name="T165">L</text:span><text:span text:style-name="T166">eże </text:span><text:span text:style-name="T165">O</text:span><text:span text:style-name="T166">strygatorów, Mdły Dąb </text:span><text:span text:style-name="T167">bohaterowie muszą</text:span> przejść przez Siwy Las.</text:p>
      <text:h text:style-name="P103" text:outline-level="2"/>
      <text:h text:style-name="P104" text:outline-level="2"><text:bookmark-start text:name="__RefHeading___Toc1907_1159797535"/>Siwy Las<text:bookmark-end text:name="__RefHeading___Toc1907_1159797535"/></text:h>
      <table:table table:name="Tabela3" table:style-name="Tabela3" table:template-name="Elegant">
        <table:table-column table:style-name="Tabela3.A"/>
        <table:table-row table:style-name="Tabela3.1">
          <table:table-cell table:style-name="Tabela3.A1" office:value-type="string">
            <text:p text:style-name="P105">Siwy Las</text:p>
          </table:table-cell>
        </table:table-row>
        <table:table-row table:style-name="Tabela3.1">
          <table:table-cell table:style-name="Tabela3.A2" office:value-type="string">
            <text:p text:style-name="P106">Tier 1 <text:span text:style-name="T168">Traversal</text:span></text:p>
            <text:p text:style-name="P107">Gdyby nie wiatr poruszający wyblakłymi liś<text:span text:style-name="T166">ć</text:span>mi moglibyście pomyśleć, że drzewa są z kamienia.</text:p>
          </table:table-cell>
        </table:table-row>
        <table:table-row table:style-name="Tabela3.1">
          <table:table-cell table:style-name="Tabela3.A2" office:value-type="string">
            <text:p text:style-name="P108"><text:span text:style-name="T102">Impulses</text:span><text:span text:style-name="T13">:</text:span> <text:span text:style-name="T164">Ukrywać ścieżki, rozdzielać podróżnych</text:span></text:p>
          </table:table-cell>
        </table:table-row>
        <table:table-row table:style-name="Tabela3.1">
          <table:table-cell table:style-name="Tabela3.A2" office:value-type="string">
            <text:p text:style-name="P109"><text:span text:style-name="T13">Difficulty:</text:span> 1<text:span text:style-name="T164">2</text:span><text:line-break/><text:span text:style-name="T13">Potential Adversaries:</text:span> Lobogromici, ostrygatory, olbrzymie mole (jeśli uciekną z wieży), <text:span text:style-name="T164">szare niedźwiedzie (stat block BEAR str. 210) i szare wilki (stat block DIRE WOLF str. 211)</text:span></text:p>
          </table:table-cell>
        </table:table-row>
        <table:table-row table:style-name="Tabela3.1">
          <table:table-cell table:style-name="Tabela3.A5" office:value-type="string">
            <text:p text:style-name="P110">FEATURES:</text:p>
            <text:p text:style-name="P111"><text:span text:style-name="T166">Zarośnięte dróżki</text:span> – Passive</text:p>
            <text:p text:style-name="P112">Chociaż mieszkańcy i inne istoty regularnie podróżują w pewne miejsca, to dla bohaterów dostanie się gdziekolwiek nie będzie łatwe – pierwsza wizyta w każdym miejscu wymaga testu <text:span text:style-name="T112">navigate</text:span>. Jeśli bohaterowie usłyszeli wskazówkę jak dotrzeć w konkretne miejsce otrzymują <text:span text:style-name="T112">advant</text:span><text:span text:style-name="T169">age</text:span><text:span text:style-name="T170">. </text:span><text:span text:style-name="T171">Jeśli bohaterowie przeszukują las na ślepo otrzymują </text:span><text:span text:style-name="T172">disadvantage</text:span><text:span text:style-name="T171"> do testu i </text:span><text:span text:style-name="T173">przy sukcesie trafiają w losowe nieodkryte wcześniej miejsce.</text:span></text:p>
            <text:p text:style-name="P113"><text:s/><text:span text:style-name="T174">Blada Wataha – Action</text:span></text:p>
            <text:p text:style-name="P114">Wygłodniała grupa szarych wilków (po jednym na <text:span text:style-name="T175">postać</text:span>) atakuje bohaterów! Uciekną po straceniu połowy swojej łącznej puli <text:span text:style-name="T112">HP</text:span>.</text:p>
          </table:table-cell>
        </table:table-row>
      </table:table>
      <text:p text:style-name="P115"/>
      <text:h text:style-name="P116" text:outline-level="2"/>
      <text:h text:style-name="P117" text:outline-level="2"><text:bookmark-start text:name="__RefHeading___Toc1909_1159797535"/>Cmentarz<text:bookmark-end text:name="__RefHeading___Toc1909_1159797535"/></text:h>
      <text:p text:style-name="P118">Ponure miejsce z około setką <text:span text:style-name="T176">prostych </text:span>nagrobków. Obok znajduje się szałas grabarza. <text:span text:style-name="T177">W rogu cmentarza znajduje się prosty drewniany krzyż upamiętniający przyjaciela Dobulbula. W centrum cmentarza znajduje się dobrze utrzymany, ozdobny sarkofag Asharry. </text:span></text:p>
      <table:table table:name="Tabela4" table:style-name="Tabela4" table:template-name="Elegant">
        <table:table-column table:style-name="Tabela4.A"/>
        <table:table-row table:style-name="Tabela4.1">
          <table:table-cell table:style-name="Tabela4.A1" office:value-type="string">
            <text:p text:style-name="P119">Cmentarz</text:p>
          </table:table-cell>
        </table:table-row>
        <table:table-row table:style-name="Tabela4.1">
          <table:table-cell table:style-name="Tabela4.A2" office:value-type="string">
            <text:p text:style-name="P120">Tier 1 <text:span text:style-name="T164">Exploration</text:span></text:p>
            <text:p text:style-name="P121">Bardzo dużo grobów jak na tak odludne miejsce.</text:p>
          </table:table-cell>
        </table:table-row>
        <table:table-row table:style-name="Tabela4.1">
          <table:table-cell table:style-name="Tabela4.A2" office:value-type="string">
            <text:p text:style-name="P122"><text:span text:style-name="T102">Impulses</text:span><text:span text:style-name="T13">:</text:span> <text:span text:style-name="T176">Strzec grobu Asharry, Ukrywać nieudane eksperymenty</text:span></text:p>
          </table:table-cell>
        </table:table-row>
        <table:table-row table:style-name="Tabela4.1">
          <table:table-cell table:style-name="Tabela4.A2" office:value-type="string">
            <text:p text:style-name="P123"><text:span text:style-name="T13">Difficulty:</text:span> 1<text:span text:style-name="T164">2</text:span><text:line-break/><text:span text:style-name="T13">Potential Adversaries:</text:span> <text:span text:style-name="T176">Lobogromici, Szkielety z rozciętymi/rozbitymi czaszkami (stat Block SKELETON DREDGE str. 217)</text:span></text:p>
          </table:table-cell>
        </table:table-row>
        <table:table-row table:style-name="Tabela4.1">
          <table:table-cell table:style-name="Tabela4.A5" office:value-type="string">
            <text:p text:style-name="P124">FEATURES:</text:p>
            <text:p text:style-name="P125"><text:span text:style-name="T176">Ponure miejsce</text:span> – Passive</text:p>
            <text:p text:style-name="P126">Po wejściu na cmentarz każdy bohater traci 1 punkt <text:span text:style-name="T112">hope</text:span>, a MG otrzymuje 1 punkt <text:span text:style-name="T112">fear</text:span>.</text:p>
            <text:p text:style-name="P127"><text:span text:style-name="T178">Bronić Asharry!</text:span><text:span text:style-name="T174"> – </text:span><text:span text:style-name="T179">Reaction</text:span></text:p>
            <text:p text:style-name="P128">Gdy bohaterowie podejdą do <text:span text:style-name="T180">sarkofagu</text:span> Asharry <text:span text:style-name="T181">z grobów powstaną szczątki udręczonych ofiar mistrza Vaelotha, aby przysłużyć mu się po raz ostatni (po dwa szkielety na postać).</text:span></text:p>
            <text:p text:style-name="P128"><text:span text:style-name="T182">Dołącz do nas!</text:span><text:span text:style-name="T183"> – Action: </text:span><text:span text:style-name="T182">Spend a Fear</text:span></text:p>
            <text:p text:style-name="P129"><text:span text:style-name="T184">S</text:span>zkielet próbuje wciągnąć jednego z bohaterów pod ziemię! <text:span text:style-name="T185">Test </text:span><text:span text:style-name="T186">agilty</text:span><text:span text:style-name="T185"> aby uniknąć ataku – w przypadku porażki </text:span><text:span text:style-name="T187">obrażenia od ataku szkieletu</text:span><text:span text:style-name="T185"> i stan </text:span><text:span text:style-name="T186">restrained</text:span><text:span text:style-name="T185">.</text:span></text:p>
            <text:p text:style-name="P130"><text:span text:style-name="T188">Sarkofag Asharry</text:span><text:span text:style-name="T183"> – </text:span><text:span text:style-name="T188">Passive</text:span></text:p>
            <text:p text:style-name="P131">Pięknie ozdobiony sarkofag skrywa w sobie szczątki ukochanej mistrza Vaelotha. Przy jej kościach bohaterowie mogą znaleźć złoty kluczyk do komnat w Szarej Wieży i dużą, złotą perłę ze wspomnieniem Vaelotha, <text:span text:style-name="T189">w którym</text:span> <text:span text:style-name="T189">r</text:span>azem z Asharrą stoi na brzegu Jeziora Wyblakłego i powtarza, że wszystko będzie dobrze. </text:p>
          </table:table-cell>
        </table:table-row>
      </table:table>
      <text:p text:style-name="P132"/>
      <table:table table:name="Tabela5" table:style-name="Tabela5" table:template-name="Elegant">
        <table:table-column table:style-name="Tabela5.A"/>
        <table:table-row table:style-name="Tabela5.1">
          <table:table-cell table:style-name="Tabela5.A1" office:value-type="string">
            <text:p text:style-name="P50"><text:span text:style-name="T190">Grabarz</text:span> (<text:span text:style-name="T190">bestiomanta Gawail Dox</text:span>)</text:p>
          </table:table-cell>
        </table:table-row>
        <table:table-row table:style-name="Tabela5.1">
          <table:table-cell table:style-name="Tabela5.A2" office:value-type="string">
            <text:p text:style-name="Table_20_Contents"><text:span text:style-name="T13">Tło:</text:span> Highborn Elf (ale nie ma o tym pojęcia)</text:p>
          </table:table-cell>
        </table:table-row>
        <table:table-row table:style-name="Tabela5.1">
          <table:table-cell table:style-name="Tabela5.A2" office:value-type="string">
            <text:p text:style-name="P133"><text:span text:style-name="T13">Opis:</text:span> <text:span text:style-name="T191">Brudny, wychudzony starzec mieszkający w koszmarnych warunkach. </text:span><text:span text:style-name="T192">Ciągle bełkocze o Molly i ledwo kontaktuje co się dzieje wokół niego. </text:span><text:span text:style-name="T193">Codziennie</text:span><text:span text:style-name="T192"> czyści sarkofag Asharry </text:span></text:p>
          </table:table-cell>
        </table:table-row>
        <table:table-row table:style-name="Tabela5.1">
          <table:table-cell table:style-name="Tabela5.A2" office:value-type="string">
            <text:p text:style-name="Table_20_Contents"><text:span text:style-name="T88">Cel</text:span><text:span text:style-name="T13">:</text:span> <text:span text:style-name="T190">Opiekować się sarkofagiem, </text:span><text:span text:style-name="T194">pamiętać o</text:span><text:span text:style-name="T31"> Molly, </text:span><text:span text:style-name="T194">próbować sobie przypomnieć kim jest</text:span></text:p>
          </table:table-cell>
        </table:table-row>
        <table:table-row table:style-name="Tabela5.1">
          <table:table-cell table:style-name="Tabela5.A2" office:value-type="string">
            <text:p text:style-name="P134"><text:span text:style-name="T195">S</text:span><text:span text:style-name="T196">tat block</text:span> JAGGED KNIFE HEXER str. 213</text:p>
          </table:table-cell>
        </table:table-row>
        <table:table-row table:style-name="Tabela5.1">
          <table:table-cell table:style-name="Tabela5.A6" office:value-type="string">
            <text:p text:style-name="P50">FEATURES:</text:p>
            <text:p text:style-name="P51"><text:span text:style-name="T191">Dbać o sarkofag Molly?</text:span> – Passive</text:p>
            <text:p text:style-name="P135">Gawail został wykorzystany przez swego dawnego ucznia do czyszczenia grobu Asharry. Wydaje mu się, że spoczywa tam Molly, która była jego żoną? Siostrą? Kochanką? Nie jest pewien. Na pewno była dla niego ważna.</text:p>
            <text:p text:style-name="P136"><text:span text:style-name="T192">Wieczny ból głowy</text:span> – Passive</text:p>
            <text:p text:style-name="P137">Gawail został poddany straszliwej operacji. Na jego głowie znajduje się długa blizna. Właściwie nie jest w stanie zapamiętać żadnej rozmowy i informacji. Z wzajemnością zdaje się nie dostrzegać szkieletów i lobogromitów.</text:p>
            <text:p text:style-name="P136"><text:span text:style-name="T192">Mój kochany pajączek!</text:span> – <text:span text:style-name="T192">Reaction</text:span></text:p>
            <text:p text:style-name="P138">Jeśli Gawail ujrzy Molly, odzyska część wspomnień i jego stan zacznie się poprawiać! Może w końcu uda mu się wrócić do planu stworzenia ostrygozaura!</text:p>
          </table:table-cell>
        </table:table-row>
      </table:table>
      <text:p text:style-name="P139"/>
      <text:h text:style-name="P140" text:outline-level="2"><text:bookmark-start text:name="__RefHeading___Toc1911_1159797535"/>Leże Ostrygatorów<text:bookmark-end text:name="__RefHeading___Toc1911_1159797535"/></text:h>
      <text:p text:style-name="P141">Po drugiej stronie klifu na którym stoi Szara Wieża znajduje się jaskinia w której 20 lat temu Gawail Dox stworzył pierwsze ostrygatory. Do dzisiaj ta jaskinia jest ich głównym gniazdem. W głębi jaskini znajduje się <text:span text:style-name="T197">jego dawne</text:span> laboratorium. <text:span text:style-name="T198">Można tu znaleźć:</text:span><text:span text:style-name="T197"> </text:span></text:p>
      <text:list text:style-name="L2">
        <text:list-item>
          <text:p text:style-name="P142"><text:span text:style-name="T198">Z</text:span>łoty kluczyk <text:span text:style-name="T198">z</text:span> Szarej Wieży.</text:p>
        </text:list-item>
        <text:list-item>
          <text:p text:style-name="P143"><text:span text:style-name="T198">Nadgnite</text:span><text:span text:style-name="T197"> zapiskami o dość obleśnym procesie tworzenia hybryd aligatora i ostrygi</text:span></text:p>
        </text:list-item>
        <text:list-item>
          <text:p text:style-name="P143"><text:span text:style-name="T198">N</text:span><text:span text:style-name="T197">iekompletny krąg </text:span><text:span text:style-name="T199">teleportacyjny</text:span><text:span text:style-name="T197"> do rupierciarni na </text:span><text:span text:style-name="T200">czwarty</text:span><text:span text:style-name="T198">m</text:span><text:span text:style-name="T197"> piętrze </text:span><text:span text:style-name="T201">S</text:span><text:span text:style-name="T197">zarej </text:span><text:span text:style-name="T201">W</text:span><text:span text:style-name="T197">ieży. </text:span><text:span text:style-name="T198">M</text:span><text:span text:style-name="T197">ożna go naprawić bez testu po przejrzeniu zapisków Gawaila.</text:span></text:p>
        </text:list-item>
      </text:list>
      <text:p text:style-name="P141"><text:span text:style-name="T201">Jednak żeby dostać się do laboratorium trzeba się przedrzeć przez gniazdo krwiożerczych bestii </text:span><text:span text:style-name="T202">(jeden ostrygator na każdą postać).</text:span></text:p>
      <table:table table:name="Tabela6" table:style-name="Tabela6" table:template-name="Elegant">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50">OSTRYGATOR</text:p>
          </table:table-cell>
          <table:covered-table-cell/>
          <table:covered-table-cell/>
          <table:covered-table-cell/>
        </table:table-row>
        <table:table-row table:style-name="Tabela6.1">
          <table:table-cell table:style-name="Tabela6.A1" table:number-columns-spanned="4" office:value-type="string">
            <text:p text:style-name="Table_20_Contents"><text:span text:style-name="T13">Opis:</text:span> <text:span text:style-name="T203">Paskudn</text:span><text:span text:style-name="T204">y</text:span><text:span text:style-name="T203"> i bardzo agresywny aligator z ostrygą zamiast głowy. </text:span><text:span text:style-name="T205">Gatunek inwazyjny.</text:span></text:p>
          </table:table-cell>
          <table:covered-table-cell/>
          <table:covered-table-cell/>
          <table:covered-table-cell/>
        </table:table-row>
        <table:table-row table:style-name="Tabela6.1">
          <table:table-cell table:style-name="Tabela6.A3" table:number-columns-spanned="4" office:value-type="string">
            <text:p text:style-name="Table_20_Contents"><text:span text:style-name="T88">Cel</text:span><text:span text:style-name="T13">:</text:span> <text:span text:style-name="T204">Pożerać, </text:span><text:span text:style-name="T205">bronić gniazda</text:span></text:p>
          </table:table-cell>
          <table:covered-table-cell/>
          <table:covered-table-cell/>
          <table:covered-table-cell/>
        </table:table-row>
        <table:table-row table:style-name="Tabela6.1">
          <table:table-cell table:style-name="Tabela6.A4" office:value-type="string">
            <text:p text:style-name="Table_20_Contents"><text:span text:style-name="T13">Tier:</text:span> 1</text:p>
          </table:table-cell>
          <table:table-cell table:style-name="Tabela6.A4" office:value-type="string">
            <text:p text:style-name="Table_20_Contents"><text:span text:style-name="T13">Treshold</text:span>:</text:p>
          </table:table-cell>
          <table:table-cell table:style-name="Tabela6.A4" office:value-type="string">
            <text:p text:style-name="Table_20_Contents">Major <text:span text:style-name="T203">6</text:span></text:p>
          </table:table-cell>
          <table:table-cell table:style-name="Tabela6.A4" office:value-type="string">
            <text:p text:style-name="Table_20_Contents">Severe <text:span text:style-name="T203">12</text:span></text:p>
          </table:table-cell>
        </table:table-row>
        <table:table-row table:style-name="Tabela6.1">
          <table:table-cell table:style-name="Tabela6.A4" office:value-type="string">
            <text:p text:style-name="Table_20_Contents"><text:span text:style-name="T13">Type:</text:span> <text:span text:style-name="T203">Standard</text:span></text:p>
          </table:table-cell>
          <table:table-cell table:style-name="Tabela6.A4" table:number-columns-spanned="3" office:value-type="string">
            <text:p text:style-name="Table_20_Contents"><text:span text:style-name="T13">HP:</text:span> <text:span text:style-name="T203">5</text:span></text:p>
          </table:table-cell>
          <table:covered-table-cell/>
          <table:covered-table-cell/>
        </table:table-row>
        <table:table-row table:style-name="Tabela6.1">
          <table:table-cell table:style-name="Tabela6.A4" office:value-type="string">
            <text:p text:style-name="Table_20_Contents"><text:span text:style-name="T13">Difficulty:</text:span> 1<text:span text:style-name="T203">2</text:span></text:p>
          </table:table-cell>
          <table:table-cell table:style-name="Tabela6.A4" table:number-columns-spanned="3" office:value-type="string">
            <text:p text:style-name="Table_20_Contents"><text:span text:style-name="T13">Stress:</text:span> <text:span text:style-name="T206">2</text:span></text:p>
          </table:table-cell>
          <table:covered-table-cell/>
          <table:covered-table-cell/>
        </table:table-row>
        <table:table-row>
          <table:table-cell table:style-name="Tabela6.A4" table:number-columns-spanned="4" office:value-type="string">
            <text:p text:style-name="Table_20_Contents"><text:span text:style-name="T207">Paszcza</text:span><text:span text:style-name="T13">:</text:span> Melee <text:span text:style-name="T206">1d8</text:span> (Phy)</text:p>
            <text:p text:style-name="Table_20_Contents"><text:span text:style-name="T13">A</text:span><text:span text:style-name="T208">TK</text:span><text:span text:style-name="T13">:</text:span> <text:span text:style-name="T209">+</text:span><text:span text:style-name="T203">1</text:span></text:p>
          </table:table-cell>
          <table:covered-table-cell/>
          <table:covered-table-cell/>
          <table:covered-table-cell/>
        </table:table-row>
        <table:table-row>
          <table:table-cell table:style-name="Tabela6.A4" table:number-columns-spanned="4" office:value-type="string">
            <text:p text:style-name="Table_20_Contents"><text:span text:style-name="T13">Experience:</text:span> <text:span text:style-name="T203">Grapple +2</text:span></text:p>
          </table:table-cell>
          <table:covered-table-cell/>
          <table:covered-table-cell/>
          <table:covered-table-cell/>
        </table:table-row>
        <table:table-row table:style-name="Tabela6.1">
          <table:table-cell table:style-name="Tabela6.A1" table:number-columns-spanned="4" office:value-type="string">
            <text:p text:style-name="P50">FEATURES</text:p>
          </table:table-cell>
          <table:covered-table-cell/>
          <table:covered-table-cell/>
          <table:covered-table-cell/>
        </table:table-row>
        <table:table-row table:style-name="Tabela6.1">
          <table:table-cell table:style-name="Tabela6.A3" table:number-columns-spanned="4" office:value-type="string">
            <text:p text:style-name="P144"><text:span text:style-name="T210">Instynkt przetrwania</text:span> – Passive</text:p>
            <text:p text:style-name="P145">Po utracie połowy <text:span text:style-name="T112">HP</text:span> ostrygator rzuca się do panicznej ucieczki. W przypadku obrony gniazda, ucieka tylko gdy zostanie mu ostatni punkt <text:span text:style-name="T112">HP</text:span>.</text:p>
            <text:p text:style-name="P146"><text:span text:style-name="T211">Atak jęzorem</text:span><text:span text:style-name="T174"> – Action</text:span></text:p>
            <text:p text:style-name="P147">Ostrygator <text:span text:style-name="T212">w</text:span>ykonuje test ataku (close, <text:span text:style-name="T213">phy</text:span>) i w przypadku trafienia decyduje czy zadaje 1d6 obrażeń lub przyciąga się do celu i zadaje 1d8.</text:p>
          </table:table-cell>
          <table:covered-table-cell/>
          <table:covered-table-cell/>
          <table:covered-table-cell/>
        </table:table-row>
      </table:table>
      <text:p text:style-name="P148"/>
      <text:h text:style-name="P149" text:outline-level="2"><text:bookmark-start text:name="__RefHeading___Toc1913_1159797535"/>Jaskinia Ogrów<text:bookmark-end text:name="__RefHeading___Toc1913_1159797535"/></text:h>
      <text:p text:style-name="P150">W leśnej głuszy znajduje się straszliwa jaskinia. Kiedyś zamieszkiwało ją ogrze plemię Twardego Łba, jednak mistrz Vaeloth zniewolił ogry i opanował ich kruche umysł<text:span text:style-name="T214">y</text:span>. Lobogromici byli kluczowi przy łapaniu obiektów doświadczalnych, pozbywaniu się interesantów i tuszowaniu <text:span text:style-name="T215">straszliwych zbrodni swego mistrza.</text:span></text:p>
      <text:p text:style-name="P151">Na samym końcu jaskini znajduje się sala operacyjna połączona z celami dla przyszłych obiektów doświadczalnych. Poza straszliwą księgą raportów z eksperymentów i operacji Vaelotha znajduje się tu także działający krąg teleportacyjny do laboratorium (2 piętro) Szarej wieży.</text:p>
      <text:p text:style-name="P152">W jaskini znajdują się <text:span text:style-name="T214">trzech</text:span> lobo<text:span text:style-name="T214">gr</text:span>omi<text:span text:style-name="T214">tów</text:span>. Dodatkowa <text:span text:style-name="T214">piątka</text:span> błąka się po Siwym Lesie.</text:p>
      <table:table table:name="Tabela7" table:style-name="Tabela7" table:template-name="Elegant">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153">LOBOGROMITA</text:p>
          </table:table-cell>
          <table:covered-table-cell/>
          <table:covered-table-cell/>
          <table:covered-table-cell/>
        </table:table-row>
        <table:table-row table:style-name="Tabela7.1">
          <table:table-cell table:style-name="Tabela7.A1" table:number-columns-spanned="4" office:value-type="string">
            <text:p text:style-name="P154"><text:span text:style-name="T13">Opis:</text:span> <text:span text:style-name="T216">Blady, wychudzony, wielki humanoid kierowany ślepym posłuszeństwem wobec mistrza Vaelotha. Liczne blizny i rany głowy budzą współczucie.</text:span></text:p>
          </table:table-cell>
          <table:covered-table-cell/>
          <table:covered-table-cell/>
          <table:covered-table-cell/>
        </table:table-row>
        <table:table-row table:style-name="Tabela7.1">
          <table:table-cell table:style-name="Tabela7.A3" table:number-columns-spanned="4" office:value-type="string">
            <text:p text:style-name="P154"><text:span text:style-name="T88">Cel</text:span><text:span text:style-name="T13">:</text:span> <text:span text:style-name="T216">Wykonywać rozkazy mistrza</text:span></text:p>
          </table:table-cell>
          <table:covered-table-cell/>
          <table:covered-table-cell/>
          <table:covered-table-cell/>
        </table:table-row>
        <table:table-row table:style-name="Tabela7.1">
          <table:table-cell table:style-name="Tabela7.A4" office:value-type="string">
            <text:p text:style-name="P154"><text:span text:style-name="T13">Tier:</text:span> 1</text:p>
          </table:table-cell>
          <table:table-cell table:style-name="Tabela7.A4" office:value-type="string">
            <text:p text:style-name="P154"><text:span text:style-name="T13">Treshold</text:span>:</text:p>
          </table:table-cell>
          <table:table-cell table:style-name="Tabela7.A4" office:value-type="string">
            <text:p text:style-name="P154">Major <text:span text:style-name="T216">8</text:span></text:p>
          </table:table-cell>
          <table:table-cell table:style-name="Tabela7.A4" office:value-type="string">
            <text:p text:style-name="P154">Severe <text:span text:style-name="T203">1</text:span><text:span text:style-name="T217">5</text:span></text:p>
          </table:table-cell>
        </table:table-row>
        <table:table-row table:style-name="Tabela7.1">
          <table:table-cell table:style-name="Tabela7.A4" office:value-type="string">
            <text:p text:style-name="P154"><text:span text:style-name="T13">Type:</text:span> <text:span text:style-name="T216">Br</text:span><text:span text:style-name="T218">ui</text:span><text:span text:style-name="T216">ser</text:span></text:p>
          </table:table-cell>
          <table:table-cell table:style-name="Tabela7.A4" table:number-columns-spanned="3" office:value-type="string">
            <text:p text:style-name="P154"><text:span text:style-name="T13">HP:</text:span> <text:span text:style-name="T216">7</text:span></text:p>
          </table:table-cell>
          <table:covered-table-cell/>
          <table:covered-table-cell/>
        </table:table-row>
        <table:table-row table:style-name="Tabela7.1">
          <table:table-cell table:style-name="Tabela7.A4" office:value-type="string">
            <text:p text:style-name="P154"><text:span text:style-name="T13">Difficulty:</text:span> <text:span text:style-name="T216">13</text:span></text:p>
          </table:table-cell>
          <table:table-cell table:style-name="Tabela7.A4" table:number-columns-spanned="3" office:value-type="string">
            <text:p text:style-name="P154"><text:span text:style-name="T13">Stress:</text:span> <text:span text:style-name="T206">2</text:span></text:p>
          </table:table-cell>
          <table:covered-table-cell/>
          <table:covered-table-cell/>
        </table:table-row>
        <table:table-row>
          <table:table-cell table:style-name="Tabela7.A4" table:number-columns-spanned="4" office:value-type="string">
            <text:p text:style-name="P154"><text:span text:style-name="T219">Wielkie Łapy</text:span><text:span text:style-name="T13">:</text:span> <text:span text:style-name="T217">Very Close</text:span> <text:span text:style-name="T206">1d8</text:span><text:span text:style-name="T217">+2</text:span> (Phy)</text:p>
            <text:p text:style-name="P154"><text:span text:style-name="T13">A</text:span><text:span text:style-name="T208">TK</text:span><text:span text:style-name="T13">:</text:span> <text:span text:style-name="T209">+</text:span><text:span text:style-name="T203">1</text:span></text:p>
          </table:table-cell>
          <table:covered-table-cell/>
          <table:covered-table-cell/>
          <table:covered-table-cell/>
        </table:table-row>
        <table:table-row>
          <table:table-cell table:style-name="Tabela7.A4" table:number-columns-spanned="4" office:value-type="string">
            <text:p text:style-name="P154"><text:span text:style-name="T13">Experience:</text:span> <text:span text:style-name="T220">Throw</text:span><text:span text:style-name="T203"> +</text:span><text:span text:style-name="T220">1</text:span></text:p>
          </table:table-cell>
          <table:covered-table-cell/>
          <table:covered-table-cell/>
          <table:covered-table-cell/>
        </table:table-row>
        <table:table-row table:style-name="Tabela7.1">
          <table:table-cell table:style-name="Tabela7.A1" table:number-columns-spanned="4" office:value-type="string">
            <text:p text:style-name="P155">FEATURES</text:p>
          </table:table-cell>
          <table:covered-table-cell/>
          <table:covered-table-cell/>
          <table:covered-table-cell/>
        </table:table-row>
        <table:table-row table:style-name="Tabela7.10">
          <table:table-cell table:style-name="Tabela7.A3" table:number-columns-spanned="4" office:value-type="string">
            <text:p text:style-name="P156"><text:span text:style-name="T221">Myślenie boli</text:span> – Passive</text:p>
            <text:p text:style-name="P157">Eksperymenty V<text:span text:style-name="T222">ae</text:span>lotha spowodowały, że te osobniki nie czują bólu i są odporn<text:span text:style-name="T223">e</text:span> na wszelkie efekty kontroli umysłu (już ktoś je kontroluje)</text:p>
            <text:p text:style-name="P158"><text:span text:style-name="T224">Porywacz</text:span><text:span text:style-name="T174"> – </text:span><text:span text:style-name="T225">Passive</text:span></text:p>
            <text:p text:style-name="P159">Zamiast <text:span text:style-name="T226">zabijać, lobo</text:span><text:span text:style-name="T227">gr</text:span><text:span text:style-name="T226">omici porywają nieprzytomne istoty do swojej jaskini i umieszczają w celach. Tam już zaj</text:span><text:span text:style-name="T228">mie</text:span><text:span text:style-name="T226"> się nimi mistrz.</text:span></text:p>
            <text:p text:style-name="P158"><text:span text:style-name="T225">Uuwaga naa muuszelkii</text:span><text:span text:style-name="T174"> – </text:span><text:span text:style-name="T225">Passive</text:span></text:p>
            <text:p text:style-name="P160">Lobogromici nie zaatakują z własnej woli nikogo kto nosi w widocznym miejscu amulet ze skorupki mnemułki <text:span text:style-name="T229">(nie oznacza to że Skorupki są zawsze bezpieczne – często uszkadzają budynki i palisadę)</text:span>. Wyjątkiem jest samoobrona.</text:p>
            <text:p text:style-name="P161"><text:span text:style-name="T230">Kręciołaa</text:span><text:span text:style-name="T174"> – Action: </text:span><text:span text:style-name="T230">Spend a Fear</text:span></text:p>
            <text:p text:style-name="P162">Lobogromita <text:span text:style-name="T231">atakuje</text:span> każdego w zasięgu very close.</text:p>
            <text:p text:style-name="P163"><text:span text:style-name="T224">Misztrzu</text:span><text:span text:style-name="T232">u</text:span><text:span text:style-name="T224"> to</text:span><text:span text:style-name="T225">o</text:span><text:span text:style-name="T224"> tyy?</text:span><text:span text:style-name="T174"> – </text:span><text:span text:style-name="T224">Reaction</text:span></text:p>
            <text:p text:style-name="P164"><text:span text:style-name="T233">Lobogromicie można zawsze coś rozkazać – test </text:span><text:span text:style-name="T234">presence</text:span><text:span text:style-name="T233"> (DC 15). W przypadku sukcesu ogr wykonuje </text:span><text:span text:style-name="T235">nowy </text:span><text:span text:style-name="T233">rozkaz. W przypadku porażki MG otrzymuje 1 punkt </text:span><text:span text:style-name="T234">fear</text:span><text:span text:style-name="T233">, a rozkazujący jest priorytetem ataku wściekłego ogra!</text:span></text:p>
          </table:table-cell>
          <table:covered-table-cell/>
          <table:covered-table-cell/>
          <table:covered-table-cell/>
        </table:table-row>
      </table:table>
      <text:p text:style-name="P165"/>
      <text:h text:style-name="P166" text:outline-level="2"/>
      <text:h text:style-name="P167" text:outline-level="2"><text:bookmark-start text:name="__RefHeading___Toc1915_1159797535"/>Mdły Dąb<text:bookmark-end text:name="__RefHeading___Toc1915_1159797535"/></text:h>
      <text:p text:style-name="P168">To jedno z najbardziej majestatycznych drzew w całej okolicy – w jego koronie znajduje się kryjówka Minny.</text:p>
      <table:table table:name="Tabela8" table:style-name="Tabela8" table:template-name="Elegant">
        <table:table-column table:style-name="Tabela8.A"/>
        <table:table-row table:style-name="Tabela8.1">
          <table:table-cell table:style-name="Tabela8.A1" office:value-type="string">
            <text:p text:style-name="P169">Mdły Dąb</text:p>
          </table:table-cell>
        </table:table-row>
        <table:table-row table:style-name="Tabela8.1">
          <table:table-cell table:style-name="Tabela8.A2" office:value-type="string">
            <text:p text:style-name="P170">Tier 1 <text:span text:style-name="T236">Exploration</text:span></text:p>
            <text:p text:style-name="P171">Kawał drzewa, oczywiście tak szary jak wszystko dookoła. Nie będzie się łatwo wspiąć.</text:p>
          </table:table-cell>
        </table:table-row>
        <table:table-row table:style-name="Tabela8.1">
          <table:table-cell table:style-name="Tabela8.A2" office:value-type="string">
            <text:p text:style-name="P172"><text:span text:style-name="T102">Impulses</text:span><text:span text:style-name="T13">:</text:span> <text:span text:style-name="T236">Nie pozwalać wejść, Ukrywać Minne</text:span></text:p>
          </table:table-cell>
        </table:table-row>
        <table:table-row table:style-name="Tabela8.1">
          <table:table-cell table:style-name="Tabela8.A2" office:value-type="string">
            <text:p text:style-name="P173"><text:span text:style-name="T13">Difficulty:</text:span> <text:span text:style-name="T236">14</text:span><text:line-break/><text:span text:style-name="T13">Potential Adversaries:</text:span> <text:span text:style-name="T236">zdenerwowana Minna</text:span></text:p>
          </table:table-cell>
        </table:table-row>
        <table:table-row table:style-name="Tabela8.1">
          <table:table-cell table:style-name="Tabela8.A5" office:value-type="string">
            <text:p text:style-name="P174">FEATURES:</text:p>
            <text:p text:style-name="P175"><text:span text:style-name="T236">Fałszywa drabinka</text:span> – <text:span text:style-name="T236">Reaction</text:span></text:p>
            <text:p text:style-name="P176">Z kryjówki na szczycie zwisa drabinka. To atrapa, która zerwie się niemal pod koniec wspinania. Test <text:span text:style-name="T112">leap</text:span>. <text:span text:style-name="T237">Przy sukcesie postaci udało się doskoczyć do kryjówki. Przy porażce postać spada i otrzymuje k12 (Phy) obrażeń.</text:span></text:p>
            <text:p text:style-name="P177"><text:span text:style-name="T238">Skrzynka z pułapką</text:span> – <text:span text:style-name="T236">Reaction</text:span></text:p>
            <text:p text:style-name="P178">Perły skradzione przez Minn<text:span text:style-name="T239">ę</text:span> są schowane w skrzyni. Skrzynia nie jest zamknięta ale pełne otwarcie wieka uruchamia kłodę drewna, która zadaje k12 (phy) obrażeń każdej stojącej w kryjówce postaci i zrzuca ich na dół (k12 obrażeń phy od upadku). <text:span text:style-name="T240">Minna użyje tej pułapki, jeśli będzie w kryjówce z niechcianymi gośćmi (położy się i otworzy wieko).</text:span></text:p>
            <text:p text:style-name="P179"><text:span text:style-name="T241">Skradziona kolekcja pereł</text:span> – <text:span text:style-name="T241">Reaction</text:span></text:p>
            <text:p text:style-name="P180">Minna zabrała z wieży kilkanaście pereł. Jeśli <text:span text:style-name="T242">bohater</text:span> weźmie jedną z nich, <text:span text:style-name="T243">to </text:span><text:span text:style-name="T242">zadaj</text:span> <text:span text:style-name="T242">graczowi</text:span> pytani<text:span text:style-name="T243">a:</text:span> <text:span text:style-name="T244">J</text:span><text:span text:style-name="T112">aki perła ma kolor? </text:span><text:span text:style-name="T244">Czyje to wspomnienie? Jakie to wspomnienie?</text:span> <text:span text:style-name="T245">Po </text:span><text:span text:style-name="T243">odpowiedzi</text:span><text:span text:style-name="T246">ach</text:span><text:span text:style-name="T245"> postać gracza zyskuje 1 punkt </text:span><text:span text:style-name="T247">hope</text:span><text:span text:style-name="T245">.</text:span></text:p>
            <text:p text:style-name="P181">Jeśli bohaterowie szukają konkretnej perły mają 50% szans, że jest tutaj. Jeśli nie – <text:span text:style-name="T248">znajduje się</text:span> w <text:span text:style-name="T248">S</text:span>ali <text:span text:style-name="T248">P</text:span>erłowej w Szarej Wieży.</text:p>
            <text:p text:style-name="P179"><text:span text:style-name="T241">Czarna perła Gilzina</text:span> – <text:span text:style-name="T241">Reaction</text:span></text:p>
            <text:p text:style-name="P182">Perła z tragicznymi wspomnieniami Gilzina. O ile początek przedstawia <text:span text:style-name="T249">beztroskie chwile z</text:span> <text:span text:style-name="T249">rodziną</text:span> i początek nauki, to późniejsze pomaganie mistrzowi Vaelothowi i bycie ofiarą jego okrutnych zabiegów jest koszmarnym doświadczeniem. Każda postać, która dotknęła perły otrzymuje 1 <text:span text:style-name="T112">stress</text:span>.</text:p>
          </table:table-cell>
        </table:table-row>
      </table:table>
      <text:p text:style-name="P183"/>
      <text:h text:style-name="P53" text:outline-level="1"><text:bookmark-start text:name="__RefHeading___Toc9383_2900689869"/>Akt Czwarty – Tajemnice Szarej Wieży<text:bookmark-end text:name="__RefHeading___Toc9383_2900689869"/></text:h>
      <text:p text:style-name="P184"><text:span text:style-name="T250">Szara Wieża wznosi się na szczycie wielkiego klifu</text:span>. Da się do niej dojść ze Skorupek w 15 minut. Stojąc przy wieży bohaterowie czują lekkie wiercenie w głowie. Po chwili <text:span text:style-name="T251">uczucie </text:span>mija.</text:p>
      <text:p text:style-name="P184">Szara Wieża wygląda jak wielki monolit z szarego kamienia. Żadnych okien, ani zdobień – jedynie zamknięt<text:span text:style-name="T252">e</text:span>, proste, drewniane drzwi <text:span text:style-name="T253">na samym dole</text:span>.</text:p>
      <text:h text:style-name="P185" text:outline-level="2"><text:bookmark-start text:name="__RefHeading___Toc2659_1159797535"/>Parter – Poczekalnia<text:bookmark-end text:name="__RefHeading___Toc2659_1159797535"/></text:h>
      <table:table table:name="Tabela9" table:style-name="Tabela9" table:template-name="Elegant">
        <table:table-column table:style-name="Tabela9.A"/>
        <table:table-row table:style-name="Tabela9.1">
          <table:table-cell table:style-name="Tabela9.A1" office:value-type="string">
            <text:p text:style-name="P186">Poczekalnia</text:p>
          </table:table-cell>
        </table:table-row>
        <table:table-row table:style-name="Tabela9.1">
          <table:table-cell table:style-name="Tabela9.A2" office:value-type="string">
            <text:p text:style-name="P187">Tier 1 <text:span text:style-name="T236">Exploration</text:span></text:p>
            <text:p text:style-name="P188"><text:span text:style-name="T254">Proste, dość zapuszczone pomieszczenie</text:span>. <text:span text:style-name="T255">A</text:span><text:span text:style-name="T254">le w końcu większość pacjentów Vaelotha nie będzie jej pamiętać po zabiegu.</text:span></text:p>
          </table:table-cell>
        </table:table-row>
        <table:table-row table:style-name="Tabela9.1">
          <table:table-cell table:style-name="Tabela9.A2" office:value-type="string">
            <text:p text:style-name="P189"><text:span text:style-name="T102">Impulses</text:span><text:span text:style-name="T13">:</text:span> <text:span text:style-name="T254">Zniechęcać petentów, zajmować czas</text:span></text:p>
          </table:table-cell>
        </table:table-row>
        <table:table-row table:style-name="Tabela9.1">
          <table:table-cell table:style-name="Tabela9.A2" office:value-type="string">
            <text:p text:style-name="P190"><text:span text:style-name="T13">Difficulty:</text:span> <text:span text:style-name="T236">1</text:span><text:span text:style-name="T256">4</text:span><text:line-break/><text:span text:style-name="T13">Potential Adversaries:</text:span> olbrzymie mole <text:span text:style-name="T254">(jeśli bohaterowie odblokują </text:span><text:span text:style-name="T53">główne schody</text:span><text:span text:style-name="T254">)</text:span></text:p>
          </table:table-cell>
        </table:table-row>
        <table:table-row table:style-name="Tabela9.1">
          <table:table-cell table:style-name="Tabela9.A5" office:value-type="string">
            <text:p text:style-name="P191">FEATURES:</text:p>
            <text:p text:style-name="P192"><text:span text:style-name="T257">„Zamknięte drzwi”</text:span> – <text:span text:style-name="T236">Reaction</text:span></text:p>
            <text:p text:style-name="P193">Drzwi wejściowe <text:span text:style-name="T258">do wieży</text:span> przy dotknięciu wydają z siebie oschły komunikat „ZAMKNIĘTE!”. <text:span text:style-name="T256">Drzwi da się otworzyć. Po prostu </text:span><text:span text:style-name="T259">powtarzają to</text:span><text:span text:style-name="T256"> przy każdym dotknięciu.</text:span></text:p>
            <text:p text:style-name="P192"><text:span text:style-name="T258">Sterta fascynujących powieści</text:span> – <text:span text:style-name="T259">Passive</text:span></text:p>
            <text:p text:style-name="P194">Na dużym stole pośrodku poczekalni znajduje się sterta książek przygodowych. Ich fabuła jest niezwykle ciekawa, a zwroty akcji zaskakujące! Niestety po odłożeniu książki okazuje się, że nie da się zapamiętać, ani przekazać jej treści. Ale można je czytać cały czas i świetnie się bawić! Chyba.</text:p>
            <text:p text:style-name="P195"><text:span text:style-name="T260">Zablokowane schody</text:span> – <text:span text:style-name="T259">Passive</text:span></text:p>
            <text:p text:style-name="P196">Wejście na główne schody <text:span text:style-name="T261">(da się z nich dostać na każde piętro, niestety blokada jest na każdym piętrze)</text:span> blokuje twarda jak kamień zaschnięta pajęczyna. Zza niej da się usłyszeć ciche drapanie. To Molly zablokowała przejście, aby olbrzymie mole nie wydostały się z wieży. Pajęczynę da się zniszczyć, ale nie będzie to łatwe (test <text:span text:style-name="T112">smash</text:span>, <text:span text:style-name="T112">advantage</text:span> za zmoczenie pajęczyny lub użycie narzędzi. Za obydwa automatyczny sukces). <text:span text:style-name="T262">Zniszczenie pajęczyny uwolni dwie chmary olbrzymich moli. </text:span><text:span text:style-name="T261">Na schodach z bohaterami skontaktuje się Molly (patrz piętro 3 – Biblioteka).</text:span></text:p>
            <text:p text:style-name="P195"><text:span text:style-name="T263">Tajne przejście na wyższe piętro</text:span> – <text:span text:style-name="T259">Passive</text:span></text:p>
            <text:p text:style-name="P197">Udany test <text:span text:style-name="T112">percieve</text:span> lub informacja od mieszkańców Skorupek pozwoli na odkrycie w kominku przejścia na wyższe piętro. <text:span text:style-name="T264">Przejście jest bardzo brudne i ciasne, ale z</text:span> góry rozchodzą się bardzo smaczne zapachy.</text:p>
          </table:table-cell>
        </table:table-row>
      </table:table>
      <text:p text:style-name="P198"/>
      <text:h text:style-name="P199" text:outline-level="2"/>
      <text:h text:style-name="P200" text:outline-level="2"><text:bookmark-start text:name="__RefHeading___Toc2661_1159797535"/>1 piętro – Piętro Gastromantyczne<text:bookmark-end text:name="__RefHeading___Toc2661_1159797535"/></text:h>
      <table:table table:name="Tabela10" table:style-name="Tabela10" table:template-name="Elegant">
        <table:table-column table:style-name="Tabela10.A"/>
        <table:table-row table:style-name="Tabela10.1">
          <table:table-cell table:style-name="Tabela10.A1" office:value-type="string">
            <text:p text:style-name="P201">Przyjęcie powitalne</text:p>
          </table:table-cell>
        </table:table-row>
        <table:table-row table:style-name="Tabela10.1">
          <table:table-cell table:style-name="Tabela10.A2" office:value-type="string">
            <text:p text:style-name="P202">Tier <text:span text:style-name="T265">2</text:span> <text:span text:style-name="T266">Event</text:span></text:p>
            <text:p text:style-name="P203">Doskonale wyposażona kuchnia połączona z dużą jadalnią. W piecykach rosną wypieki, łyżki same mieszają w garnkach, a na stole stoi wspaniały tort w kształcie wijącego się smoka! Jakby patrzył się prosto na ciebie!</text:p>
          </table:table-cell>
        </table:table-row>
        <table:table-row table:style-name="Tabela10.1">
          <table:table-cell table:style-name="Tabela10.A2" office:value-type="string">
            <text:p text:style-name="P204"><text:span text:style-name="T102">Impulses</text:span><text:span text:style-name="T13">:</text:span> <text:span text:style-name="T267">Przygotowywać niezapomniane uczty</text:span><text:span text:style-name="T268">, chronić wieżę przed nieproszonymi goś</text:span><text:span text:style-name="T267">ć</text:span><text:span text:style-name="T268">mi</text:span></text:p>
          </table:table-cell>
        </table:table-row>
        <table:table-row table:style-name="Tabela10.1">
          <table:table-cell table:style-name="Tabela10.A2" office:value-type="string">
            <text:p text:style-name="P205"><text:span text:style-name="T13">Difficulty:</text:span> <text:span text:style-name="T236">1</text:span><text:span text:style-name="T256">4</text:span><text:line-break/><text:span text:style-name="T13">Potential Adversaries:</text:span> <text:span text:style-name="T269">Tortowy Smok, </text:span><text:span text:style-name="T270">Horda pierniczków</text:span><text:span text:style-name="T269">, </text:span><text:span text:style-name="T271">Ożywiony sprzęt kuchenny</text:span></text:p>
          </table:table-cell>
        </table:table-row>
        <table:table-row table:style-name="Tabela10.5">
          <table:table-cell table:style-name="Tabela10.A5" office:value-type="string">
            <text:p text:style-name="P206">FEATURES:</text:p>
            <text:p text:style-name="P207"><text:span text:style-name="T269">Tort </text:span><text:span text:style-name="T272">dla intruzów</text:span> – <text:span text:style-name="T236">Reaction</text:span></text:p>
            <text:p text:style-name="P208">Tortowy smok wykonuje darmowe „Zionięcie <text:span text:style-name="T273">karmelem</text:span>” w pierwszego bohatera, który postawi nogę na piętrze gastromancji. Następnie przechodzi do normalnej walki, <text:span text:style-name="T274">do której dołączają 2 hordy pierniczków i 4 ożywione sprzęty kuchenne.</text:span></text:p>
            <text:p text:style-name="P207"><text:span text:style-name="T269">Świeżo wypieczone siły</text:span> – <text:span text:style-name="T269">Action</text:span></text:p>
            <text:p text:style-name="P209">Z jednego z piecyków <text:span text:style-name="T275">wychodzi gotowy do walki zastęp pierniczkowych wojowników! </text:span><text:span text:style-name="T270">(1 horda pierniczków)</text:span></text:p>
            <text:p text:style-name="P207"><text:span text:style-name="T275">Nagły atak </text:span><text:span text:style-name="T276">mieszacza</text:span><text:span text:style-name="T275">!</text:span> – <text:span text:style-name="T276">Action</text:span></text:p>
            <text:p text:style-name="P210">Łyżki i inne przybory kuchenne przestają zajmować się swoimi sprawami i dołączają do obrony piętra! (<text:span text:style-name="T277">3</text:span> ożywione sprzęty kuchenne)</text:p>
            <text:p text:style-name="P211"><text:span text:style-name="T278">Specjały gastromanty</text:span> – <text:span text:style-name="T259">Passive</text:span></text:p>
            <text:p text:style-name="P212">Na piętrze znajdują przepyszne rzeczy – zupa o smaku miłych wspomnień, sos o smaku ulubionej potrawy i całkowicie normalnych rozmiarów kiełbasa (<text:span text:style-name="T279">po zjedzeniu </text:span>przywraca normalny rozmiar)</text:p>
            <text:p text:style-name="P207"><text:span text:style-name="T278">Przejścia na inne piętra</text:span> – <text:span text:style-name="T259">Passive</text:span></text:p>
            <text:p text:style-name="P213">Poza zablokowanym przez Molly przejściu <text:span text:style-name="T280">na główne schody, znajduje się klapa z tajnym przejściem do poczekalni i schody na wyższe piętro (laboratorium)</text:span></text:p>
          </table:table-cell>
        </table:table-row>
      </table:table>
      <text:p text:style-name="P214"/>
      <table:table table:name="Tabela11" table:style-name="Tabela11" table:template-name="Elegant">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215">TORTOWY SMOK</text:p>
          </table:table-cell>
          <table:covered-table-cell/>
          <table:covered-table-cell/>
          <table:covered-table-cell/>
        </table:table-row>
        <table:table-row table:style-name="Tabela11.1">
          <table:table-cell table:style-name="Tabela11.A2" table:number-columns-spanned="4" office:value-type="string">
            <text:p text:style-name="Table_20_Contents"><text:span text:style-name="T13">Opis:</text:span> <text:span text:style-name="T281">Majestatyczny, magiczny obrońca o smaku karmelu i gorzkiej czekolady.</text:span></text:p>
          </table:table-cell>
          <table:covered-table-cell/>
          <table:covered-table-cell/>
          <table:covered-table-cell/>
        </table:table-row>
        <table:table-row table:style-name="Tabela11.1">
          <table:table-cell table:style-name="Tabela11.A2" table:number-columns-spanned="4" office:value-type="string">
            <text:p text:style-name="Table_20_Contents"><text:span text:style-name="T88">Cel</text:span><text:span text:style-name="T13">:</text:span> <text:span text:style-name="T281">Bronić piętra, być przepysznym</text:span></text:p>
          </table:table-cell>
          <table:covered-table-cell/>
          <table:covered-table-cell/>
          <table:covered-table-cell/>
        </table:table-row>
        <table:table-row table:style-name="Tabela11.1">
          <table:table-cell table:style-name="Tabela11.A2" office:value-type="string">
            <text:p text:style-name="Table_20_Contents"><text:span text:style-name="T13">Tier:</text:span> 1</text:p>
          </table:table-cell>
          <table:table-cell table:style-name="Tabela11.A2" office:value-type="string">
            <text:p text:style-name="Table_20_Contents"><text:span text:style-name="T13">Treshold</text:span>:</text:p>
          </table:table-cell>
          <table:table-cell table:style-name="Tabela11.A2" office:value-type="string">
            <text:p text:style-name="Table_20_Contents">Major <text:span text:style-name="T203">6</text:span></text:p>
          </table:table-cell>
          <table:table-cell table:style-name="Tabela11.A2" office:value-type="string">
            <text:p text:style-name="Table_20_Contents">Severe <text:span text:style-name="T203">12</text:span></text:p>
          </table:table-cell>
        </table:table-row>
        <table:table-row table:style-name="Tabela11.1">
          <table:table-cell table:style-name="Tabela11.A2" office:value-type="string">
            <text:p text:style-name="Table_20_Contents"><text:span text:style-name="T13">Type:</text:span> <text:span text:style-name="T281">Solo</text:span></text:p>
          </table:table-cell>
          <table:table-cell table:style-name="Tabela11.A2" table:number-columns-spanned="3" office:value-type="string">
            <text:p text:style-name="Table_20_Contents"><text:span text:style-name="T13">HP:</text:span> <text:span text:style-name="T281">8</text:span></text:p>
          </table:table-cell>
          <table:covered-table-cell/>
          <table:covered-table-cell/>
        </table:table-row>
        <table:table-row table:style-name="Tabela11.1">
          <table:table-cell table:style-name="Tabela11.A2" office:value-type="string">
            <text:p text:style-name="Table_20_Contents"><text:span text:style-name="T13">Difficulty:</text:span> <text:span text:style-name="T281">13</text:span></text:p>
          </table:table-cell>
          <table:table-cell table:style-name="Tabela11.A2" table:number-columns-spanned="3" office:value-type="string">
            <text:p text:style-name="Table_20_Contents"><text:span text:style-name="T13">Stress:</text:span> <text:span text:style-name="T281">4</text:span></text:p>
          </table:table-cell>
          <table:covered-table-cell/>
          <table:covered-table-cell/>
        </table:table-row>
        <table:table-row table:style-name="Tabela11.1">
          <table:table-cell table:style-name="Tabela11.A2" table:number-columns-spanned="4" office:value-type="string">
            <text:p text:style-name="Table_20_Contents"><text:span text:style-name="T282">Słodka paszcza</text:span><text:span text:style-name="T13">:</text:span> Melee <text:span text:style-name="T206">1d8</text:span><text:span text:style-name="T281">+3</text:span> (Phy)</text:p>
            <text:p text:style-name="Table_20_Contents"><text:span text:style-name="T13">A</text:span><text:span text:style-name="T208">TK</text:span><text:span text:style-name="T13">:</text:span> <text:span text:style-name="T209">+</text:span><text:span text:style-name="T281">2</text:span></text:p>
          </table:table-cell>
          <table:covered-table-cell/>
          <table:covered-table-cell/>
          <table:covered-table-cell/>
        </table:table-row>
        <table:table-row table:style-name="Tabela11.1">
          <table:table-cell table:style-name="Tabela11.A2" table:number-columns-spanned="4" office:value-type="string">
            <text:p text:style-name="P50">FEATURES</text:p>
          </table:table-cell>
          <table:covered-table-cell/>
          <table:covered-table-cell/>
          <table:covered-table-cell/>
        </table:table-row>
        <table:table-row table:style-name="Tabela11.1">
          <table:table-cell table:style-name="Tabela11.A9" table:number-columns-spanned="4" office:value-type="string">
            <text:p text:style-name="P51"><text:span text:style-name="T281">Zionięcie </text:span><text:span text:style-name="T273">karmelem</text:span> – <text:span text:style-name="T281">Action</text:span></text:p>
            <text:p text:style-name="P216">Potężny rozbryzg gorącego, <text:span text:style-name="T283">lepkiego</text:span> karmelu <text:span text:style-name="T284">rani i unieruchamia przeciwnika! Test ataku, zasięg close. Przy trafieniu 1d10 mag i stan </text:span><text:span text:style-name="T285">restrained</text:span><text:span text:style-name="T284">.</text:span></text:p>
            <text:p text:style-name="Table_20_Contents"><text:span text:style-name="T286">Kanibalizm</text:span><text:span text:style-name="T174"> – </text:span><text:span text:style-name="T286">Action: Mark a Stress</text:span></text:p>
            <text:p text:style-name="P217">Smok może pożreć pozostałości <text:span text:style-name="T287">hordy pierniczków</text:span> – odzyskuje wtedy <text:span text:style-name="T112">1HP</text:span></text:p>
            <text:p text:style-name="P218"><text:span text:style-name="T288">Przepyszne pozostałości</text:span><text:span text:style-name="T174"> – </text:span><text:span text:style-name="T288">Passive</text:span></text:p>
            <text:p text:style-name="P219"><text:span text:style-name="T289">Co za przepyszn</text:span><text:span text:style-name="T290">a bestia</text:span>! Zjedzenie kawałka <text:span text:style-name="T291">smoka</text:span> przywraca <text:span text:style-name="T292">jednorazowo</text:span> <text:span text:style-name="T112">1HP</text:span> i 2 punkty <text:span text:style-name="T96">stress</text:span>.</text:p>
          </table:table-cell>
          <table:covered-table-cell/>
          <table:covered-table-cell/>
          <table:covered-table-cell/>
        </table:table-row>
      </table:table>
      <text:p text:style-name="P220"/>
      <table:table table:name="Tabela12" table:style-name="Tabela12" table:template-name="Elegant">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221">HORDA PIERNICZKÓW</text:p>
          </table:table-cell>
          <table:covered-table-cell/>
          <table:covered-table-cell/>
          <table:covered-table-cell/>
        </table:table-row>
        <table:table-row table:style-name="Tabela12.1">
          <table:table-cell table:style-name="Tabela12.A2" table:number-columns-spanned="4" office:value-type="string">
            <text:p text:style-name="P222"><text:span text:style-name="T13">Opis:</text:span> <text:span text:style-name="T293">Wytrwała horda udowadniająca, że stary piernik to też ciacho!</text:span></text:p>
          </table:table-cell>
          <table:covered-table-cell/>
          <table:covered-table-cell/>
          <table:covered-table-cell/>
        </table:table-row>
        <table:table-row table:style-name="Tabela12.1">
          <table:table-cell table:style-name="Tabela12.A2" table:number-columns-spanned="4" office:value-type="string">
            <text:p text:style-name="P222"><text:span text:style-name="T88">Cel</text:span><text:span text:style-name="T13">:</text:span> <text:span text:style-name="T281">Bronić piętra, być przepysznym</text:span></text:p>
          </table:table-cell>
          <table:covered-table-cell/>
          <table:covered-table-cell/>
          <table:covered-table-cell/>
        </table:table-row>
        <table:table-row table:style-name="Tabela12.1">
          <table:table-cell table:style-name="Tabela12.A2" office:value-type="string">
            <text:p text:style-name="P222"><text:span text:style-name="T13">Tier:</text:span> 1</text:p>
          </table:table-cell>
          <table:table-cell table:style-name="Tabela12.A2" office:value-type="string">
            <text:p text:style-name="P222"><text:span text:style-name="T13">Treshold</text:span>:</text:p>
          </table:table-cell>
          <table:table-cell table:style-name="Tabela12.A2" office:value-type="string">
            <text:p text:style-name="P222">Major <text:span text:style-name="T294">4</text:span></text:p>
          </table:table-cell>
          <table:table-cell table:style-name="Tabela12.A2" office:value-type="string">
            <text:p text:style-name="P222">Severe <text:span text:style-name="T294">8</text:span></text:p>
          </table:table-cell>
        </table:table-row>
        <table:table-row table:style-name="Tabela12.1">
          <table:table-cell table:style-name="Tabela12.A2" office:value-type="string">
            <text:p text:style-name="P222"><text:span text:style-name="T13">Type:</text:span> <text:span text:style-name="T294">Horde (10/HP)</text:span></text:p>
          </table:table-cell>
          <table:table-cell table:style-name="Tabela12.A2" table:number-columns-spanned="3" office:value-type="string">
            <text:p text:style-name="P222"><text:span text:style-name="T13">HP:</text:span> <text:span text:style-name="T294">2</text:span></text:p>
          </table:table-cell>
          <table:covered-table-cell/>
          <table:covered-table-cell/>
        </table:table-row>
        <table:table-row table:style-name="Tabela12.1">
          <table:table-cell table:style-name="Tabela12.A2" office:value-type="string">
            <text:p text:style-name="P222"><text:span text:style-name="T13">Difficulty:</text:span> <text:span text:style-name="T295">10</text:span></text:p>
          </table:table-cell>
          <table:table-cell table:style-name="Tabela12.A2" table:number-columns-spanned="3" office:value-type="string">
            <text:p text:style-name="P222"><text:span text:style-name="T13">Stress:</text:span> <text:span text:style-name="T295">2</text:span></text:p>
          </table:table-cell>
          <table:covered-table-cell/>
          <table:covered-table-cell/>
        </table:table-row>
        <text:soft-page-break/>
        <table:table-row table:style-name="Tabela12.1">
          <table:table-cell table:style-name="Tabela12.A2" table:number-columns-spanned="4" office:value-type="string">
            <text:p text:style-name="P222"><text:span text:style-name="T296">Ostre </text:span><text:span text:style-name="T297">Wykałaczki</text:span><text:span text:style-name="T13">:</text:span> Melee <text:span text:style-name="T206">1d</text:span><text:span text:style-name="T293">6</text:span> (Phy)</text:p>
            <text:p text:style-name="P222"><text:span text:style-name="T13">A</text:span><text:span text:style-name="T208">TK</text:span><text:span text:style-name="T13">:</text:span> -<text:span text:style-name="T298">1</text:span></text:p>
          </table:table-cell>
          <table:covered-table-cell/>
          <table:covered-table-cell/>
          <table:covered-table-cell/>
        </table:table-row>
        <table:table-row table:style-name="Tabela12.1">
          <table:table-cell table:style-name="Tabela12.A2" table:number-columns-spanned="4" office:value-type="string">
            <text:p text:style-name="P223">FEATURES</text:p>
          </table:table-cell>
          <table:covered-table-cell/>
          <table:covered-table-cell/>
          <table:covered-table-cell/>
        </table:table-row>
        <table:table-row table:style-name="Tabela12.1">
          <table:table-cell table:style-name="Tabela12.A9" table:number-columns-spanned="4" office:value-type="string">
            <text:p text:style-name="P224"><text:span text:style-name="T293">Horda </text:span><text:span text:style-name="T298">(1d4)</text:span> – <text:span text:style-name="T298">Passive</text:span></text:p>
            <text:p text:style-name="P225">Po utracie połowy <text:span text:style-name="T112">HP</text:span> obrażenie zmniejszają się do 1d4 phy.</text:p>
            <text:p text:style-name="P222"><text:span text:style-name="T299">Obleźć go!</text:span><text:span text:style-name="T174"> – </text:span><text:span text:style-name="T286">Action: Mark a Stress</text:span></text:p>
            <text:p text:style-name="P226">Pierniczki <text:span text:style-name="T300">atakują</text:span> jednego z bohaterów. <text:span text:style-name="T301">Po</text:span> trafieniu wskakują na niego, utrudniając ruchy i nakładając stan <text:span text:style-name="T112">vulnerable</text:span>.</text:p>
          </table:table-cell>
          <table:covered-table-cell/>
          <table:covered-table-cell/>
          <table:covered-table-cell/>
        </table:table-row>
      </table:table>
      <text:p text:style-name="P227"/>
      <table:table table:name="Tabela13" table:style-name="Tabela13" table:template-name="Elegant">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228">OŻYWIONY SPRZĘT KUCHENNY</text:p>
          </table:table-cell>
          <table:covered-table-cell/>
          <table:covered-table-cell/>
          <table:covered-table-cell/>
        </table:table-row>
        <table:table-row table:style-name="Tabela13.1">
          <table:table-cell table:style-name="Tabela13.A2" table:number-columns-spanned="4" office:value-type="string">
            <text:p text:style-name="P229"><text:span text:style-name="T13">Opis:</text:span> <text:span text:style-name="T274">Latające z dużą szybkością łyżki, </text:span><text:span text:style-name="T302">noże i</text:span><text:span text:style-name="T274"> widelce.</text:span></text:p>
          </table:table-cell>
          <table:covered-table-cell/>
          <table:covered-table-cell/>
          <table:covered-table-cell/>
        </table:table-row>
        <table:table-row table:style-name="Tabela13.1">
          <table:table-cell table:style-name="Tabela13.A2" table:number-columns-spanned="4" office:value-type="string">
            <text:p text:style-name="P229"><text:span text:style-name="T88">Cel</text:span><text:span text:style-name="T13">:</text:span> <text:span text:style-name="T281">Bronić piętra</text:span></text:p>
          </table:table-cell>
          <table:covered-table-cell/>
          <table:covered-table-cell/>
          <table:covered-table-cell/>
        </table:table-row>
        <table:table-row table:style-name="Tabela13.1">
          <table:table-cell table:style-name="Tabela13.A2" office:value-type="string">
            <text:p text:style-name="P229"><text:span text:style-name="T13">Tier:</text:span> 1</text:p>
          </table:table-cell>
          <table:table-cell table:style-name="Tabela13.A2" office:value-type="string">
            <text:p text:style-name="P229"><text:span text:style-name="T13">Treshold</text:span>:</text:p>
          </table:table-cell>
          <table:table-cell table:style-name="Tabela13.A2" office:value-type="string">
            <text:p text:style-name="P229">-</text:p>
          </table:table-cell>
          <table:table-cell table:style-name="Tabela13.A2" office:value-type="string">
            <text:p text:style-name="P229">-</text:p>
          </table:table-cell>
        </table:table-row>
        <table:table-row table:style-name="Tabela13.1">
          <table:table-cell table:style-name="Tabela13.A2" office:value-type="string">
            <text:p text:style-name="P229"><text:span text:style-name="T13">Type:</text:span> <text:span text:style-name="T274">Minion</text:span></text:p>
          </table:table-cell>
          <table:table-cell table:style-name="Tabela13.A2" table:number-columns-spanned="3" office:value-type="string">
            <text:p text:style-name="P229"><text:span text:style-name="T13">HP:</text:span> <text:span text:style-name="T277">1</text:span></text:p>
          </table:table-cell>
          <table:covered-table-cell/>
          <table:covered-table-cell/>
        </table:table-row>
        <table:table-row table:style-name="Tabela13.1">
          <table:table-cell table:style-name="Tabela13.A2" office:value-type="string">
            <text:p text:style-name="P229"><text:span text:style-name="T13">Difficulty: </text:span><text:span text:style-name="T303">10</text:span></text:p>
          </table:table-cell>
          <table:table-cell table:style-name="Tabela13.A2" table:number-columns-spanned="3" office:value-type="string">
            <text:p text:style-name="P229"><text:span text:style-name="T13">Stress:</text:span> <text:span text:style-name="T277">1</text:span></text:p>
          </table:table-cell>
          <table:covered-table-cell/>
          <table:covered-table-cell/>
        </table:table-row>
        <table:table-row table:style-name="Tabela13.1">
          <table:table-cell table:style-name="Tabela13.A2" table:number-columns-spanned="4" office:value-type="string">
            <text:p text:style-name="P229"><text:span text:style-name="T304">Fruwające utensylia</text:span><text:span text:style-name="T13">:</text:span> Melee <text:span text:style-name="T277">1</text:span> (Phy)</text:p>
            <text:p text:style-name="P229"><text:span text:style-name="T13">A</text:span><text:span text:style-name="T208">TK</text:span><text:span text:style-name="T13">:</text:span> -<text:span text:style-name="T277">1</text:span></text:p>
          </table:table-cell>
          <table:covered-table-cell/>
          <table:covered-table-cell/>
          <table:covered-table-cell/>
        </table:table-row>
        <table:table-row table:style-name="Tabela13.1">
          <table:table-cell table:style-name="Tabela13.A2" table:number-columns-spanned="4" office:value-type="string">
            <text:p text:style-name="P230">FEATURES</text:p>
          </table:table-cell>
          <table:covered-table-cell/>
          <table:covered-table-cell/>
          <table:covered-table-cell/>
        </table:table-row>
        <table:table-row table:style-name="Tabela13.1">
          <table:table-cell table:style-name="Tabela13.A9" table:number-columns-spanned="4" office:value-type="string">
            <text:p text:style-name="P231"><text:span text:style-name="T277">Minion (4)</text:span> – <text:span text:style-name="T305">P</text:span><text:span text:style-name="T277">assive</text:span></text:p>
            <text:p text:style-name="P232">Sprzęt zostaje pokonany gdy, otrzyma dowolne obrażenia. Za każde 4 otrzymane obrażenie, kolejny sprzęt <text:span text:style-name="T306">w zasięgu ataku</text:span> zostaje pokonany. </text:p>
            <text:p text:style-name="P233"><text:span text:style-name="T307">Atak grupowy</text:span><text:span text:style-name="T299"> </text:span><text:span text:style-name="T174">– </text:span><text:span text:style-name="T286">Action: </text:span><text:span text:style-name="T307">Spend a Fear</text:span></text:p>
            <text:p text:style-name="P234">Wszystkie sprzęty kuchenne biorące udział w walce podlatują do jednego z bohaterów (zasięg melee) i wykonują atak grupowy. Przy sukcesie każdy zadaje 1 phy. Obrażenia się sumują. </text:p>
          </table:table-cell>
          <table:covered-table-cell/>
          <table:covered-table-cell/>
          <table:covered-table-cell/>
        </table:table-row>
      </table:table>
      <text:p text:style-name="P235"/>
      <text:h text:style-name="P185" text:outline-level="2"/>
      <text:h text:style-name="P236" text:outline-level="2"/>
      <text:h text:style-name="P200" text:outline-level="2"><text:bookmark-start text:name="__RefHeading___Toc2663_1159797535"/>2 Piętro – Laboratorium<text:bookmark-end text:name="__RefHeading___Toc2663_1159797535"/></text:h>
      <table:table table:name="Tabela14" table:style-name="Tabela14" table:template-name="Elegant">
        <table:table-column table:style-name="Tabela14.A"/>
        <table:table-row table:style-name="Tabela14.1">
          <table:table-cell table:style-name="Tabela14.A1" office:value-type="string">
            <text:p text:style-name="P237">Laboratorium</text:p>
          </table:table-cell>
        </table:table-row>
        <table:table-row table:style-name="Tabela14.1">
          <table:table-cell table:style-name="Tabela14.A2" office:value-type="string">
            <text:p text:style-name="P238">Tier 1 <text:span text:style-name="T236">Exploration</text:span></text:p>
            <text:p text:style-name="P239">Bulgoczące kolby, zapach chemikaliów, akwaria z wielkimi ostrygami. Przeprowadzono tu wiele kontrowersyjnych eksperymentów <text:span text:style-name="T308">nad powiększaniem mnemułek i grzebaniu w pamięci.</text:span></text:p>
          </table:table-cell>
        </table:table-row>
        <table:table-row table:style-name="Tabela14.1">
          <table:table-cell table:style-name="Tabela14.A2" office:value-type="string">
            <text:p text:style-name="P240"><text:span text:style-name="T102">Impulses</text:span><text:span text:style-name="T13">:</text:span> <text:span text:style-name="T309">Odkrywać tajemnice, zapewnić warunki do badań</text:span></text:p>
          </table:table-cell>
        </table:table-row>
        <table:table-row table:style-name="Tabela14.1">
          <table:table-cell table:style-name="Tabela14.A2" office:value-type="string">
            <text:p text:style-name="P241"><text:span text:style-name="T13">Difficulty:</text:span> <text:span text:style-name="T236">1</text:span><text:span text:style-name="T309">4</text:span><text:line-break/><text:span text:style-name="T13">Potential Adversaries:</text:span> <text:span text:style-name="T309">brak</text:span></text:p>
          </table:table-cell>
        </table:table-row>
        <table:table-row table:style-name="Tabela14.1">
          <table:table-cell table:style-name="Tabela14.A5" office:value-type="string">
            <text:p text:style-name="P242">FEATURES:</text:p>
            <text:p text:style-name="P243"><text:span text:style-name="T257">„</text:span><text:span text:style-name="T310">Składzik mikstur</text:span><text:span text:style-name="T257">”</text:span> – <text:span text:style-name="T310">Passive</text:span></text:p>
            <text:p text:style-name="P244">Sterta kolorowych, niepodpisanych butelek. Żeby je zbadać <text:span text:style-name="T311">(maksymalnie 2 razy)</text:span> test <text:span text:style-name="T112">analyze</text:span>. Sukces z <text:span text:style-name="T112">hope</text:span> – do wyboru Shrinking lub Growing potion (strona 133, numer 53 i 54), sukces z <text:span text:style-name="T112">fear</text:span> to samo ale losowo. Przy porażce z <text:span text:style-name="T112">hope</text:span> zatrucie oparami d4 obrażeń. Porażka z <text:span text:style-name="T112">fear</text:span> 2d4 obrażeń.</text:p>
            <text:p text:style-name="P245"><text:span text:style-name="T257">„</text:span><text:span text:style-name="T310">Krąg teleportacyjny</text:span><text:span text:style-name="T257">”</text:span> – <text:span text:style-name="T310">Passive</text:span></text:p>
            <text:p text:style-name="P246">Krąg teleportacyjny do jaskini ogrów. O ile ten krąg w jaskini jest trwały, to ten jest narysowany kredą i łatwo go znis<text:span text:style-name="T312">z</text:span>czyć (np. poprzez wydanie punktu <text:span text:style-name="T112">fear</text:span>, gdy jeden z bohaterów teleportuje się do jaskini)</text:p>
            <text:p text:style-name="P243"><text:span text:style-name="T310">Akwaria z Amneżujami</text:span> – <text:span text:style-name="T310">Reaction</text:span></text:p>
            <text:p text:style-name="P246">Gdy jeden z bohaterów podejdzie <text:span text:style-name="T313">do akwariów amneżuje wystrzelą swoje języki chcąc wyssać wspomnienia! Aby uniknąć reakcja </text:span><text:span text:style-name="T314">agilty</text:span><text:span text:style-name="T313">. W przypadku porażki postać ma wybór – oddać </text:span><text:span text:style-name="T315">dowolne</text:span><text:span text:style-name="T313"> ze swoich wspomnień albo opierać się kosztem 2 punktów </text:span><text:span text:style-name="T314">stres</text:span><text:span text:style-name="T96">s</text:span><text:span text:style-name="T313">. W wypadku oddania wspomnienia, formuje się z niego perła </text:span><text:span text:style-name="T316">(wspomnienia nie da się </text:span><text:span text:style-name="T317">przywrócić</text:span><text:span text:style-name="T316"> ale każdy może je obejrzeć).</text:span></text:p>
            <text:p text:style-name="P243"><text:span text:style-name="T310">Przejścia na inne piętra</text:span> – <text:span text:style-name="T259">Passive</text:span></text:p>
            <text:p text:style-name="P240"><text:span text:style-name="T260">Wejście na główne schody </text:span><text:span text:style-name="T261">(da się z nich dostać na każde piętro, niestety blokada jest na każdym piętrze)</text:span><text:span text:style-name="T260"> blokuje twarda jak kamień zaschnięta pajęczyna. </text:span><text:span text:style-name="T318">S</text:span><text:span text:style-name="T319">chody w dół </text:span><text:span text:style-name="T318">prowadzą</text:span><text:span text:style-name="T319"> na piętro gastromancji. </text:span><text:span text:style-name="T318">Lekko przesunięta szafka odsłania przejście w górę </text:span><text:span text:style-name="T320">(do biblioteki)</text:span><text:span text:style-name="T318"> – z wyższego piętra da się usłyszeć brzęczenie.</text:span></text:p>
          </table:table-cell>
        </table:table-row>
      </table:table>
      <text:p text:style-name="P247"/>
      <text:h text:style-name="P200" text:outline-level="2"><text:bookmark-start text:name="__RefHeading___Toc2665_1159797535"/>3 Piętro – Biblioteka<text:bookmark-end text:name="__RefHeading___Toc2665_1159797535"/></text:h>
      <table:table table:name="Tabela15" table:style-name="Tabela15" table:template-name="Elegant">
        <table:table-column table:style-name="Tabela15.A"/>
        <table:table-row table:style-name="Tabela15.1">
          <table:table-cell table:style-name="Tabela15.A1" office:value-type="string">
            <text:p text:style-name="P248">Biblioteka</text:p>
          </table:table-cell>
        </table:table-row>
        <table:table-row table:style-name="Tabela15.1">
          <table:table-cell table:style-name="Tabela15.A2" office:value-type="string">
            <text:p text:style-name="P249">Tier 1 <text:span text:style-name="T236">Exploration</text:span></text:p>
            <text:p text:style-name="P250">Stare tomy <text:s/>zwoje są pełne dziur i śladów wielkich żuwaczek. Wszędzie pełno pajęczyn uginających się pod ciężarem wielkich moli. <text:span text:style-name="T321">Bohaterowie słyszą, że w ich kierunki zbliża się istota o wielu nogach.</text:span></text:p>
          </table:table-cell>
        </table:table-row>
        <table:table-row table:style-name="Tabela15.1">
          <table:table-cell table:style-name="Tabela15.A2" office:value-type="string">
            <text:p text:style-name="P251"><text:span text:style-name="T102">Impulses</text:span><text:span text:style-name="T13">:</text:span> <text:span text:style-name="T321">Przechowywać wiedzę, nie pozwolić wielkim molom na wydostanie się</text:span></text:p>
          </table:table-cell>
        </table:table-row>
        <table:table-row table:style-name="Tabela15.1">
          <table:table-cell table:style-name="Tabela15.A2" office:value-type="string">
            <text:p text:style-name="P252"><text:span text:style-name="T13">Difficulty:</text:span> <text:span text:style-name="T236">1</text:span><text:span text:style-name="T309">4</text:span><text:line-break/><text:span text:style-name="T13">Potential Adversaries:</text:span> <text:span text:style-name="T321">wielkie mole i </text:span><text:span text:style-name="T322">K</text:span><text:span text:style-name="T321">ról </text:span><text:span text:style-name="T322">M</text:span><text:span text:style-name="T321">oli, Molly</text:span></text:p>
          </table:table-cell>
        </table:table-row>
        <table:table-row table:style-name="Tabela15.5">
          <table:table-cell table:style-name="Tabela15.A5" office:value-type="string">
            <text:p text:style-name="P253">FEATURES:</text:p>
            <text:p text:style-name="P254"><text:span text:style-name="T323">Nić porozumienia</text:span> – <text:span text:style-name="T323">Reaction</text:span></text:p>
            <text:p text:style-name="P255">Gdy bohaterowie wejdą do biblioteki podejdzie do nich Molly i przy pomocy sieci przekaże im zwój rozmowy ze zwierzętami <text:span text:style-name="T324">(trwa do long rest)</text:span>, umożliwiający jednej z postaci porozumienie się z pajęczycą.</text:p>
            <text:p text:style-name="P254"><text:span text:style-name="T323">I wojna molowa</text:span> – <text:span text:style-name="T310">Passive</text:span></text:p>
            <text:p text:style-name="P256">Biblioteka jest polem bitwy między molami, a Molly. Przez lata dawała radę odpierać ataki nieudanego eksperymentu swojego ukochanego pana, ale przez wpływ mikstury powiększenia, Molly nie jest w stanie ich pokonać. Dopóki bohaterowie nie pomogą pozbyć się <text:span text:style-name="T322">K</text:span>róla Moli, pajęczyca nie odblokuje głównych schodów. <text:span text:style-name="T325">Molly wie gdzie znajduje się </text:span><text:span text:style-name="T322">K</text:span><text:span text:style-name="T325">ról i pomoże postaciom w walce. </text:span><text:span text:style-name="T326">Do walki staje </text:span><text:span text:style-name="T322">K</text:span><text:span text:style-name="T326">ról </text:span><text:span text:style-name="T322">M</text:span><text:span text:style-name="T326">oli i jedna horda za każdego bohatera.</text:span></text:p>
            <text:p text:style-name="P254"><text:span text:style-name="T323">Bogate księgozbiory</text:span> – <text:span text:style-name="T259">Passive</text:span></text:p>
            <text:p text:style-name="P257">Jeśli bohaterowie szukają <text:span text:style-name="T327">konkretnego tomu</text:span>, to bardzo możliwe, że znajdą <text:span text:style-name="T328">go</text:span> tutaj. Po <text:span text:style-name="T329">znalezieniu</text:span> księgi rzuć k100, aby dowiedzieć się ile procent <text:span text:style-name="T329">stron</text:span> zostało pożarte przez mole.</text:p>
            <text:p text:style-name="P258"><text:span text:style-name="T330">Przejścia na inne piętra</text:span> – <text:span text:style-name="T259">Passive</text:span></text:p>
            <text:p text:style-name="P259">Zablokowane przez Molly wyjście na główne schody i schowane za regałami przejścia do laboratorium i na piętro wyżej (rupieciarnia).</text:p>
          </table:table-cell>
        </table:table-row>
      </table:table>
      <text:p text:style-name="P260"/>
      <table:table table:name="Tabela16" table:style-name="Tabela16" table:template-name="Elegant">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261">MOLLY</text:p>
          </table:table-cell>
          <table:covered-table-cell/>
          <table:covered-table-cell/>
          <table:covered-table-cell/>
        </table:table-row>
        <table:table-row table:style-name="Tabela16.1">
          <table:table-cell table:style-name="Tabela16.A2" table:number-columns-spanned="4" office:value-type="string">
            <text:p text:style-name="P262"><text:span text:style-name="T13">Opis:</text:span> <text:span text:style-name="T331">Uprzejma i urocza wielka pajęczyca, tęskniąca za swoim panem – Gawailem Doxem </text:span><text:span text:style-name="T332">i będąca jego jedynym sensownym tworem</text:span><text:span text:style-name="T331">. Jej imię wzięło się od jedzenia moli – w końcu jesteś tym co jesz! </text:span><text:span text:style-name="T333">Ma jedno wielkie oko, ale za to 10 odnóży.</text:span></text:p>
          </table:table-cell>
          <table:covered-table-cell/>
          <table:covered-table-cell/>
          <table:covered-table-cell/>
        </table:table-row>
        <table:table-row table:style-name="Tabela16.1">
          <table:table-cell table:style-name="Tabela16.A2" table:number-columns-spanned="4" office:value-type="string">
            <text:p text:style-name="P262"><text:span text:style-name="T88">Cel</text:span><text:span text:style-name="T13">:</text:span> <text:span text:style-name="T331">Niszczyć mole, Czekać na pana</text:span></text:p>
          </table:table-cell>
          <table:covered-table-cell/>
          <table:covered-table-cell/>
          <table:covered-table-cell/>
        </table:table-row>
        <table:table-row table:style-name="Tabela16.1">
          <table:table-cell table:style-name="Tabela16.A2" office:value-type="string">
            <text:p text:style-name="P262"><text:span text:style-name="T13">Tier:</text:span> 1</text:p>
          </table:table-cell>
          <table:table-cell table:style-name="Tabela16.A2" office:value-type="string">
            <text:p text:style-name="P262"><text:span text:style-name="T13">Treshold</text:span>:</text:p>
          </table:table-cell>
          <table:table-cell table:style-name="Tabela16.A2" office:value-type="string">
            <text:p text:style-name="P262">Major <text:span text:style-name="T331">5</text:span></text:p>
          </table:table-cell>
          <table:table-cell table:style-name="Tabela16.A2" office:value-type="string">
            <text:p text:style-name="P262">Severe <text:span text:style-name="T331">10</text:span></text:p>
          </table:table-cell>
        </table:table-row>
        <table:table-row table:style-name="Tabela16.1">
          <table:table-cell table:style-name="Tabela16.A2" office:value-type="string">
            <text:p text:style-name="P262"><text:span text:style-name="T13">Type:</text:span> <text:span text:style-name="T281">Solo</text:span></text:p>
          </table:table-cell>
          <table:table-cell table:style-name="Tabela16.A2" table:number-columns-spanned="3" office:value-type="string">
            <text:p text:style-name="P262"><text:span text:style-name="T13">HP:</text:span> <text:span text:style-name="T334">5</text:span></text:p>
          </table:table-cell>
          <table:covered-table-cell/>
          <table:covered-table-cell/>
        </table:table-row>
        <table:table-row table:style-name="Tabela16.1">
          <table:table-cell table:style-name="Tabela16.A2" office:value-type="string">
            <text:p text:style-name="P262"><text:span text:style-name="T13">Difficulty:</text:span> <text:span text:style-name="T335">16</text:span></text:p>
          </table:table-cell>
          <table:table-cell table:style-name="Tabela16.A2" table:number-columns-spanned="3" office:value-type="string">
            <text:p text:style-name="P262"><text:span text:style-name="T13">Stress:</text:span> <text:span text:style-name="T281">4</text:span></text:p>
          </table:table-cell>
          <table:covered-table-cell/>
          <table:covered-table-cell/>
        </table:table-row>
        <table:table-row table:style-name="Tabela16.1">
          <table:table-cell table:style-name="Tabela16.A2" table:number-columns-spanned="4" office:value-type="string">
            <text:p text:style-name="P262"><text:span text:style-name="T336">Zęby</text:span><text:span text:style-name="T13">:</text:span> Melee <text:span text:style-name="T206">1d</text:span><text:span text:style-name="T331">10</text:span><text:span text:style-name="T281">+</text:span><text:span text:style-name="T331">2</text:span> (<text:span text:style-name="T331">Mag</text:span>)</text:p>
            <text:p text:style-name="P262"><text:span text:style-name="T13">A</text:span><text:span text:style-name="T208">TK</text:span><text:span text:style-name="T13">:</text:span> <text:span text:style-name="T209">+</text:span><text:span text:style-name="T331">3</text:span></text:p>
          </table:table-cell>
          <table:covered-table-cell/>
          <table:covered-table-cell/>
          <table:covered-table-cell/>
        </table:table-row>
        <table:table-row table:style-name="Tabela16.1">
          <table:table-cell table:style-name="Tabela16.A2" table:number-columns-spanned="4" office:value-type="string">
            <text:p text:style-name="P263">FEATURES</text:p>
          </table:table-cell>
          <table:covered-table-cell/>
          <table:covered-table-cell/>
          <table:covered-table-cell/>
        </table:table-row>
        <table:table-row table:style-name="Tabela16.1">
          <table:table-cell table:style-name="Tabela16.A9" table:number-columns-spanned="4" office:value-type="string">
            <text:p text:style-name="P264"><text:span text:style-name="T333">Oko antymagiczne</text:span> – <text:span text:style-name="T337">Reactive</text:span></text:p>
            <text:p text:style-name="P265">Molly wybiera postać na której skupia wzrok – <text:span text:style-name="T338">ta postać </text:span>nie może używać magii w żadnej postaci.</text:p>
            <text:p text:style-name="P262"><text:span text:style-name="T339">Pajęczyna</text:span><text:span text:style-name="T174"> – </text:span><text:span text:style-name="T286">Action</text:span></text:p>
            <text:p text:style-name="P266">Molly unieruchamia cel twardą pajęczyną – test ataku, przy trafieniu stan <text:span text:style-name="T112">restrained</text:span>. Molly może w dowolnej chwili pozbyć się swojej pajęczyny. <text:span text:style-name="T340">Pajęczyna znika również w </text:span><text:span text:style-name="T341">przypadku</text:span><text:span text:style-name="T340"> jej śmierci.</text:span></text:p>
          </table:table-cell>
          <table:covered-table-cell/>
          <table:covered-table-cell/>
          <table:covered-table-cell/>
        </table:table-row>
      </table:table>
      <text:p text:style-name="P267"/>
      <table:table table:name="Tabela17" table:style-name="Tabela17" table:template-name="Elegant">
        <table:table-column table:style-name="Tabela17.A"/>
        <table:table-column table:style-name="Tabela17.B"/>
        <table:table-column table:style-name="Tabela17.C"/>
        <table:table-column table:style-name="Tabela17.D"/>
        <table:table-row table:style-name="Tabela17.1">
          <table:table-cell table:style-name="Tabela17.A1" table:number-columns-spanned="4" office:value-type="string">
            <text:p text:style-name="P268">Olbrzymie mole książkowe</text:p>
          </table:table-cell>
          <table:covered-table-cell/>
          <table:covered-table-cell/>
          <table:covered-table-cell/>
        </table:table-row>
        <table:table-row table:style-name="Tabela17.1">
          <table:table-cell table:style-name="Tabela17.A2" table:number-columns-spanned="4" office:value-type="string">
            <text:p text:style-name="P269"><text:span text:style-name="T13">Opis:</text:span> <text:span text:style-name="T342">Kolejny nieudany eksperyment Gawaila. Żarłoczne, agresywne książkożerne robale</text:span></text:p>
          </table:table-cell>
          <table:covered-table-cell/>
          <table:covered-table-cell/>
          <table:covered-table-cell/>
        </table:table-row>
        <table:table-row table:style-name="Tabela17.1">
          <table:table-cell table:style-name="Tabela17.A2" table:number-columns-spanned="4" office:value-type="string">
            <text:p text:style-name="P269"><text:span text:style-name="T88">Cel</text:span><text:span text:style-name="T13">:</text:span> <text:span text:style-name="T342">Niszczyć i pożerać!</text:span></text:p>
          </table:table-cell>
          <table:covered-table-cell/>
          <table:covered-table-cell/>
          <table:covered-table-cell/>
        </table:table-row>
        <table:table-row table:style-name="Tabela17.1">
          <table:table-cell table:style-name="Tabela17.A2" office:value-type="string">
            <text:p text:style-name="P269"><text:span text:style-name="T13">Tier:</text:span> 1</text:p>
          </table:table-cell>
          <table:table-cell table:style-name="Tabela17.A2" office:value-type="string">
            <text:p text:style-name="P269"><text:span text:style-name="T13">Treshold</text:span>:</text:p>
          </table:table-cell>
          <table:table-cell table:style-name="Tabela17.A2" office:value-type="string">
            <text:p text:style-name="P269">Major <text:span text:style-name="T331">5</text:span></text:p>
          </table:table-cell>
          <table:table-cell table:style-name="Tabela17.A2" office:value-type="string">
            <text:p text:style-name="P269">Severe <text:span text:style-name="T331">10</text:span></text:p>
          </table:table-cell>
        </table:table-row>
        <table:table-row table:style-name="Tabela17.1">
          <table:table-cell table:style-name="Tabela17.A2" office:value-type="string">
            <text:p text:style-name="P269"><text:span text:style-name="T13">Type:</text:span> <text:span text:style-name="T342">Horde 4/HP</text:span></text:p>
          </table:table-cell>
          <table:table-cell table:style-name="Tabela17.A2" table:number-columns-spanned="3" office:value-type="string">
            <text:p text:style-name="P269"><text:span text:style-name="T13">HP:</text:span> <text:span text:style-name="T326">6</text:span></text:p>
          </table:table-cell>
          <table:covered-table-cell/>
          <table:covered-table-cell/>
        </table:table-row>
        <text:soft-page-break/>
        <table:table-row table:style-name="Tabela17.1">
          <table:table-cell table:style-name="Tabela17.A2" office:value-type="string">
            <text:p text:style-name="P269"><text:span text:style-name="T13">Difficulty:</text:span> <text:span text:style-name="T343">10</text:span></text:p>
          </table:table-cell>
          <table:table-cell table:style-name="Tabela17.A2" table:number-columns-spanned="3" office:value-type="string">
            <text:p text:style-name="P269"><text:span text:style-name="T13">Stress:</text:span> <text:span text:style-name="T326">3</text:span></text:p>
          </table:table-cell>
          <table:covered-table-cell/>
          <table:covered-table-cell/>
        </table:table-row>
        <table:table-row table:style-name="Tabela17.1">
          <table:table-cell table:style-name="Tabela17.A2" table:number-columns-spanned="4" office:value-type="string">
            <text:p text:style-name="P269"><text:span text:style-name="T344">Żuwaczki</text:span><text:span text:style-name="T13">:</text:span> Melee <text:span text:style-name="T206">1d</text:span><text:span text:style-name="T343">8</text:span><text:span text:style-name="T281">+</text:span><text:span text:style-name="T343">3</text:span> (<text:span text:style-name="T343">Phy</text:span>)</text:p>
            <text:p text:style-name="P269"><text:span text:style-name="T13">A</text:span><text:span text:style-name="T208">TK</text:span><text:span text:style-name="T13">:</text:span> -<text:span text:style-name="T343">2</text:span></text:p>
          </table:table-cell>
          <table:covered-table-cell/>
          <table:covered-table-cell/>
          <table:covered-table-cell/>
        </table:table-row>
        <table:table-row table:style-name="Tabela17.1">
          <table:table-cell table:style-name="Tabela17.A2" table:number-columns-spanned="4" office:value-type="string">
            <text:p text:style-name="P270">FEATURES</text:p>
          </table:table-cell>
          <table:covered-table-cell/>
          <table:covered-table-cell/>
          <table:covered-table-cell/>
        </table:table-row>
        <table:table-row table:style-name="Tabela17.1">
          <table:table-cell table:style-name="Tabela17.A9" table:number-columns-spanned="4" office:value-type="string">
            <text:p text:style-name="P271">Horde (1d4+1) - Passive</text:p>
            <text:p text:style-name="P272">Po utracie połowy <text:span text:style-name="T112">HP</text:span> obrażeni<text:span text:style-name="T345">a hordy</text:span> zmniejszają się do 1d4<text:span text:style-name="T345">+1</text:span> phy.</text:p>
            <text:p text:style-name="P273"><text:span text:style-name="T286">K</text:span><text:span text:style-name="T174">ról </text:span><text:span text:style-name="T346">M</text:span><text:span text:style-name="T174">oli</text:span></text:p>
            <text:p text:style-name="P274"><text:span text:style-name="T347">Ogromny </text:span>Król moli ma takie same statystyki jak horda (bez mechaniki hordy) i źródło obrażeń mag. <text:span text:style-name="T347">Po jego uśmierceniu, reszta moli ucieka, a radosna Molly odblokowuje główne schody.</text:span></text:p>
          </table:table-cell>
          <table:covered-table-cell/>
          <table:covered-table-cell/>
          <table:covered-table-cell/>
        </table:table-row>
      </table:table>
      <text:p text:style-name="P275"/>
      <text:h text:style-name="P185" text:outline-level="2"><text:bookmark-start text:name="__RefHeading___Toc2667_1159797535"/>4 Piętro - <text:span text:style-name="T348">Komnaty</text:span><text:bookmark-end text:name="__RefHeading___Toc2667_1159797535"/></text:h>
      <table:table table:name="Tabela18" table:style-name="Tabela18" table:template-name="Elegant">
        <table:table-column table:style-name="Tabela18.A"/>
        <table:table-row table:style-name="Tabela18.1">
          <table:table-cell table:style-name="Tabela18.A1" office:value-type="string">
            <text:p text:style-name="P276">Komnaty</text:p>
          </table:table-cell>
        </table:table-row>
        <table:table-row table:style-name="Tabela18.1">
          <table:table-cell table:style-name="Tabela18.A2" office:value-type="string">
            <text:p text:style-name="P277">Tier 1 <text:span text:style-name="T236">Exploration</text:span></text:p>
            <text:p text:style-name="P278"><text:span text:style-name="T349">Korytarz wychodzący prosto z głównych schodów. Kilka komnat</text:span> mieszkaln<text:span text:style-name="T349">ych</text:span> tuż pod szczytem wieży. Kiedyś każda była używana. Teraz zbierają kurz.</text:p>
          </table:table-cell>
        </table:table-row>
        <table:table-row table:style-name="Tabela18.1">
          <table:table-cell table:style-name="Tabela18.A2" office:value-type="string">
            <text:p text:style-name="P279"><text:span text:style-name="T102">Impulses</text:span><text:span text:style-name="T13">:</text:span> <text:span text:style-name="T350">zapewniać wypoczynek</text:span></text:p>
          </table:table-cell>
        </table:table-row>
        <table:table-row table:style-name="Tabela18.1">
          <table:table-cell table:style-name="Tabela18.A2" office:value-type="string">
            <text:p text:style-name="P280"><text:span text:style-name="T13">Difficulty:</text:span> <text:span text:style-name="T236">1</text:span><text:span text:style-name="T348">2</text:span><text:line-break/><text:span text:style-name="T13">Potential Adversaries:</text:span> <text:span text:style-name="T348">brak</text:span></text:p>
          </table:table-cell>
        </table:table-row>
        <table:table-row table:style-name="Tabela18.5">
          <table:table-cell table:style-name="Tabela18.A5" office:value-type="string">
            <text:p text:style-name="P281">FEATURES:</text:p>
            <text:p text:style-name="P282"><text:span text:style-name="T350">Komnata Gilzina</text:span> – <text:span text:style-name="T310">Passive</text:span></text:p>
            <text:p text:style-name="P283">Najmniejszy pokoik, urządzony bardzo skromnie. <text:span text:style-name="T351">Mocno zakurzony.</text:span> Można tu znaleźć kilka podręczników gastromancji i starą korespondecję z rodziną i uczelnią (sprzed <text:span text:style-name="T352">trzech</text:span> lat).</text:p>
            <text:p text:style-name="P282"><text:span text:style-name="T350">Komnata Vaelotha</text:span> – <text:span text:style-name="T310">Passive</text:span></text:p>
            <text:p text:style-name="P284">Bogato urządzona, ale mocno zapuszczona, śmierdząca sypialnia. To tu sypia Gilzin. W biurku dużo listów z uczelni i od zmartwionej rodziny Gilzina (sprzed roku). <text:span text:style-name="T353">Po podłodze turlają się wyblakłe </text:span><text:span text:style-name="T354">i popękane</text:span><text:span text:style-name="T353"> perły </text:span><text:span text:style-name="T354">różnych wielkości.</text:span></text:p>
            <text:p text:style-name="P282"><text:span text:style-name="T350">Rupieciarnia (komnata Gawaila)</text:span> – <text:span text:style-name="T310">Passive</text:span></text:p>
            <text:p text:style-name="P285">Potwornie zakurzona komnata pełna zniszczonych mebli, narzędzi i zakrytych obrazów Vaelotha, Asharry i Gawalia. Pod pokrytym pajęczynami łóżkiem znajduje się również przejście do biblioteki. Obok łóżka widać dwie miski z napisem MOLLY.</text:p>
            <text:p text:style-name="P282"><text:span text:style-name="T350">Sala perłowa</text:span> – <text:span text:style-name="T310">Passive</text:span></text:p>
            <text:p text:style-name="P286">Drzwi do sali są zamknięte na magiczny zamek, który można otworzyć tylko złotym kluczykiem. Jeśli bohaterowie otworzą salę, ujrzą przeszklone szafki pełne pereł ze wspomnieniami i warsztat, na którym prawdziwy Vaeloth stworzył swoje ostatnie dzieło – perłę z tysięcy fragmentów. Miał nadzieję, że dzięki niej zdoła odtworzyć Asharrę w ciele Kadanny. Gilzin jednak do tego nie dopuścił.</text:p>
            <text:p text:style-name="P287">Jeśli postać gracza weźmie t<text:span text:style-name="T355">ę</text:span> perłę, zamiast wspomnień ujrzy jedynie szaleństwo i tysiące niepasujących do siebie elementów (2 punkty <text:span text:style-name="T112">stress</text:span>).</text:p>
            <text:p text:style-name="P288"><text:span text:style-name="T356">Jeśli </text:span><text:span text:style-name="T242">bohater</text:span><text:span text:style-name="T356"> weźmie jedną z </text:span><text:span text:style-name="T357">pozostałych pereł</text:span><text:span text:style-name="T356">, </text:span><text:span text:style-name="T242">zadaj</text:span><text:span text:style-name="T356"> </text:span><text:span text:style-name="T242">graczowi</text:span><text:span text:style-name="T356"> pytani</text:span><text:span text:style-name="T243">a:</text:span><text:span text:style-name="T356"> </text:span><text:span text:style-name="T244">J</text:span><text:span text:style-name="T358">aki perła ma kolor? </text:span><text:span text:style-name="T244">Czyje to wspomnienie? Jakie to wspomnienie?</text:span><text:span text:style-name="T356"> </text:span><text:span text:style-name="T245">Po </text:span><text:span text:style-name="T243">odpowiedzi</text:span><text:span text:style-name="T246">ach</text:span><text:span text:style-name="T245"> postać gracza zyskuje 1 punkt </text:span><text:span text:style-name="T247">hope</text:span><text:span text:style-name="T245">.</text:span></text:p>
            <text:p text:style-name="P181">Jeśli bohaterowie szukają konkretnej perły mają 50% szans, że jest tutaj. Jeśli nie – <text:span text:style-name="T248">znajduje się</text:span> <text:span text:style-name="T248">w </text:span>skrytce Minny na Mdłym Dębie.</text:p>
          </table:table-cell>
        </table:table-row>
      </table:table>
      <text:p text:style-name="P289"/>
      <text:p text:style-name="P290"/>
      <text:h text:style-name="P53" text:outline-level="1"><text:bookmark-start text:name="__RefHeading___Toc9385_2900689869"/>Akt Piąty – Na szczycie<text:bookmark-end text:name="__RefHeading___Toc9385_2900689869"/></text:h>
      <text:p text:style-name="P291">Jeśli problem moli/Molly został rozwiązany – szczyt wieży stoi otworem.</text:p>
      <text:p text:style-name="P292"><text:span text:style-name="T359">B</text:span>ohaterowie docierają na szczyt. Czeka tu na nich Gilzin ze zniewoloną <text:span text:style-name="T360">A</text:span>mneżują <text:span text:style-name="T360">O</text:span>lbrzymią. <text:span text:style-name="T361">Przeszklone sklepienie rzuca światło na olbrzymią małżę podłączoną do skomplikowanej aparatury.</text:span> <text:s/><text:span text:style-name="T362">Podrabiany mistrz V</text:span><text:span text:style-name="T363">aeloth</text:span><text:span text:style-name="T362"> natychm</text:span><text:span text:style-name="T364">iast</text:span><text:span text:style-name="T362"> zaoferuje kurację. Nie przyjmie odmowy.</text:span></text:p>
      <table:table table:name="Tabela19" table:style-name="Tabela19" table:template-name="Elegant">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293">NOWY CAELUM VAELOTH (Gilzin)</text:p>
          </table:table-cell>
          <table:covered-table-cell/>
          <table:covered-table-cell/>
          <table:covered-table-cell/>
        </table:table-row>
        <table:table-row table:style-name="Tabela19.1">
          <table:table-cell table:style-name="Tabela19.A2" table:number-columns-spanned="4" office:value-type="string">
            <text:p text:style-name="P294"><text:span text:style-name="T13">Opis:</text:span> <text:span text:style-name="T365">Pokryty straszliwymi bliznami nizołek. </text:span><text:span text:style-name="T366">Pozbawiona wspomnień ofiara swego mistrza – </text:span><text:span text:style-name="T367">przejął jego tożsamość i </text:span><text:span text:style-name="T368">okrutne</text:span><text:span text:style-name="T367"> metody. Czy jest jeszcze dla niego nadzieja?</text:span></text:p>
          </table:table-cell>
          <table:covered-table-cell/>
          <table:covered-table-cell/>
          <table:covered-table-cell/>
        </table:table-row>
        <table:table-row table:style-name="Tabela19.1">
          <table:table-cell table:style-name="Tabela19.A2" table:number-columns-spanned="4" office:value-type="string">
            <text:p text:style-name="P294"><text:span text:style-name="T88">Cel</text:span><text:span text:style-name="T13">:</text:span> <text:span text:style-name="T365">Odzyskać wspomnienia i </text:span>„<text:span text:style-name="T365">Uszczęśliwiać” </text:span><text:span text:style-name="T366">pacjentów</text:span></text:p>
          </table:table-cell>
          <table:covered-table-cell/>
          <table:covered-table-cell/>
          <table:covered-table-cell/>
        </table:table-row>
        <table:table-row table:style-name="Tabela19.1">
          <table:table-cell table:style-name="Tabela19.A2" office:value-type="string">
            <text:p text:style-name="P294"><text:span text:style-name="T13">Tier:</text:span> 1</text:p>
          </table:table-cell>
          <table:table-cell table:style-name="Tabela19.A2" office:value-type="string">
            <text:p text:style-name="P294"><text:span text:style-name="T13">Treshold</text:span>:</text:p>
          </table:table-cell>
          <table:table-cell table:style-name="Tabela19.A2" office:value-type="string">
            <text:p text:style-name="P294">Major <text:span text:style-name="T366">6</text:span></text:p>
          </table:table-cell>
          <table:table-cell table:style-name="Tabela19.A2" office:value-type="string">
            <text:p text:style-name="P294">Severe <text:span text:style-name="T366">12</text:span></text:p>
          </table:table-cell>
        </table:table-row>
        <table:table-row table:style-name="Tabela19.1">
          <table:table-cell table:style-name="Tabela19.A2" office:value-type="string">
            <text:p text:style-name="P294"><text:span text:style-name="T13">Type:</text:span> <text:span text:style-name="T366">Support</text:span></text:p>
          </table:table-cell>
          <table:table-cell table:style-name="Tabela19.A2" table:number-columns-spanned="3" office:value-type="string">
            <text:p text:style-name="P294"><text:span text:style-name="T13">HP:</text:span> <text:span text:style-name="T334">5</text:span></text:p>
          </table:table-cell>
          <table:covered-table-cell/>
          <table:covered-table-cell/>
        </table:table-row>
        <table:table-row table:style-name="Tabela19.1">
          <table:table-cell table:style-name="Tabela19.A2" office:value-type="string">
            <text:p text:style-name="P294"><text:span text:style-name="T13">Difficulty:</text:span> <text:span text:style-name="T366">13</text:span></text:p>
          </table:table-cell>
          <table:table-cell table:style-name="Tabela19.A2" table:number-columns-spanned="3" office:value-type="string">
            <text:p text:style-name="P294"><text:span text:style-name="T13">Stress:</text:span> <text:span text:style-name="T281">4</text:span></text:p>
          </table:table-cell>
          <table:covered-table-cell/>
          <table:covered-table-cell/>
        </table:table-row>
        <table:table-row table:style-name="Tabela19.1">
          <table:table-cell table:style-name="Tabela19.A2" table:number-columns-spanned="4" office:value-type="string">
            <text:p text:style-name="P294"><text:span text:style-name="T369">Kostu</text:span><text:span text:style-name="T370">r</text:span><text:span text:style-name="T13">:</text:span> <text:span text:style-name="T366">Far</text:span> <text:span text:style-name="T206">1d</text:span><text:span text:style-name="T366">6</text:span><text:span text:style-name="T281">+</text:span><text:span text:style-name="T331">2</text:span> (<text:span text:style-name="T331">Mag</text:span>)</text:p>
            <text:p text:style-name="P294"><text:span text:style-name="T13">A</text:span><text:span text:style-name="T208">TK</text:span><text:span text:style-name="T13">:</text:span> <text:span text:style-name="T209">+</text:span><text:span text:style-name="T366">2</text:span></text:p>
          </table:table-cell>
          <table:covered-table-cell/>
          <table:covered-table-cell/>
          <table:covered-table-cell/>
        </table:table-row>
        <table:table-row table:style-name="Tabela19.1">
          <table:table-cell table:style-name="Tabela19.A2" table:number-columns-spanned="4" office:value-type="string">
            <text:p text:style-name="P295">FEATURES</text:p>
          </table:table-cell>
          <table:covered-table-cell/>
          <table:covered-table-cell/>
          <table:covered-table-cell/>
        </table:table-row>
        <table:table-row table:style-name="Tabela19.1">
          <table:table-cell table:style-name="Tabela19.A9" table:number-columns-spanned="4" office:value-type="string">
            <text:p text:style-name="P296"><text:span text:style-name="T361">Różd</text:span><text:span text:style-name="T371">ż</text:span><text:span text:style-name="T361">ka kontrolna</text:span> – <text:span text:style-name="T372">Action: </text:span><text:span text:style-name="T373">Mark a stress</text:span><text:span text:style-name="T372">/</text:span><text:span text:style-name="T337">Reactive</text:span></text:p>
            <text:p text:style-name="P297">Gilzin może wydawać rozkaz d<text:span text:style-name="T374">o</text:span> ataku <text:span text:style-name="T374">i użycia </text:span><text:span text:style-name="T375">Wyssania</text:span> dopóki ma różdżkę. Otrzymuje również darmowe użycie w przypadku prób odebrania mu różdżki lub ataku w zwarciu.</text:p>
            <text:p text:style-name="P294"><text:span text:style-name="T376">Potrzeb</text:span><text:span text:style-name="T377">ne</text:span><text:span text:style-name="T376"> wsparci</text:span><text:span text:style-name="T377">e</text:span><text:span text:style-name="T376">!</text:span><text:span text:style-name="T174"> – </text:span><text:span text:style-name="T286">Action: </text:span><text:span text:style-name="T376">Spend a Fear</text:span></text:p>
            <text:p text:style-name="P298">Gilzin <text:span text:style-name="T378">tworzy portal i</text:span> przywołuje na pomoc lobogromitę<text:span text:style-name="T379">. Limit: 2 użycia.</text:span></text:p>
            <text:p text:style-name="P299"><text:span text:style-name="T380">Na skraju załamania</text:span> – <text:span text:style-name="T337">Reactive</text:span></text:p>
            <text:p text:style-name="Standard">Jeśli Gilzinowi zostanie ostatni punkt <text:span text:style-name="T112">HP</text:span>, albo straci różdżkę kontrolną – poddaje się i błaga o litość oraz pomoc w odzyskaniu wspomnień. Jeśli się to uda postara się szczerze wynagrodzić swoje uczynki i zwrócić wszystkie wspomnienia.</text:p>
          </table:table-cell>
          <table:covered-table-cell/>
          <table:covered-table-cell/>
          <table:covered-table-cell/>
        </table:table-row>
      </table:table>
      <text:p text:style-name="P300"/>
      <table:table table:name="Tabela20" table:style-name="Tabela20" table:template-name="Elegant">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301">AMNEŻUJA OLBRZYMIA</text:p>
          </table:table-cell>
          <table:covered-table-cell/>
          <table:covered-table-cell/>
          <table:covered-table-cell/>
        </table:table-row>
        <table:table-row table:style-name="Tabela20.1">
          <table:table-cell table:style-name="Tabela20.A2" table:number-columns-spanned="4" office:value-type="string">
            <text:p text:style-name="P302"><text:span text:style-name="T13">Opis:</text:span> <text:span text:style-name="T381">Gigantyczny mięczak zdolny do całkowitego wymazania wspomnień i zamknięcia ich w ogromnej perle.</text:span></text:p>
          </table:table-cell>
          <table:covered-table-cell/>
          <table:covered-table-cell/>
          <table:covered-table-cell/>
        </table:table-row>
        <table:table-row table:style-name="Tabela20.1">
          <table:table-cell table:style-name="Tabela20.A2" table:number-columns-spanned="4" office:value-type="string">
            <text:p text:style-name="P302"><text:span text:style-name="T88">Cel</text:span><text:span text:style-name="T13">:</text:span> <text:span text:style-name="T381">Wolność</text:span></text:p>
          </table:table-cell>
          <table:covered-table-cell/>
          <table:covered-table-cell/>
          <table:covered-table-cell/>
        </table:table-row>
        <table:table-row table:style-name="Tabela20.1">
          <table:table-cell table:style-name="Tabela20.A2" office:value-type="string">
            <text:p text:style-name="P302"><text:span text:style-name="T13">Tier:</text:span> <text:span text:style-name="T381">2</text:span></text:p>
          </table:table-cell>
          <table:table-cell table:style-name="Tabela20.A2" office:value-type="string">
            <text:p text:style-name="P302"><text:span text:style-name="T13">Treshold</text:span>:</text:p>
          </table:table-cell>
          <table:table-cell table:style-name="Tabela20.A2" office:value-type="string">
            <text:p text:style-name="P302">Major <text:span text:style-name="T381">13</text:span></text:p>
          </table:table-cell>
          <table:table-cell table:style-name="Tabela20.A2" office:value-type="string">
            <text:p text:style-name="P302">Severe <text:span text:style-name="T381">26</text:span></text:p>
          </table:table-cell>
        </table:table-row>
        <table:table-row table:style-name="Tabela20.1">
          <table:table-cell table:style-name="Tabela20.A2" office:value-type="string">
            <text:p text:style-name="P302"><text:span text:style-name="T13">Type:</text:span> <text:span text:style-name="T381">Solo</text:span></text:p>
          </table:table-cell>
          <table:table-cell table:style-name="Tabela20.A2" table:number-columns-spanned="3" office:value-type="string">
            <text:p text:style-name="P302"><text:span text:style-name="T13">HP:</text:span> <text:span text:style-name="T381">12</text:span></text:p>
          </table:table-cell>
          <table:covered-table-cell/>
          <table:covered-table-cell/>
        </table:table-row>
        <table:table-row table:style-name="Tabela20.1">
          <table:table-cell table:style-name="Tabela20.A2" office:value-type="string">
            <text:p text:style-name="P302"><text:span text:style-name="T13">Difficulty:</text:span> <text:span text:style-name="T381">14</text:span></text:p>
          </table:table-cell>
          <table:table-cell table:style-name="Tabela20.A2" table:number-columns-spanned="3" office:value-type="string">
            <text:p text:style-name="P302"><text:span text:style-name="T13">Stress:</text:span> <text:span text:style-name="T281">4</text:span></text:p>
          </table:table-cell>
          <table:covered-table-cell/>
          <table:covered-table-cell/>
        </table:table-row>
        <table:table-row table:style-name="Tabela20.1">
          <table:table-cell table:style-name="Tabela20.A2" table:number-columns-spanned="4" office:value-type="string">
            <text:p text:style-name="P302"><text:span text:style-name="T382">Wielki Jęzor</text:span><text:span text:style-name="T13">:</text:span> <text:span text:style-name="T366">Far</text:span> <text:span text:style-name="T381">2d6</text:span> (<text:span text:style-name="T381">PHY</text:span>)</text:p>
            <text:p text:style-name="P302"><text:span text:style-name="T13">A</text:span><text:span text:style-name="T208">TK</text:span><text:span text:style-name="T13">:</text:span> <text:span text:style-name="T209">+</text:span><text:span text:style-name="T366">2</text:span></text:p>
          </table:table-cell>
          <table:covered-table-cell/>
          <table:covered-table-cell/>
          <table:covered-table-cell/>
        </table:table-row>
        <table:table-row table:style-name="Tabela20.1">
          <table:table-cell table:style-name="Tabela20.A2" table:number-columns-spanned="4" office:value-type="string">
            <text:p text:style-name="P303">FEATURES</text:p>
          </table:table-cell>
          <table:covered-table-cell/>
          <table:covered-table-cell/>
          <table:covered-table-cell/>
        </table:table-row>
        <table:table-row table:style-name="Tabela20.1">
          <table:table-cell table:style-name="Tabela20.A9" table:number-columns-spanned="4" office:value-type="string">
            <text:p text:style-name="P304"><text:span text:style-name="T383">Pod kontrolą</text:span> – <text:span text:style-name="T383">Passive</text:span></text:p>
            <text:p text:style-name="P305">Amneżuj<text:span text:style-name="T384">a</text:span> nie zaatkuje bohaterów sama z siebie, ale musi wykonywać polecenia posiadacza różdżki. Jest w stanie przekazywać proste, pojedyncze wyrazy posiadaczowi różdżki.</text:p>
            <text:p text:style-name="P306">Wyssanie – Action: Mark a stress</text:p>
            <text:p text:style-name="P307">Amneżuja wykonuje atak. Przy trafieniu nie zadaje obrażeń, tylko chwyta (stan <text:span text:style-name="T112">restrained</text:span>) ofiarę i zaczyna wysysać jej wspomnienia <text:span text:style-name="T385">(przy każdej aktywacji amneżuji wybór – 1 </text:span><text:span text:style-name="T386">punkt</text:span><text:span text:style-name="T385"> </text:span><text:span text:style-name="T387">stress</text:span><text:span text:style-name="T385"> lu</text:span><text:span text:style-name="T388">b</text:span><text:span text:style-name="T385"> oddanie wspomnienia). </text:span><text:span text:style-name="T388">Utrata całego życia w tym procesie sprawia, że Amneżuja wysysa wszystkie wspomnienia z postaci i tworzy perłę z jej wspomnień. </text:span><text:span text:style-name="T389">Po dotknięciu przez właściciela perła znika, a poszkodowany odzyskuje swoje wspomnienia.</text:span></text:p>
          </table:table-cell>
          <table:covered-table-cell/>
          <table:covered-table-cell/>
          <table:covered-table-cell/>
        </table:table-row>
      </table:table>
      <text:p text:style-name="P308"/>
      <text:h text:style-name="P100" text:outline-level="1" text:is-list-header="true"><text:bookmark-start text:name="__RefHeading___Toc9387_2900689869"/>Akt Szósty – Pamiętne decyzje<text:bookmark-end text:name="__RefHeading___Toc9387_2900689869"/></text:h>
      <text:p text:style-name="P309">Po uporaniu się z Gilzinem bohaterowie zauważają zdobioną skrzynię – otworzyć można ją <text:span text:style-name="T390">jednym ze złotych kluczków</text:span> <text:span text:style-name="T391">(Gilzin </text:span><text:span text:style-name="T390">ma taki przy sobie</text:span><text:span text:style-name="T391">)</text:span>. W Środku znajduje się najciemniejsza perła jaka powstała – to wspomnienia Caeluma Vaelotha. <text:tab/><text:span text:style-name="T392">To potężny przedmiot – jej użycie </text:span><text:span text:style-name="T393">zapewnia </text:span><text:span text:style-name="T394">advantage</text:span><text:span text:style-name="T393"> na </text:span><text:span text:style-name="T395">dowolny test</text:span><text:span text:style-name="T393"> </text:span><text:span text:style-name="T394">knowledge</text:span><text:span text:style-name="T393"> kosztem punktu </text:span><text:span text:style-name="T96">stress</text:span><text:span text:style-name="T393"> + dodatkowy punkt za każde poprzednie użycie. </text:span><text:span text:style-name="T396">Jesli postać zginie przez użycie perły – perła znika, a Caelum Vaeloth odradza się w nowym </text:span><text:span text:style-name="T397">ciele. </text:span><text:span text:style-name="T398">P</text:span><text:span text:style-name="T397">erłę można też przekazać karczmarzowi Feosowi – </text:span><text:span text:style-name="T399">perła zniknie, a</text:span><text:span text:style-name="T400"> mistrz </text:span><text:span text:style-name="T401">Vaeloth </text:span><text:span text:style-name="T400">odzyska swe dawne ciało.</text:span></text:p>
      <text:p text:style-name="P309"><text:tab/><text:span text:style-name="T402">Niezale</text:span><text:span text:style-name="T45">ż</text:span><text:span text:style-name="T402">nie jaką nagrodę bohaterowie wytargują od </text:span><text:span text:style-name="T403">zleceniodawcy,</text:span><text:span text:style-name="T402"> </text:span><text:span text:style-name="T404">oc</text:span><text:span text:style-name="T405">a</text:span><text:span text:style-name="T404">lałego</text:span><text:span text:style-name="T402"> Gilzina lub mieszkańców Skorupek (domyślnie 3 garście złota na głowę i gościnność mieszkańców) odrodzony Vaeloth zawsze zapewni im trzykrotność nagrody </text:span><text:span text:style-name="T406">i pomoc w ich problemach ze wspomnieniami</text:span><text:span text:style-name="T402">.</text:span></text:p>
      <text:p text:style-name="P309"><text:tab/><text:span text:style-name="T402">Odrodzony Vaeloth ma stat block WAR WIZARD str. 227.</text:span></text:p>
      <text:p text:style-name="P310"><text:span text:style-name="T407"><text:tab/></text:span><text:span text:style-name="T408">Przekazanie Kadannie perły tysiąca fragmentów wprowadzi ją w szaleństwo i zmieni w potwora (stat block FAILED EXPERIMENT str. 223).</text:span></text:p>
      <text:p text:style-name="P310"><text:tab/><text:span text:style-name="T409">Decyzje Bohaterów na pewno</text:span><text:span text:style-name="T410"> wpłyną na wiele </text:span><text:span text:style-name="T409">istnień</text:span><text:span text:style-name="T410">. </text:span></text:p>
      <text:p text:style-name="P310"><text:tab/><text:span text:style-name="T411">Warto o tym pamiętać.</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adornments="Normalny" style:font-family-generic="roman" style:font-pitch="variable"/>
    <style:font-face style:name="Times New Roman1" svg:font-family="'Times New Roman'" style:font-adornments="Pogrubiona" style:font-family-generic="roman" style:font-pitch="variable"/>
    <style:font-face style:name="Times New Roman2" svg:font-family="'Times New Roman'" style:font-adornments="Pogrubiona kursyw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style:page-number="auto"/>
      <style:text-properties style:font-name="Times New Roman" fo:font-family="'Times New Roman'" style:font-style-name="Normalny" style:font-family-generic="roman"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50%" fo:text-align="start" style:justify-single-word="false" style:page-number="auto" fo:keep-with-next="always"/>
      <style:text-properties style:font-name="Times New Roman" fo:font-family="'Times New Roman'" style:font-style-name="Normalny" style:font-family-generic="roma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fo:line-height="150%" fo:text-align="center" style:justify-single-word="false" style:page-number="auto">
        <style:tab-stops/>
      </style:paragraph-properties>
      <style:text-properties style:font-name="Times New Roman1" fo:font-family="'Times New Roman'" style:font-style-name="Pogrubiona"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106cm" fo:margin-bottom="0.212cm" style:contextual-spacing="false" fo:line-height="150%" fo:text-align="center" style:justify-single-word="false" style:page-number="auto" style:vertical-align="baseline">
        <style:tab-stops/>
      </style:paragraph-properties>
      <style:text-properties style:font-name="Times New Roman2" fo:font-family="'Times New Roman'" style:font-style-name="Pogrubiona kursywa" style:font-family-generic="roman" style:font-pitch="variable" fo:font-size="14pt" fo:font-style="italic" fo:font-weight="bold" style:font-size-asian="18pt" style:font-size-complex="18pt"/>
    </style:style>
    <style:style style:name="Heading_20_2" style:display-name="Heading 2" style:family="paragraph" style:parent-style-name="Heading" style:next-style-name="Text_20_body" style:default-outline-level="2" style:class="chapter" style:master-page-name="">
      <style:paragraph-properties fo:margin-top="0.353cm" fo:margin-bottom="0.212cm" style:contextual-spacing="false" fo:line-height="150%" style:page-number="auto"/>
      <style:text-properties style:font-name="Times New Roman2" fo:font-family="'Times New Roman'" style:font-style-name="Pogrubiona kursywa" style:font-family-generic="roman" style:font-pitch="variable" fo:font-size="16pt" fo:font-style="normal"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master-page-name="">
      <style:paragraph-properties fo:line-height="150%" fo:text-align="center" style:justify-single-word="false" style:page-number="auto"/>
      <style:text-properties style:font-name="Times New Roman1" fo:font-family="'Times New Roman'" style:font-style-name="Pogrubiona" style:font-family-generic="roman" style:font-pitch="variable" fo:font-size="1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line-height="150%" fo:text-indent="0cm" style:auto-text-indent="false" style:page-number="auto" text:number-lines="false" text:line-number="0"/>
      <style:text-properties style:font-name="Times New Roman1" fo:font-family="'Times New Roman'" style:font-style-name="Pogrubiona"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style:font-name="Times New Roman1" fo:font-family="'Times New Roman'" style:font-style-name="Pogrubiona" style:font-family-generic="roman" style:font-pitch="variable" fo:font-size="14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text-align="start" style:justify-single-word="false" fo:orphans="0" fo:widows="0" style:page-number="auto" text:number-lines="false" text:line-number="0" style:vertical-align="middle"/>
      <style:text-properties fo:color="#000000" loext:opacity="100%" style:text-outline="false" style:text-line-through-style="none" style:text-line-through-type="none" style:font-name="Times New Roman" fo:font-family="'Times New Roman'" style:font-style-name="Normalny" style:font-family-generic="roman" style:font-pitch="variable" fo:font-size="12pt" fo:font-style="normal" fo:text-shadow="none" style:text-underline-style="none" fo:font-weight="normal" officeooo:rsid="01954281" style:font-size-asian="12pt" style:font-style-asian="normal" style:font-weight-asian="normal" style:font-size-complex="12pt" style:font-style-complex="normal" style:font-weight-complex="normal" style:text-overline-style="none" style:text-overline-color="font-color"/>
    </style:style>
    <style:style style:name="First_20_line_20_indent" style:display-name="First line indent" style:family="paragraph" style:parent-style-name="Text_20_body" style:class="text">
      <style:paragraph-properties fo:margin-left="0cm" fo:text-indent="0.499cm" style:auto-text-indent="false"/>
    </style:style>
    <style:style style:name="Hanging_20_indent" style:display-name="Hanging indent" style:family="paragraph" style:parent-style-name="Text_20_body" style:class="text">
      <style:paragraph-properties fo:margin-left="1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text-indent="0cm" style:auto-text-indent="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Numbering_20_1_20_Start" style:display-name="Numbering 1 Start" style:family="paragraph" style:parent-style-name="List" style:next-style-name="Numbering_20_1" style:class="list">
      <style:paragraph-properties fo:margin-left="0.635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top="0cm" fo:margin-bottom="0.212cm" style:contextual-spacing="false" fo:text-indent="0cm" style:auto-text-indent="false"/>
    </style:style>
    <style:style style:name="Index_20_1" style:display-name="Index 1" style:family="paragraph" style:parent-style-name="Index" style:class="index">
      <style:paragraph-properties fo:margin-left="0cm" fo:text-indent="0cm" style:auto-text-indent="false"/>
    </style:style>
    <style:style style:name="Index_20_2" style:display-name="Index 2" style:family="paragraph" style:parent-style-name="Index" style:class="index">
      <style:paragraph-properties fo:margin-left="0.499cm" fo:text-indent="0cm" style:auto-text-indent="false"/>
    </style:style>
    <style:style style:name="Index_20_3" style:display-name="Index 3" style:family="paragraph" style:parent-style-name="Index" style:class="index">
      <style:paragraph-properties fo:margin-left="1cm" fo:text-indent="0cm" style:auto-text-indent="false"/>
    </style:style>
    <style:style style:name="Index_20_Separator" style:display-name="Index Separator" style:family="paragraph" style:parent-style-name="Index" style:class="index">
      <style:paragraph-properties fo:margin-left="0cm" fo:text-indent="0cm" style:auto-text-indent="false"/>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6" style:display-name="Contents 6" style:family="paragraph"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Contents_20_7" style:display-name="Contents 7" style:family="paragraph"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igure"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rawing" style:family="paragraph" style:parent-style-name="Caption" style:class="extra"/>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paragraph-properties fo:margin-left="0cm"/>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pl" number:country="PL">
      <number:number number:min-integer-digits="1"/>
    </number:number-style>
    <number:text-style style:name="N10100" number:language="pl" number:country="PL">
      <number:text-content/>
    </number:text-style>
    <style:style style:name="Elegant.1"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2"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3" style:family="table-cell" style:data-style-name="N1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4"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5"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6" style:family="table-cell" style:data-style-name="N1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7"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8"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9"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0"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1"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2"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3" style:family="table-cell" style:data-style-name="N101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4"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5"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6"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 style:display-name="Simple Grid Columns.1"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2" style:display-name="Simple Grid Columns.2"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3" style:display-name="Simple Grid Columns.3"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4" style:display-name="Simple Grid Columns.4"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5" style:display-name="Simple Grid Columns.5"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6" style:display-name="Simple Grid Columns.6"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7" style:display-name="Simple Grid Columns.7"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8" style:display-name="Simple Grid Columns.8"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9" style:display-name="Simple Grid Columns.9"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0" style:display-name="Simple Grid Columns.10"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1" style:display-name="Simple Grid Columns.11"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2" style:display-name="Simple Grid Columns.12"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3" style:display-name="Simple Grid Columns.13" style:family="table-cell" style:data-style-name="N101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4" style:display-name="Simple Grid Columns.14" style:family="table-cell" style:data-style-name="N100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5" style:display-name="Simple Grid Columns.15"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6" style:display-name="Simple Grid Columns.16" style:family="table-cell" style:data-style-name="N10000">
      <style:table-cell-properties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9"/>
      <table:even-rows table:style-name="Elegant.5"/>
      <table:odd-rows table:style-name="Elegant.6"/>
      <table:even-columns table:style-name="Elegant.7"/>
      <table:odd-columns table:style-name="Elegant.8"/>
      <table:background table:style-name="Elegant.10"/>
      <loext:first-row-even-column table:style-name="Elegant.15"/>
      <loext:last-row-even-column table:style-name="Elegant.16"/>
      <loext:first-row-end-column table:style-name="Elegant.12"/>
      <loext:first-row-start-column table:style-name="Elegant.11"/>
      <loext:last-row-end-column table:style-name="Elegant.14"/>
      <loext:last-row-start-column table:style-name="Elegant.13"/>
    </table:table-template>
    <table:table-template table:name="Simple Grid Columns" table:first-row-end-column="row" table:first-row-start-column="row" table:last-row-end-column="row" table:last-row-start-column="column">
      <table:first-row table:style-name="Simple_20_Grid_20_Columns.1"/>
      <table:last-row table:style-name="Simple_20_Grid_20_Columns.2"/>
      <table:first-column table:style-name="Simple_20_Grid_20_Columns.3"/>
      <table:last-column table:style-name="Simple_20_Grid_20_Columns.4"/>
      <table:body table:style-name="Simple_20_Grid_20_Columns.9"/>
      <table:even-rows table:style-name="Simple_20_Grid_20_Columns.5"/>
      <table:odd-rows table:style-name="Simple_20_Grid_20_Columns.6"/>
      <table:even-columns table:style-name="Simple_20_Grid_20_Columns.7"/>
      <table:odd-columns table:style-name="Simple_20_Grid_20_Columns.8"/>
      <table:background table:style-name="Simple_20_Grid_20_Columns.10"/>
      <loext:first-row-even-column table:style-name="Simple_20_Grid_20_Columns.15"/>
      <loext:last-row-even-column table:style-name="Simple_20_Grid_20_Columns.16"/>
      <loext:first-row-end-column table:style-name="Simple_20_Grid_20_Columns.12"/>
      <loext:first-row-start-column table:style-name="Simple_20_Grid_20_Columns.11"/>
      <loext:last-row-end-column table:style-name="Simple_20_Grid_20_Columns.14"/>
      <loext:last-row-start-column table:style-name="Simple_20_Grid_20_Columns.13"/>
    </table:table-template>
    <loext:theme loext:name="Office">
      <loext:theme-colors loext:name="Sunset">
        <loext:color loext:name="dark1" loext:color="#000000"/>
        <loext:color loext:name="light1" loext:color="#ffffff"/>
        <loext:color loext:name="dark2" loext:color="#492300"/>
        <loext:color loext:name="light2" loext:color="#f6f9d4"/>
        <loext:color loext:name="accent1" loext:color="#ffff00"/>
        <loext:color loext:name="accent2" loext:color="#ffbf00"/>
        <loext:color loext:name="accent3" loext:color="#ff8000"/>
        <loext:color loext:name="accent4" loext:color="#ff4000"/>
        <loext:color loext:name="accent5" loext:color="#bf0041"/>
        <loext:color loext:name="accent6" loext:color="#800080"/>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698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499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omyślny styl strony1"/><text:page-number text:select-page="current">23</text:page-number><text:bookmark-end text:name="PageNumWizard_FOOTER_Domyślny styl strony1"/></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29T22:10:16.873940700</meta:creation-date>
    <dc:date>2026-04-30T23:41:50.564167500</dc:date>
    <meta:editing-duration>P1DT7H6M23S</meta:editing-duration>
    <meta:editing-cycles>834</meta:editing-cycles>
    <meta:generator>LibreOffice/25.2.7.2$Windows_X86_64 LibreOffice_project/5cbfd1ab6520636bb5f7b99185aa69bd7456825d</meta:generator>
    <meta:print-date>2026-04-30T23:28:54.412966900</meta:print-date>
    <meta:printed-by>Pliki PDF</meta:printed-by>
    <meta:document-statistic meta:table-count="21" meta:image-count="0" meta:object-count="0" meta:page-count="25" meta:paragraph-count="512" meta:word-count="5715" meta:character-count="39434" meta:non-whitespace-character-count="34046"/>
  </office:meta>
</office:document-meta>
</file>