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2.805cm" table:align="left"/>
    </style:style>
    <style:style style:name="Table1.A" style:family="table-column">
      <style:table-column-properties style:column-width="0.702cm"/>
    </style:style>
    <style:style style:name="Table1.B" style:family="table-column">
      <style:table-column-properties style:column-width="0.7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D1" style:family="table-cell">
      <style:table-cell-properties fo:padding="0.097cm" fo:border="0.5pt solid #000000"/>
    </style:style>
    <style:style style:name="Tabela1" style:family="table">
      <style:table-properties style:width="4.2cm" table:align="left"/>
    </style:style>
    <style:style style:name="Tabela1.A" style:family="table-column">
      <style:table-column-properties style:column-width="0.695cm"/>
    </style:style>
    <style:style style:name="Tabela1.B" style:family="table-column">
      <style:table-column-properties style:column-width="0.711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0.71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2" style:family="table">
      <style:table-properties style:width="2.805cm" table:align="left"/>
    </style:style>
    <style:style style:name="Tabela2.A" style:family="table-column">
      <style:table-column-properties style:column-width="0.702cm"/>
    </style:style>
    <style:style style:name="Tabela2.B" style:family="table-column">
      <style:table-column-properties style:column-width="0.7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3" style:family="table">
      <style:table-properties style:width="4.2cm" table:align="left"/>
    </style:style>
    <style:style style:name="Tabela3.A" style:family="table-column">
      <style:table-column-properties style:column-width="0.695cm"/>
    </style:style>
    <style:style style:name="Tabela3.B" style:family="table-column">
      <style:table-column-properties style:column-width="0.711cm"/>
    </style:style>
    <style:style style:name="Tabela3.D" style:family="table-column">
      <style:table-column-properties style:column-width="0.693cm"/>
    </style:style>
    <style:style style:name="Tabela3.E" style:family="table-column">
      <style:table-column-properties style:column-width="0.713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F1" style:family="table-cell">
      <style:table-cell-properties fo:padding="0.097cm" fo:border="0.5pt solid #000000"/>
    </style:style>
    <style:style style:name="Tabela4" style:family="table">
      <style:table-properties style:width="2.805cm" table:align="left"/>
    </style:style>
    <style:style style:name="Tabela4.A" style:family="table-column">
      <style:table-column-properties style:column-width="0.702cm"/>
    </style:style>
    <style:style style:name="Tabela4.B" style:family="table-column">
      <style:table-column-properties style:column-width="0.7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D1" style:family="table-cell">
      <style:table-cell-properties fo:padding="0.097cm" fo:border="0.5pt solid #000000"/>
    </style:style>
    <style:style style:name="Tabela5" style:family="table">
      <style:table-properties style:width="4.2cm" table:align="left"/>
    </style:style>
    <style:style style:name="Tabela5.A" style:family="table-column">
      <style:table-column-properties style:column-width="0.695cm"/>
    </style:style>
    <style:style style:name="Tabela5.B" style:family="table-column">
      <style:table-column-properties style:column-width="0.711cm"/>
    </style:style>
    <style:style style:name="Tabela5.D" style:family="table-column">
      <style:table-column-properties style:column-width="0.693cm"/>
    </style:style>
    <style:style style:name="Tabela5.E" style:family="table-column">
      <style:table-column-properties style:column-width="0.713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F1" style:family="table-cell">
      <style:table-cell-properties fo:padding="0.097cm" fo:border="0.5pt solid #000000"/>
    </style:style>
    <style:style style:name="Tabela6" style:family="table">
      <style:table-properties style:width="2.805cm" table:align="left"/>
    </style:style>
    <style:style style:name="Tabela6.A" style:family="table-column">
      <style:table-column-properties style:column-width="0.702cm"/>
    </style:style>
    <style:style style:name="Tabela6.B" style:family="table-column">
      <style:table-column-properties style:column-width="0.7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D1" style:family="table-cell">
      <style:table-cell-properties fo:padding="0.097cm" fo:border="0.5pt solid #000000"/>
    </style:style>
    <style:style style:name="Tabela7" style:family="table">
      <style:table-properties style:width="4.2cm" table:align="left"/>
    </style:style>
    <style:style style:name="Tabela7.A" style:family="table-column">
      <style:table-column-properties style:column-width="0.695cm"/>
    </style:style>
    <style:style style:name="Tabela7.B" style:family="table-column">
      <style:table-column-properties style:column-width="0.711cm"/>
    </style:style>
    <style:style style:name="Tabela7.D" style:family="table-column">
      <style:table-column-properties style:column-width="0.693cm"/>
    </style:style>
    <style:style style:name="Tabela7.E" style:family="table-column">
      <style:table-column-properties style:column-width="0.713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F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8072cb" officeooo:paragraph-rsid="008072cb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list-style-name="L36">
      <style:paragraph-properties fo:line-height="150%" fo:text-align="justify" style:justify-single-word="false"/>
      <style:text-properties officeooo:paragraph-rsid="00a14d44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7e2489" officeooo:paragraph-rsid="007e2489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7e2489" officeooo:paragraph-rsid="008fb8b2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7e736c" officeooo:paragraph-rsid="007e736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8072cb" officeooo:paragraph-rsid="008072cb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style="normal" fo:font-weight="normal" officeooo:rsid="008072cb" officeooo:paragraph-rsid="008072cb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style="normal" fo:font-weight="normal" officeooo:rsid="008072cb" officeooo:paragraph-rsid="008072cb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29c61d" officeooo:paragraph-rsid="0029c61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29c61d" officeooo:paragraph-rsid="007d6a6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29c61d" officeooo:paragraph-rsid="003fcc0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29c61d" officeooo:paragraph-rsid="00413e6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4e41ef" officeooo:paragraph-rsid="005aba7e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style="normal" fo:font-weight="normal" officeooo:rsid="004e41ef" officeooo:paragraph-rsid="004e41e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413e68" officeooo:paragraph-rsid="005afa4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style="normal" fo:font-weight="normal" officeooo:rsid="00413e68" officeooo:paragraph-rsid="00413e6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style="normal" fo:font-weight="normal" officeooo:rsid="00413e68" officeooo:paragraph-rsid="00413e6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32319d" officeooo:paragraph-rsid="0081ab8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2ad08d" officeooo:paragraph-rsid="0081ab8b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2pt" fo:font-style="normal" fo:font-weight="normal" officeooo:rsid="002ad08d" officeooo:paragraph-rsid="0081ab8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26">
      <style:paragraph-properties fo:line-height="150%" fo:text-align="justify" style:justify-single-word="false"/>
      <style:text-properties style:font-name="Times New Roman" fo:font-size="12pt" fo:font-style="normal" fo:font-weight="normal" officeooo:rsid="0064f61f" officeooo:paragraph-rsid="0064f61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64f61f" officeooo:paragraph-rsid="0090c868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73742c" officeooo:paragraph-rsid="0073742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style="normal" fo:font-weight="normal" officeooo:rsid="0073742c" officeooo:paragraph-rsid="0073742c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style="normal" fo:font-weight="normal" officeooo:rsid="00727d80" officeooo:paragraph-rsid="00727d8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24">
      <style:paragraph-properties fo:line-height="150%" fo:text-align="justify" style:justify-single-word="false"/>
      <style:text-properties style:font-name="Times New Roman" fo:font-size="12pt" fo:font-style="normal" fo:font-weight="normal" officeooo:rsid="00727d80" officeooo:paragraph-rsid="00727d80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3fcc0b" officeooo:paragraph-rsid="003fcc0b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style="normal" fo:font-weight="normal" officeooo:rsid="005aba7e" officeooo:paragraph-rsid="005aba7e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5afa48" officeooo:paragraph-rsid="005afa48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29cdbb" officeooo:paragraph-rsid="002a01d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29cdbb" officeooo:paragraph-rsid="0029cdbb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29cdbb" officeooo:paragraph-rsid="00633c5f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633c5f" officeooo:paragraph-rsid="00633c5f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9">
      <style:paragraph-properties fo:line-height="150%" fo:text-align="justify" style:justify-single-word="false"/>
      <style:text-properties style:font-name="Times New Roman" fo:font-size="12pt" fo:font-style="normal" fo:font-weight="normal" officeooo:rsid="00633c5f" officeooo:paragraph-rsid="00633c5f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10">
      <style:paragraph-properties fo:line-height="150%" fo:text-align="justify" style:justify-single-word="false"/>
      <style:text-properties style:font-name="Times New Roman" fo:font-size="12pt" fo:font-style="normal" fo:font-weight="normal" officeooo:rsid="00633c5f" officeooo:paragraph-rsid="00633c5f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20f8fa" officeooo:paragraph-rsid="0029cdbb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10">
      <style:paragraph-properties fo:line-height="150%" fo:text-align="justify" style:justify-single-word="false"/>
      <style:text-properties style:font-name="Times New Roman" fo:font-size="12pt" fo:font-style="normal" fo:font-weight="normal" officeooo:rsid="00638956" officeooo:paragraph-rsid="00633c5f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83ddb3" officeooo:paragraph-rsid="0083ddb3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13">
      <style:paragraph-properties fo:line-height="150%" fo:text-align="justify" style:justify-single-word="false"/>
      <style:text-properties style:font-name="Times New Roman" fo:font-size="12pt" fo:font-style="normal" fo:font-weight="normal" officeooo:rsid="0083ddb3" officeooo:paragraph-rsid="0083ddb3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12">
      <style:paragraph-properties fo:line-height="150%" fo:text-align="justify" style:justify-single-word="false"/>
      <style:text-properties style:font-name="Times New Roman" fo:font-size="12pt" fo:font-style="normal" fo:font-weight="normal" officeooo:rsid="0083ddb3" officeooo:paragraph-rsid="0083ddb3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11">
      <style:paragraph-properties fo:line-height="150%" fo:text-align="justify" style:justify-single-word="false"/>
      <style:text-properties style:font-name="Times New Roman" fo:font-size="12pt" fo:font-style="normal" fo:font-weight="normal" officeooo:rsid="0083ddb3" officeooo:paragraph-rsid="0083ddb3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 style:list-style-name="L14">
      <style:paragraph-properties fo:line-height="150%" fo:text-align="justify" style:justify-single-word="false"/>
      <style:text-properties style:font-name="Times New Roman" fo:font-size="12pt" fo:font-style="normal" fo:font-weight="normal" officeooo:rsid="0083ddb3" officeooo:paragraph-rsid="0083ddb3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83ddb3" officeooo:paragraph-rsid="00842c16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L15">
      <style:paragraph-properties fo:line-height="150%" fo:text-align="justify" style:justify-single-word="false"/>
      <style:text-properties style:font-name="Times New Roman" fo:font-size="12pt" fo:font-style="normal" fo:font-weight="normal" officeooo:rsid="0083ddb3" officeooo:paragraph-rsid="0083ddb3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L16">
      <style:paragraph-properties fo:line-height="150%" fo:text-align="justify" style:justify-single-word="false"/>
      <style:text-properties style:font-name="Times New Roman" fo:font-size="12pt" fo:font-style="normal" fo:font-weight="normal" officeooo:rsid="0083ddb3" officeooo:paragraph-rsid="0083ddb3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22">
      <style:paragraph-properties fo:line-height="150%" fo:text-align="justify" style:justify-single-word="false"/>
      <style:text-properties style:font-name="Times New Roman" fo:font-size="12pt" fo:font-style="normal" fo:font-weight="normal" officeooo:rsid="006c1d60" officeooo:paragraph-rsid="00854f86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list-style-name="L23">
      <style:paragraph-properties fo:line-height="150%" fo:text-align="justify" style:justify-single-word="false"/>
      <style:text-properties style:font-name="Times New Roman" fo:font-size="12pt" fo:font-style="normal" fo:font-weight="normal" officeooo:rsid="006c1d60" officeooo:paragraph-rsid="006c1d60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L23">
      <style:paragraph-properties fo:line-height="150%" fo:text-align="justify" style:justify-single-word="false"/>
      <style:text-properties style:font-name="Times New Roman" fo:font-size="12pt" fo:font-style="normal" fo:font-weight="normal" officeooo:rsid="006d6776" officeooo:paragraph-rsid="006d6776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 style:list-style-name="L23">
      <style:paragraph-properties fo:line-height="150%" fo:text-align="justify" style:justify-single-word="false"/>
      <style:text-properties style:font-name="Times New Roman" fo:font-size="12pt" fo:font-style="normal" fo:font-weight="normal" officeooo:rsid="006d6776" officeooo:paragraph-rsid="006eb7bb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L22">
      <style:paragraph-properties fo:line-height="150%" fo:text-align="justify" style:justify-single-word="false"/>
      <style:text-properties style:font-name="Times New Roman" fo:font-size="12pt" fo:font-style="normal" fo:font-weight="normal" officeooo:rsid="006d6776" officeooo:paragraph-rsid="006d6776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6d6776" officeooo:paragraph-rsid="006d6776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 style:list-style-name="L23">
      <style:paragraph-properties fo:line-height="150%" fo:text-align="justify" style:justify-single-word="false"/>
      <style:text-properties style:font-name="Times New Roman" fo:font-size="12pt" fo:font-style="normal" fo:font-weight="normal" officeooo:rsid="006eb7bb" officeooo:paragraph-rsid="006eb7bb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L24">
      <style:paragraph-properties fo:line-height="150%" fo:text-align="justify" style:justify-single-word="false"/>
      <style:text-properties style:font-name="Times New Roman" fo:font-size="12pt" fo:font-style="normal" fo:font-weight="normal" officeooo:rsid="006eb7bb" officeooo:paragraph-rsid="00727d80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L24">
      <style:paragraph-properties fo:line-height="150%" fo:text-align="justify" style:justify-single-word="false"/>
      <style:text-properties style:font-name="Times New Roman" fo:font-size="12pt" fo:font-style="normal" fo:font-weight="normal" officeooo:rsid="006eb7bb" officeooo:paragraph-rsid="006eb7bb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 style:list-style-name="L24">
      <style:paragraph-properties fo:line-height="150%" fo:text-align="justify" style:justify-single-word="false"/>
      <style:text-properties style:font-name="Times New Roman" fo:font-size="12pt" fo:font-style="normal" fo:font-weight="normal" officeooo:rsid="006eb7bb" officeooo:paragraph-rsid="00854f86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list-style-name="L24">
      <style:paragraph-properties fo:line-height="150%" fo:text-align="justify" style:justify-single-word="false"/>
      <style:text-properties style:font-name="Times New Roman" fo:font-size="12pt" fo:font-style="normal" fo:font-weight="normal" officeooo:rsid="006eb7bb" officeooo:paragraph-rsid="007622a5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 style:list-style-name="L24">
      <style:paragraph-properties fo:line-height="150%" fo:text-align="justify" style:justify-single-word="false"/>
      <style:text-properties style:font-name="Times New Roman" fo:font-size="12pt" fo:font-style="normal" fo:font-weight="normal" officeooo:rsid="0070a4a1" officeooo:paragraph-rsid="00854f86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 style:list-style-name="L24">
      <style:paragraph-properties fo:line-height="150%" fo:text-align="justify" style:justify-single-word="false"/>
      <style:text-properties style:font-name="Times New Roman" fo:font-size="12pt" fo:font-style="normal" fo:font-weight="normal" officeooo:rsid="0074c98f" officeooo:paragraph-rsid="00854f86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 style:list-style-name="L25">
      <style:paragraph-properties fo:line-height="150%" fo:text-align="justify" style:justify-single-word="false"/>
      <style:text-properties style:font-name="Times New Roman" fo:font-size="12pt" fo:font-style="normal" fo:font-weight="normal" officeooo:rsid="006febfc" officeooo:paragraph-rsid="006febfc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 style:list-style-name="L25">
      <style:paragraph-properties fo:line-height="150%" fo:text-align="justify" style:justify-single-word="false"/>
      <style:text-properties style:font-name="Times New Roman" fo:font-size="12pt" fo:font-style="normal" fo:font-weight="normal" officeooo:rsid="006febfc" officeooo:paragraph-rsid="0076c961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6a2831" officeooo:paragraph-rsid="006a2831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 style:list-style-name="L26">
      <style:paragraph-properties fo:line-height="150%" fo:text-align="justify" style:justify-single-word="false"/>
      <style:text-properties style:font-name="Times New Roman" fo:font-size="12pt" fo:font-style="normal" fo:font-weight="normal" officeooo:rsid="003a3b7e" officeooo:paragraph-rsid="003a3b7e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3a3b7e" officeooo:paragraph-rsid="003a3b7e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 style:list-style-name="L27">
      <style:paragraph-properties fo:line-height="150%" fo:text-align="justify" style:justify-single-word="false"/>
      <style:text-properties style:font-name="Times New Roman" fo:font-size="12pt" fo:font-style="normal" fo:font-weight="normal" officeooo:rsid="0085f4c4" officeooo:paragraph-rsid="0085f4c4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 style:list-style-name="L28">
      <style:paragraph-properties fo:line-height="150%" fo:text-align="justify" style:justify-single-word="false"/>
      <style:text-properties style:font-name="Times New Roman" fo:font-size="12pt" fo:font-style="normal" fo:font-weight="normal" officeooo:rsid="0085f4c4" officeooo:paragraph-rsid="0096cdb5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 style:list-style-name="L28">
      <style:paragraph-properties fo:line-height="150%" fo:text-align="justify" style:justify-single-word="false"/>
      <style:text-properties style:font-name="Times New Roman" fo:font-size="12pt" fo:font-style="normal" fo:font-weight="normal" officeooo:rsid="0085ffba" officeooo:paragraph-rsid="0096cdb5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 style:list-style-name="L29">
      <style:paragraph-properties fo:line-height="150%" fo:text-align="justify" style:justify-single-word="false"/>
      <style:text-properties style:font-name="Times New Roman" fo:font-size="12pt" fo:font-style="normal" fo:font-weight="normal" officeooo:rsid="0087b529" officeooo:paragraph-rsid="0087b529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 style:list-style-name="L30">
      <style:paragraph-properties fo:line-height="150%" fo:text-align="justify" style:justify-single-word="false"/>
      <style:text-properties style:font-name="Times New Roman" fo:font-size="12pt" fo:font-style="normal" fo:font-weight="normal" officeooo:rsid="0087b529" officeooo:paragraph-rsid="0087b529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 style:list-style-name="L31">
      <style:paragraph-properties fo:line-height="150%" fo:text-align="justify" style:justify-single-word="false"/>
      <style:text-properties style:font-name="Times New Roman" fo:font-size="12pt" fo:font-style="normal" fo:font-weight="normal" officeooo:rsid="0087b529" officeooo:paragraph-rsid="0087b529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 style:list-style-name="L32">
      <style:paragraph-properties fo:line-height="150%" fo:text-align="justify" style:justify-single-word="false"/>
      <style:text-properties style:font-name="Times New Roman" fo:font-size="12pt" fo:font-style="normal" fo:font-weight="normal" officeooo:rsid="0087b529" officeooo:paragraph-rsid="0087b529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88388a" officeooo:paragraph-rsid="0088388a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paragraph-rsid="001e7c76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paragraph-rsid="008d56ab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paragraph-rsid="008e3ce2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301de7" officeooo:paragraph-rsid="00301de7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301de7" officeooo:paragraph-rsid="008d56ab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301de7" officeooo:paragraph-rsid="008e3ce2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fcc87" officeooo:paragraph-rsid="001fcc87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fcc87" officeooo:paragraph-rsid="008d56ab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fcc87" officeooo:paragraph-rsid="008e3ce2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242534" officeooo:paragraph-rsid="008d56ab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24fc54" officeooo:paragraph-rsid="008e3ce2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5afa48" officeooo:paragraph-rsid="005afa48" style:font-size-asian="12pt" style:font-style-asian="normal" style:font-weight-asian="bold" style:font-size-complex="12pt" style:font-style-complex="normal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1e7c76" officeooo:paragraph-rsid="001e7c76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1e7c76" officeooo:paragraph-rsid="008d56ab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1e7c76" officeooo:paragraph-rsid="008e3ce2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88388a" officeooo:paragraph-rsid="008a16ae" style:font-size-asian="12pt" style:font-style-asian="normal" style:font-weight-asian="bold" style:font-size-complex="12pt" style:font-style-complex="normal" style:font-weight-complex="bold"/>
    </style:style>
    <style:style style:name="P8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88388a" officeooo:paragraph-rsid="008d56ab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88388a" officeooo:paragraph-rsid="008e3ce2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2a01d9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e7c76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20f8fa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8a16ae" style:font-size-asian="12pt" style:font-weight-asian="normal" style:font-size-complex="12pt" style:font-weight-complex="normal"/>
    </style:style>
    <style:style style:name="P95" style:family="paragraph" style:parent-style-name="Standard" style:list-style-name="L36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6" style:family="paragraph" style:parent-style-name="Standard" style:list-style-name="L36">
      <style:paragraph-properties fo:line-height="150%" fo:text-align="justify" style:justify-single-word="false"/>
      <style:text-properties style:font-name="Times New Roman" fo:font-size="12pt" fo:font-weight="normal" officeooo:paragraph-rsid="008bea32" style:font-size-asian="12pt" style:font-weight-asian="normal" style:font-size-complex="12pt" style:font-weight-complex="normal"/>
    </style:style>
    <style:style style:name="P97" style:family="paragraph" style:parent-style-name="Standard" style:list-style-name="L36">
      <style:paragraph-properties fo:line-height="150%" fo:text-align="justify" style:justify-single-word="false"/>
      <style:text-properties style:font-name="Times New Roman" fo:font-size="12pt" fo:font-weight="normal" officeooo:paragraph-rsid="008d56ab" style:font-size-asian="12pt" style:font-weight-asian="normal" style:font-size-complex="12pt" style:font-weight-complex="normal"/>
    </style:style>
    <style:style style:name="P98" style:family="paragraph" style:parent-style-name="Standard" style:list-style-name="L36">
      <style:paragraph-properties fo:line-height="150%" fo:text-align="justify" style:justify-single-word="false"/>
      <style:text-properties style:font-name="Times New Roman" fo:font-size="12pt" fo:font-weight="normal" officeooo:paragraph-rsid="008e3ce2" style:font-size-asian="12pt" style:font-weight-asian="normal" style:font-size-complex="12pt" style:font-weight-complex="normal"/>
    </style:style>
    <style:style style:name="P99" style:family="paragraph" style:parent-style-name="Standard" style:list-style-name="L37">
      <style:paragraph-properties fo:line-height="150%" fo:text-align="justify" style:justify-single-word="false"/>
      <style:text-properties style:font-name="Times New Roman" fo:font-size="12pt" fo:font-weight="normal" officeooo:paragraph-rsid="001e7c76" style:font-size-asian="12pt" style:font-weight-asian="normal" style:font-size-complex="12pt" style:font-weight-complex="normal"/>
    </style:style>
    <style:style style:name="P100" style:family="paragraph" style:parent-style-name="Standard" style:list-style-name="L40">
      <style:paragraph-properties fo:line-height="150%" fo:text-align="justify" style:justify-single-word="false"/>
      <style:text-properties style:font-name="Times New Roman" fo:font-size="12pt" fo:font-weight="normal" officeooo:paragraph-rsid="008d56ab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8d56ab" style:font-size-asian="12pt" style:font-weight-asian="normal" style:font-size-complex="12pt" style:font-weight-complex="normal"/>
    </style:style>
    <style:style style:name="P102" style:family="paragraph" style:parent-style-name="Standard" style:list-style-name="L42">
      <style:paragraph-properties fo:line-height="150%" fo:text-align="justify" style:justify-single-word="false"/>
      <style:text-properties style:font-name="Times New Roman" fo:font-size="12pt" fo:font-weight="normal" officeooo:paragraph-rsid="008e3ce2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8e3ce2" style:font-size-asian="12pt" style:font-weight-asian="normal" style:font-size-complex="12pt" style:font-weight-complex="normal"/>
    </style:style>
    <style:style style:name="P104" style:family="paragraph" style:parent-style-name="Standard" style:list-style-name="L43">
      <style:paragraph-properties fo:line-height="150%" fo:text-align="justify" style:justify-single-word="false"/>
      <style:text-properties style:font-name="Times New Roman" fo:font-size="12pt" fo:font-weight="normal" officeooo:paragraph-rsid="008e3ce2" style:font-size-asian="12pt" style:font-weight-asian="normal" style:font-size-complex="12pt" style:font-weight-complex="normal"/>
    </style:style>
    <style:style style:name="P105" style:family="paragraph" style:parent-style-name="Standard" style:list-style-name="L44">
      <style:paragraph-properties fo:line-height="150%" fo:text-align="justify" style:justify-single-word="false"/>
      <style:text-properties style:font-name="Times New Roman" fo:font-size="12pt" fo:font-weight="normal" officeooo:paragraph-rsid="008e3ce2" style:font-size-asian="12pt" style:font-weight-asian="normal" style:font-size-complex="12pt" style:font-weight-complex="normal"/>
    </style:style>
    <style:style style:name="P106" style:family="paragraph" style:parent-style-name="Standard" style:list-style-name="L46">
      <style:paragraph-properties fo:line-height="150%" fo:text-align="justify" style:justify-single-word="false"/>
      <style:text-properties style:font-name="Times New Roman" fo:font-size="12pt" fo:font-weight="normal" officeooo:paragraph-rsid="0045d53e" style:font-size-asian="12pt" style:font-weight-asian="normal" style:font-size-complex="12pt" style:font-weight-complex="normal"/>
    </style:style>
    <style:style style:name="P107" style:family="paragraph" style:parent-style-name="Standard" style:list-style-name="L46">
      <style:paragraph-properties fo:line-height="150%" fo:text-align="justify" style:justify-single-word="false"/>
      <style:text-properties style:font-name="Times New Roman" fo:font-size="12pt" fo:font-weight="normal" officeooo:paragraph-rsid="0022bc92" style:font-size-asian="12pt" style:font-weight-asian="normal" style:font-size-complex="12pt" style:font-weight-complex="normal"/>
    </style:style>
    <style:style style:name="P108" style:family="paragraph" style:parent-style-name="Standard" style:list-style-name="L46">
      <style:paragraph-properties fo:line-height="150%" fo:text-align="justify" style:justify-single-word="false"/>
      <style:text-properties style:font-name="Times New Roman" fo:font-size="12pt" fo:font-weight="normal" officeooo:paragraph-rsid="0048c0c3" style:font-size-asian="12pt" style:font-weight-asian="normal" style:font-size-complex="12pt" style:font-weight-complex="normal"/>
    </style:style>
    <style:style style:name="P109" style:family="paragraph" style:parent-style-name="Standard" style:list-style-name="L46">
      <style:paragraph-properties fo:line-height="150%" fo:text-align="justify" style:justify-single-word="false"/>
      <style:text-properties style:font-name="Times New Roman" fo:font-size="12pt" fo:font-weight="normal" officeooo:paragraph-rsid="004a4641" style:font-size-asian="12pt" style:font-weight-asian="normal" style:font-size-complex="12pt" style:font-weight-complex="normal"/>
    </style:style>
    <style:style style:name="P110" style:family="paragraph" style:parent-style-name="Standard" style:list-style-name="L46">
      <style:paragraph-properties fo:line-height="150%" fo:text-align="justify" style:justify-single-word="false"/>
      <style:text-properties style:font-name="Times New Roman" fo:font-size="12pt" fo:font-weight="normal" officeooo:paragraph-rsid="00797c63" style:font-size-asian="12pt" style:font-weight-asian="normal" style:font-size-complex="12pt" style:font-weight-complex="normal"/>
    </style:style>
    <style:style style:name="P111" style:family="paragraph" style:parent-style-name="Standard" style:list-style-name="L46">
      <style:paragraph-properties fo:line-height="150%" fo:text-align="justify" style:justify-single-word="false"/>
      <style:text-properties style:font-name="Times New Roman" fo:font-size="12pt" fo:font-weight="normal" officeooo:paragraph-rsid="00351bcf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9ec479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e7c76" officeooo:paragraph-rsid="008a16ae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e7c76" officeooo:paragraph-rsid="001e7c76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e7c76" officeooo:paragraph-rsid="008d56ab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e7c76" officeooo:paragraph-rsid="008e3ce2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e7c76" officeooo:paragraph-rsid="009ec479" style:font-size-asian="12pt" style:font-weight-asian="normal" style:font-size-complex="12pt" style:font-weight-complex="normal"/>
    </style:style>
    <style:style style:name="P11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20f8fa" officeooo:paragraph-rsid="0020f8fa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0f8fa" officeooo:paragraph-rsid="008d56ab" style:font-size-asian="12pt" style:font-weight-asian="normal" style:font-size-complex="12pt" style:font-weight-complex="normal"/>
    </style:style>
    <style:style style:name="P120" style:family="paragraph" style:parent-style-name="Standard" style:list-style-name="L41">
      <style:paragraph-properties fo:line-height="150%" fo:text-align="justify" style:justify-single-word="false"/>
      <style:text-properties style:font-name="Times New Roman" fo:font-size="12pt" fo:font-weight="normal" officeooo:rsid="0020f8fa" officeooo:paragraph-rsid="008d56ab" style:font-size-asian="12pt" style:font-weight-asian="normal" style:font-size-complex="12pt" style:font-weight-complex="normal"/>
    </style:style>
    <style:style style:name="P121" style:family="paragraph" style:parent-style-name="Standard" style:list-style-name="L43">
      <style:paragraph-properties fo:line-height="150%" fo:text-align="justify" style:justify-single-word="false"/>
      <style:text-properties style:font-name="Times New Roman" fo:font-size="12pt" fo:font-weight="normal" officeooo:rsid="0020f8fa" officeooo:paragraph-rsid="008e3ce2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0f8fa" officeooo:paragraph-rsid="008e3ce2" style:font-size-asian="12pt" style:font-weight-asian="normal" style:font-size-complex="12pt" style:font-weight-complex="normal"/>
    </style:style>
    <style:style style:name="P123" style:family="paragraph" style:parent-style-name="Standard" style:list-style-name="L45">
      <style:paragraph-properties fo:line-height="150%" fo:text-align="justify" style:justify-single-word="false"/>
      <style:text-properties style:font-name="Times New Roman" fo:font-size="12pt" fo:font-weight="normal" officeooo:rsid="0020f8fa" officeooo:paragraph-rsid="008e3ce2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0f8fa" officeooo:paragraph-rsid="00a0498f" style:font-size-asian="12pt" style:font-weight-asian="normal" style:font-size-complex="12pt" style:font-weight-complex="normal"/>
    </style:style>
    <style:style style:name="P125" style:family="paragraph" style:parent-style-name="Standard" style:list-style-name="L43">
      <style:paragraph-properties fo:line-height="150%" fo:text-align="justify" style:justify-single-word="false"/>
      <style:text-properties style:font-name="Times New Roman" fo:font-size="12pt" fo:font-weight="normal" officeooo:rsid="00397bbb" officeooo:paragraph-rsid="008e3ce2" style:font-size-asian="12pt" style:font-weight-asian="normal" style:font-size-complex="12pt" style:font-weight-complex="normal"/>
    </style:style>
    <style:style style:name="P126" style:family="paragraph" style:parent-style-name="Standard" style:list-style-name="L41">
      <style:paragraph-properties fo:line-height="150%" fo:text-align="justify" style:justify-single-word="false"/>
      <style:text-properties style:font-name="Times New Roman" fo:font-size="12pt" fo:font-weight="normal" officeooo:rsid="0008bff6" officeooo:paragraph-rsid="008d56ab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normal" officeooo:rsid="0088388a" officeooo:paragraph-rsid="0088388a" style:font-size-asian="12pt" style:font-style-asian="italic" style:font-weight-asian="normal" style:font-size-complex="12pt" style:font-style-complex="italic" style:font-weight-complex="normal"/>
    </style:style>
    <style:style style:name="P128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9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normal" officeooo:paragraph-rsid="008d56ab" style:font-size-asian="12pt" style:font-style-asian="italic" style:font-weight-asian="normal" style:font-size-complex="12pt" style:font-style-complex="italic" style:font-weight-complex="normal"/>
    </style:style>
    <style:style style:name="P130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normal" officeooo:paragraph-rsid="008e3ce2" style:font-size-asian="12pt" style:font-style-asian="italic" style:font-weight-asian="normal" style:font-size-complex="12pt" style:font-style-complex="italic" style:font-weight-complex="normal"/>
    </style:style>
    <style:style style:name="P13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e7c76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8a16ae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8d56ab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8e3ce2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a6e243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e7c76" officeooo:paragraph-rsid="001e7c76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e7c76" officeooo:paragraph-rsid="008d56ab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e7c76" officeooo:paragraph-rsid="008e3ce2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8a16ae" officeooo:paragraph-rsid="008a16ae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8a16ae" officeooo:paragraph-rsid="008d56ab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8a16ae" officeooo:paragraph-rsid="008e3ce2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e7c76" officeooo:paragraph-rsid="008a16ae" fo:background-color="#000000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e7c76" officeooo:paragraph-rsid="008d56ab" fo:background-color="#000000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e7c76" officeooo:paragraph-rsid="008e3ce2" fo:background-color="#000000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22bc92" officeooo:paragraph-rsid="0022bc92" fo:background-color="#000000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22bc92" officeooo:paragraph-rsid="008d56ab" fo:background-color="#000000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22bc92" officeooo:paragraph-rsid="008e3ce2" fo:background-color="#000000" style:font-size-asian="12pt" style:font-weight-asian="bold" style:font-size-complex="12pt" style:font-weight-complex="bold"/>
    </style:style>
    <style:style style:name="P148" style:family="paragraph" style:parent-style-name="Standard" style:list-style-name="L6">
      <style:paragraph-properties fo:line-height="150%" fo:text-align="justify" style:justify-single-word="false"/>
      <style:text-properties style:font-name="Times New Roman" officeooo:paragraph-rsid="00727d80"/>
    </style:style>
    <style:style style:name="P149" style:family="paragraph" style:parent-style-name="Standard">
      <style:paragraph-properties fo:line-height="150%" fo:text-align="justify" style:justify-single-word="false"/>
      <style:text-properties style:font-name="Times New Roman" officeooo:paragraph-rsid="0083ddb3"/>
    </style:style>
    <style:style style:name="P150" style:family="paragraph" style:parent-style-name="Standard" style:list-style-name="L22">
      <style:paragraph-properties fo:line-height="150%" fo:text-align="justify" style:justify-single-word="false"/>
      <style:text-properties style:font-name="Times New Roman" officeooo:paragraph-rsid="006d6776"/>
    </style:style>
    <style:style style:name="P151" style:family="paragraph" style:parent-style-name="Standard" style:list-style-name="L22">
      <style:paragraph-properties fo:line-height="150%" fo:text-align="justify" style:justify-single-word="false"/>
      <style:text-properties style:font-name="Times New Roman" officeooo:paragraph-rsid="00842c16"/>
    </style:style>
    <style:style style:name="P152" style:family="paragraph" style:parent-style-name="Standard" style:list-style-name="L30">
      <style:paragraph-properties fo:line-height="150%" fo:text-align="justify" style:justify-single-word="false"/>
      <style:text-properties style:font-name="Times New Roman" officeooo:paragraph-rsid="0087b529"/>
    </style:style>
    <style:style style:name="P153" style:family="paragraph" style:parent-style-name="Standard" style:list-style-name="L27">
      <style:paragraph-properties fo:line-height="150%" fo:text-align="justify" style:justify-single-word="false"/>
      <style:text-properties style:font-name="Times New Roman" officeooo:paragraph-rsid="0085f4c4"/>
    </style:style>
    <style:style style:name="P154" style:family="paragraph" style:parent-style-name="Standard" style:list-style-name="L22">
      <style:paragraph-properties fo:line-height="150%"/>
      <style:text-properties style:font-name="Times New Roman"/>
    </style:style>
    <style:style style:name="P155" style:family="paragraph" style:parent-style-name="Standard" style:list-style-name="L28">
      <style:paragraph-properties fo:line-height="150%" fo:text-align="justify" style:justify-single-word="false"/>
      <style:text-properties style:font-name="Times New Roman" fo:font-weight="normal" officeooo:paragraph-rsid="0096cdb5" style:font-weight-asian="normal" style:font-weight-complex="normal"/>
    </style:style>
    <style:style style:name="P156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2pt" fo:font-style="normal" fo:font-weight="normal" officeooo:rsid="002ad08d" officeooo:paragraph-rsid="0081ab8b" style:font-size-asian="12pt" style:font-style-asian="normal" style:font-weight-asian="normal" style:font-size-complex="12pt" style:font-style-complex="normal" style:font-weight-complex="normal"/>
    </style:style>
    <style:style style:name="P157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2pt" fo:font-weight="bold" officeooo:rsid="008a16ae" officeooo:paragraph-rsid="008a16ae" fo:background-color="#000000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2pt" fo:font-weight="bold" officeooo:rsid="008a16ae" officeooo:paragraph-rsid="008d56ab" fo:background-color="#000000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2pt" fo:font-weight="bold" officeooo:rsid="008a16ae" officeooo:paragraph-rsid="008e3ce2" fo:background-color="#000000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06pt solid #000000" style:join-border="false"/>
      <style:text-properties style:font-name="Times New Roman" fo:font-size="12pt" fo:font-style="normal" fo:font-weight="normal" officeooo:rsid="007e2489" officeooo:paragraph-rsid="007e2489" style:font-size-asian="12pt" style:font-style-asian="normal" style:font-weight-asian="normal" style:font-size-complex="12pt" style:font-style-complex="normal" style:font-weight-complex="normal"/>
    </style:style>
    <style:style style:name="P161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06pt solid #000000" style:join-border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06pt solid #000000" style:join-border="false"/>
      <style:text-properties style:font-name="Times New Roman" fo:font-size="12pt" fo:font-style="italic" fo:font-weight="normal" officeooo:paragraph-rsid="008d56ab" style:font-size-asian="12pt" style:font-style-asian="italic" style:font-weight-asian="normal" style:font-size-complex="12pt" style:font-style-complex="italic" style:font-weight-complex="normal"/>
    </style:style>
    <style:style style:name="P163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06pt solid #000000" style:join-border="false"/>
      <style:text-properties style:font-name="Times New Roman" fo:font-size="12pt" fo:font-style="italic" fo:font-weight="normal" officeooo:paragraph-rsid="008e3ce2" style:font-size-asian="12pt" style:font-style-asian="italic" style:font-weight-asian="normal" style:font-size-complex="12pt" style:font-style-complex="italic" style:font-weight-complex="normal"/>
    </style:style>
    <style:style style:name="P164" style:family="paragraph" style:parent-style-name="Heading">
      <style:text-properties style:font-name="Times New Roman" fo:font-weight="bold" style:font-weight-asian="bold" style:font-weight-complex="bold"/>
    </style:style>
    <style:style style:name="P165" style:family="paragraph" style:parent-style-name="Heading">
      <style:text-properties style:font-name="Times New Roman" fo:font-weight="bold" officeooo:paragraph-rsid="0096cdb5" style:font-weight-asian="bold" style:font-weight-complex="bold"/>
    </style:style>
    <style:style style:name="P166" style:family="paragraph" style:parent-style-name="Heading">
      <style:text-properties officeooo:paragraph-rsid="009ec479"/>
    </style:style>
    <style:style style:name="P167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8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normal" officeooo:paragraph-rsid="008a16ae" style:font-size-asian="12pt" style:font-weight-asian="normal" style:font-size-complex="12pt" style:font-weight-complex="normal"/>
    </style:style>
    <style:style style:name="P169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normal" officeooo:paragraph-rsid="008d56ab" style:font-size-asian="12pt" style:font-weight-asian="normal" style:font-size-complex="12pt" style:font-weight-complex="normal"/>
    </style:style>
    <style:style style:name="P170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normal" officeooo:paragraph-rsid="008e3ce2" style:font-size-asian="12pt" style:font-weight-asian="normal" style:font-size-complex="12pt" style:font-weight-complex="normal"/>
    </style:style>
    <style:style style:name="P171" style:family="paragraph" style:parent-style-name="Text_20_body">
      <style:text-properties style:font-name="Times New Roman"/>
    </style:style>
    <style:style style:name="P172" style:family="paragraph" style:parent-style-name="Text_20_body">
      <style:text-properties style:font-name="Times New Roman" fo:font-weight="bold" officeooo:rsid="0087b529" officeooo:paragraph-rsid="0087b529" style:font-weight-asian="bold" style:font-weight-complex="bold"/>
    </style:style>
    <style:style style:name="P173" style:family="paragraph" style:parent-style-name="Text_20_body" style:list-style-name="L35">
      <style:text-properties style:font-name="Times New Roman" fo:font-weight="bold" officeooo:rsid="0087b529" officeooo:paragraph-rsid="0087b529" style:font-weight-asian="bold" style:font-weight-complex="bold"/>
    </style:style>
    <style:style style:name="P174" style:family="paragraph" style:parent-style-name="Text_20_body" style:list-style-name="L33">
      <style:text-properties style:font-name="Times New Roman" officeooo:rsid="0087b529" officeooo:paragraph-rsid="0087b529"/>
    </style:style>
    <style:style style:name="P175" style:family="paragraph" style:parent-style-name="Text_20_body" style:list-style-name="L34">
      <style:text-properties style:font-name="Times New Roman" officeooo:rsid="0087b529" officeooo:paragraph-rsid="0087b529"/>
    </style:style>
    <style:style style:name="P176" style:family="paragraph" style:parent-style-name="Text_20_body" style:list-style-name="L35">
      <style:text-properties style:font-name="Times New Roman" officeooo:rsid="0087b529" officeooo:paragraph-rsid="0087b529"/>
    </style:style>
    <style:style style:name="P177" style:family="paragraph" style:parent-style-name="Text_20_body" style:list-style-name="L33">
      <style:text-properties style:font-name="Times New Roman" officeooo:paragraph-rsid="0087b529"/>
    </style:style>
    <style:style style:name="P178" style:family="paragraph" style:parent-style-name="Text_20_body" style:list-style-name="L35">
      <style:text-properties style:font-name="Times New Roman" officeooo:rsid="0088388a" officeooo:paragraph-rsid="0088388a"/>
    </style:style>
    <style:style style:name="P179" style:family="paragraph" style:parent-style-name="Text_20_body" style:list-style-name="L35">
      <style:text-properties style:font-name="Times New Roman" fo:font-weight="normal" officeooo:rsid="0087b529" officeooo:paragraph-rsid="0087b529" style:font-weight-asian="normal" style:font-weight-complex="normal"/>
    </style:style>
    <style:style style:name="P180" style:family="paragraph" style:parent-style-name="Title">
      <style:paragraph-properties fo:line-height="150%" fo:text-align="justify" style:justify-single-word="false"/>
      <style:text-properties style:font-name="Times New Roman" fo:font-style="italic" style:font-style-asian="italic" style:font-style-complex="italic"/>
    </style:style>
    <style:style style:name="P181" style:family="paragraph" style:parent-style-name="Title">
      <style:paragraph-properties fo:text-align="start" style:justify-single-word="false" fo:break-before="page"/>
      <style:text-properties style:font-name="Times New Roman" fo:background-color="#000000"/>
    </style:style>
    <style:style style:name="P182" style:family="paragraph" style:parent-style-name="Title">
      <style:paragraph-properties fo:text-align="start" style:justify-single-word="false" fo:break-before="page"/>
      <style:text-properties style:font-name="Times New Roman" officeooo:paragraph-rsid="008d56ab" fo:background-color="#000000"/>
    </style:style>
    <style:style style:name="P183" style:family="paragraph" style:parent-style-name="Title">
      <style:paragraph-properties fo:text-align="start" style:justify-single-word="false" fo:break-before="page"/>
      <style:text-properties style:font-name="Times New Roman" officeooo:paragraph-rsid="008e3ce2" fo:background-color="#000000"/>
    </style:style>
    <style:style style:name="P18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185" style:family="paragraph" style:parent-style-name="Heading_20_1" style:list-style-name="">
      <style:text-properties style:font-name="Times New Roman"/>
    </style:style>
    <style:style style:name="P186" style:family="paragraph" style:parent-style-name="Heading_20_1">
      <style:text-properties style:font-name="Times New Roman" fo:background-color="#000000"/>
    </style:style>
    <style:style style:name="P187" style:family="paragraph" style:parent-style-name="Heading_20_1">
      <style:paragraph-properties fo:line-height="150%" fo:text-align="justify" style:justify-single-word="false"/>
      <style:text-properties style:font-name="Times New Roman" fo:background-color="#000000"/>
    </style:style>
    <style:style style:name="P188" style:family="paragraph" style:parent-style-name="Heading_20_1">
      <style:text-properties style:font-name="Times New Roman" officeooo:rsid="0087b529" officeooo:paragraph-rsid="0087b529" fo:background-color="#000000"/>
    </style:style>
    <style:style style:name="P189" style:family="paragraph" style:parent-style-name="Heading_20_1">
      <style:paragraph-properties fo:break-before="page"/>
      <style:text-properties style:font-name="Times New Roman" fo:background-color="#000000"/>
    </style:style>
    <style:style style:name="P190" style:family="paragraph" style:parent-style-name="Heading_20_1">
      <style:paragraph-properties fo:break-before="page"/>
      <style:text-properties style:font-name="Times New Roman" officeooo:paragraph-rsid="00854f86" fo:background-color="#000000"/>
    </style:style>
    <style:style style:name="P191" style:family="paragraph" style:parent-style-name="Heading_20_1">
      <style:paragraph-properties fo:break-before="page"/>
      <style:text-properties style:font-name="Times New Roman" officeooo:paragraph-rsid="009ec479" fo:background-color="#000000"/>
    </style:style>
    <style:style style:name="P192" style:family="paragraph" style:parent-style-name="Heading_20_3">
      <style:paragraph-properties fo:line-height="150%" fo:text-align="justify" style:justify-single-word="false"/>
      <style:text-properties style:font-name="Times New Roman"/>
    </style:style>
    <style:style style:name="P193" style:family="paragraph" style:parent-style-name="Heading_20_3">
      <style:paragraph-properties fo:line-height="150%" fo:text-align="justify" style:justify-single-word="false"/>
      <style:text-properties style:font-name="Times New Roman" officeooo:paragraph-rsid="008ecfb5"/>
    </style:style>
    <style:style style:name="P194" style:family="paragraph" style:parent-style-name="Heading_20_3">
      <style:paragraph-properties fo:line-height="150%" fo:text-align="justify" style:justify-single-word="false"/>
      <style:text-properties style:font-name="Times New Roman" fo:background-color="#000000"/>
    </style:style>
    <style:style style:name="P195" style:family="paragraph" style:parent-style-name="Heading_20_3">
      <style:paragraph-properties fo:line-height="150%" fo:text-align="justify" style:justify-single-word="false"/>
      <style:text-properties style:font-name="Times New Roman" officeooo:paragraph-rsid="0088388a" fo:background-color="#000000"/>
    </style:style>
    <style:style style:name="T1" style:family="text">
      <style:text-properties officeooo:rsid="001e7c76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5f0d4e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2bc92" style:font-weight-asian="normal" style:font-weight-complex="normal"/>
    </style:style>
    <style:style style:name="T6" style:family="text">
      <style:text-properties fo:font-weight="normal" officeooo:rsid="0020f8fa" style:font-weight-asian="normal" style:font-weight-complex="normal"/>
    </style:style>
    <style:style style:name="T7" style:family="text">
      <style:text-properties fo:font-weight="normal" officeooo:rsid="008a16ae" style:font-weight-asian="normal" style:font-weight-complex="normal"/>
    </style:style>
    <style:style style:name="T8" style:family="text">
      <style:text-properties fo:font-weight="normal" officeooo:rsid="005b9e49" style:font-weight-asian="normal" style:font-weight-complex="normal"/>
    </style:style>
    <style:style style:name="T9" style:family="text">
      <style:text-properties fo:font-weight="normal" officeooo:rsid="001e7c76" style:font-weight-asian="normal" style:font-weight-complex="normal"/>
    </style:style>
    <style:style style:name="T10" style:family="text">
      <style:text-properties fo:font-weight="normal" officeooo:rsid="00209a12" style:font-weight-asian="normal" style:font-weight-complex="normal"/>
    </style:style>
    <style:style style:name="T11" style:family="text">
      <style:text-properties fo:font-weight="normal" officeooo:rsid="00a6e243" style:font-weight-asian="normal" style:font-weight-complex="normal"/>
    </style:style>
    <style:style style:name="T12" style:family="text">
      <style:text-properties officeooo:rsid="0020f8fa"/>
    </style:style>
    <style:style style:name="T13" style:family="text">
      <style:text-properties officeooo:rsid="0022bc92"/>
    </style:style>
    <style:style style:name="T14" style:family="text">
      <style:text-properties officeooo:rsid="00242534"/>
    </style:style>
    <style:style style:name="T15" style:family="text">
      <style:text-properties officeooo:rsid="0024fc54"/>
    </style:style>
    <style:style style:name="T16" style:family="text">
      <style:text-properties officeooo:rsid="002587d9"/>
    </style:style>
    <style:style style:name="T17" style:family="text">
      <style:text-properties officeooo:rsid="002ad08d"/>
    </style:style>
    <style:style style:name="T18" style:family="text">
      <style:text-properties officeooo:rsid="002c5f48"/>
    </style:style>
    <style:style style:name="T19" style:family="text">
      <style:text-properties officeooo:rsid="002e595e"/>
    </style:style>
    <style:style style:name="T20" style:family="text">
      <style:text-properties officeooo:rsid="0031da0b"/>
    </style:style>
    <style:style style:name="T21" style:family="text">
      <style:text-properties officeooo:rsid="00351bcf"/>
    </style:style>
    <style:style style:name="T22" style:family="text">
      <style:text-properties officeooo:rsid="0036580a"/>
    </style:style>
    <style:style style:name="T23" style:family="text">
      <style:text-properties officeooo:rsid="00397bbb"/>
    </style:style>
    <style:style style:name="T24" style:family="text">
      <style:text-properties officeooo:rsid="003b8f6b"/>
    </style:style>
    <style:style style:name="T25" style:family="text">
      <style:text-properties officeooo:rsid="003eb4df"/>
    </style:style>
    <style:style style:name="T26" style:family="text">
      <style:text-properties officeooo:rsid="003fcc0b"/>
    </style:style>
    <style:style style:name="T27" style:family="text">
      <style:text-properties officeooo:rsid="00413e68"/>
    </style:style>
    <style:style style:name="T28" style:family="text">
      <style:text-properties officeooo:rsid="00447945"/>
    </style:style>
    <style:style style:name="T29" style:family="text">
      <style:text-properties officeooo:rsid="004a4641"/>
    </style:style>
    <style:style style:name="T30" style:family="text">
      <style:text-properties officeooo:rsid="004be2d3"/>
    </style:style>
    <style:style style:name="T31" style:family="text">
      <style:text-properties officeooo:rsid="004beb49"/>
    </style:style>
    <style:style style:name="T32" style:family="text">
      <style:text-properties officeooo:rsid="004c01e8"/>
    </style:style>
    <style:style style:name="T33" style:family="text">
      <style:text-properties officeooo:rsid="004e41ef"/>
    </style:style>
    <style:style style:name="T34" style:family="text">
      <style:text-properties officeooo:rsid="005438a7"/>
    </style:style>
    <style:style style:name="T35" style:family="text">
      <style:text-properties officeooo:rsid="005aba7e"/>
    </style:style>
    <style:style style:name="T36" style:family="text">
      <style:text-properties officeooo:rsid="005afa48"/>
    </style:style>
    <style:style style:name="T37" style:family="text">
      <style:text-properties officeooo:rsid="005b9e49"/>
    </style:style>
    <style:style style:name="T38" style:family="text">
      <style:text-properties officeooo:rsid="005f0d4e"/>
    </style:style>
    <style:style style:name="T39" style:family="text">
      <style:text-properties officeooo:rsid="00633c5f"/>
    </style:style>
    <style:style style:name="T40" style:family="text">
      <style:text-properties officeooo:rsid="006d6776"/>
    </style:style>
    <style:style style:name="T41" style:family="text">
      <style:text-properties officeooo:rsid="006eb7bb"/>
    </style:style>
    <style:style style:name="T42" style:family="text">
      <style:text-properties officeooo:rsid="0070a4a1"/>
    </style:style>
    <style:style style:name="T43" style:family="text">
      <style:text-properties officeooo:rsid="00727d80"/>
    </style:style>
    <style:style style:name="T44" style:family="text">
      <style:text-properties officeooo:rsid="0073742c"/>
    </style:style>
    <style:style style:name="T45" style:family="text">
      <style:text-properties officeooo:rsid="007622a5"/>
    </style:style>
    <style:style style:name="T46" style:family="text">
      <style:text-properties officeooo:rsid="0077a3a2"/>
    </style:style>
    <style:style style:name="T47" style:family="text">
      <style:text-properties officeooo:rsid="00797c63"/>
    </style:style>
    <style:style style:name="T48" style:family="text">
      <style:text-properties officeooo:rsid="00300cb7"/>
    </style:style>
    <style:style style:name="T49" style:family="text">
      <style:text-properties officeooo:rsid="0056723e"/>
    </style:style>
    <style:style style:name="T50" style:family="text">
      <style:text-properties officeooo:rsid="005788a0"/>
    </style:style>
    <style:style style:name="T51" style:family="text">
      <style:text-properties officeooo:rsid="004dc4a3"/>
    </style:style>
    <style:style style:name="T52" style:family="text">
      <style:text-properties officeooo:rsid="003019c3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447945" style:font-style-asian="italic" style:font-style-complex="italic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5aba7e" style:font-weight-asian="bold" style:font-weight-complex="bold"/>
    </style:style>
    <style:style style:name="T57" style:family="text">
      <style:text-properties fo:font-weight="bold" officeooo:rsid="003fcc0b" style:font-weight-asian="bold" style:font-weight-complex="bold"/>
    </style:style>
    <style:style style:name="T58" style:family="text">
      <style:text-properties fo:font-weight="bold" officeooo:rsid="0081ab8b" style:font-weight-asian="bold" style:font-weight-complex="bold"/>
    </style:style>
    <style:style style:name="T59" style:family="text">
      <style:text-properties fo:font-weight="bold" officeooo:rsid="00727d80" style:font-weight-asian="bold" style:font-weight-complex="bold"/>
    </style:style>
    <style:style style:name="T60" style:family="text">
      <style:text-properties fo:font-weight="bold" officeooo:rsid="002587d9" style:font-weight-asian="bold" style:font-weight-complex="bold"/>
    </style:style>
    <style:style style:name="T61" style:family="text">
      <style:text-properties fo:font-weight="bold" officeooo:rsid="005b9e49" style:font-weight-asian="bold" style:font-weight-complex="bold"/>
    </style:style>
    <style:style style:name="T62" style:family="text">
      <style:text-properties fo:font-weight="bold" officeooo:rsid="005f0d4e" style:font-weight-asian="bold" style:font-weight-complex="bold"/>
    </style:style>
    <style:style style:name="T63" style:family="text">
      <style:text-properties fo:font-weight="bold" officeooo:rsid="00842c16" style:font-weight-asian="bold" style:font-weight-complex="bold"/>
    </style:style>
    <style:style style:name="T64" style:family="text">
      <style:text-properties fo:font-weight="bold" officeooo:rsid="006d6776" style:font-weight-asian="bold" style:font-weight-complex="bold"/>
    </style:style>
    <style:style style:name="T65" style:family="text">
      <style:text-properties fo:font-weight="bold" officeooo:rsid="00854f86" style:font-weight-asian="bold" style:font-weight-complex="bold"/>
    </style:style>
    <style:style style:name="T66" style:family="text">
      <style:text-properties fo:font-weight="bold" officeooo:rsid="0070a4a1" style:font-weight-asian="bold" style:font-weight-complex="bold"/>
    </style:style>
    <style:style style:name="T67" style:family="text">
      <style:text-properties fo:font-weight="bold" officeooo:rsid="007622a5" style:font-weight-asian="bold" style:font-weight-complex="bold"/>
    </style:style>
    <style:style style:name="T68" style:family="text">
      <style:text-properties fo:font-weight="bold" officeooo:rsid="0077a3a2" style:font-weight-asian="bold" style:font-weight-complex="bold"/>
    </style:style>
    <style:style style:name="T69" style:family="text">
      <style:text-properties fo:font-weight="bold" officeooo:rsid="0085ffba" style:font-weight-asian="bold" style:font-weight-complex="bold"/>
    </style:style>
    <style:style style:name="T70" style:family="text">
      <style:text-properties fo:font-weight="bold" officeooo:rsid="0087b529" style:font-weight-asian="bold" style:font-weight-complex="bold"/>
    </style:style>
    <style:style style:name="T71" style:family="text">
      <style:text-properties fo:font-weight="bold" officeooo:rsid="0088388a" style:font-weight-asian="bold" style:font-weight-complex="bold"/>
    </style:style>
    <style:style style:name="T72" style:family="text">
      <style:text-properties fo:font-weight="bold" officeooo:rsid="0024fc54" style:font-weight-asian="bold" style:font-weight-complex="bold"/>
    </style:style>
    <style:style style:name="T73" style:family="text">
      <style:text-properties fo:font-weight="bold" officeooo:rsid="00797c63" style:font-weight-asian="bold" style:font-weight-complex="bold"/>
    </style:style>
    <style:style style:name="T74" style:family="text">
      <style:text-properties fo:font-weight="bold" officeooo:rsid="00351bcf" style:font-weight-asian="bold" style:font-weight-complex="bold"/>
    </style:style>
    <style:style style:name="T75" style:family="text">
      <style:text-properties fo:font-weight="bold" officeooo:rsid="008ecfb5" style:font-weight-asian="bold" style:font-weight-complex="bold"/>
    </style:style>
    <style:style style:name="T76" style:family="text">
      <style:text-properties fo:font-weight="bold" officeooo:rsid="0090c868" style:font-weight-asian="bold" style:font-weight-complex="bold"/>
    </style:style>
    <style:style style:name="T77" style:family="text">
      <style:text-properties fo:font-weight="bold" officeooo:rsid="0096972d" style:font-weight-asian="bold" style:font-weight-complex="bold"/>
    </style:style>
    <style:style style:name="T78" style:family="text">
      <style:text-properties officeooo:rsid="007e736c"/>
    </style:style>
    <style:style style:name="T79" style:family="text">
      <style:text-properties officeooo:rsid="008072cb"/>
    </style:style>
    <style:style style:name="T80" style:family="text">
      <style:text-properties officeooo:rsid="0081ab8b"/>
    </style:style>
    <style:style style:name="T81" style:family="text">
      <style:text-properties officeooo:rsid="0083ddb3"/>
    </style:style>
    <style:style style:name="T82" style:family="text">
      <style:text-properties officeooo:rsid="00842c16"/>
    </style:style>
    <style:style style:name="T83" style:family="text">
      <style:text-properties fo:background-color="#000000" loext:char-shading-value="0"/>
    </style:style>
    <style:style style:name="T84" style:family="text">
      <style:text-properties officeooo:rsid="0083ddb3" fo:background-color="#000000" loext:char-shading-value="0"/>
    </style:style>
    <style:style style:name="T85" style:family="text">
      <style:text-properties officeooo:rsid="00854f86"/>
    </style:style>
    <style:style style:name="T86" style:family="text">
      <style:text-properties officeooo:rsid="0085f4c4"/>
    </style:style>
    <style:style style:name="T87" style:family="text">
      <style:text-properties officeooo:rsid="0085ffba"/>
    </style:style>
    <style:style style:name="T88" style:family="text">
      <style:text-properties officeooo:rsid="0087b529"/>
    </style:style>
    <style:style style:name="T89" style:family="text">
      <style:text-properties officeooo:rsid="0088388a"/>
    </style:style>
    <style:style style:name="T90" style:family="text">
      <style:text-properties officeooo:rsid="008a16ae"/>
    </style:style>
    <style:style style:name="T91" style:family="text">
      <style:text-properties fo:font-size="12pt" fo:font-style="normal" fo:font-weight="normal" officeooo:rsid="00727d80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fo:font-size="12pt" fo:font-style="normal" fo:font-weight="normal" officeooo:rsid="0073742c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fo:font-size="12pt" fo:font-style="normal" fo:font-weight="normal" officeooo:rsid="0083ddb3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fo:font-size="12pt" fo:font-style="normal" fo:font-weight="normal" officeooo:rsid="006c1d60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fo:font-size="12pt" fo:font-style="normal" fo:font-weight="normal" officeooo:rsid="0070a4a1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fo:font-size="12pt" fo:font-style="normal" fo:font-weight="normal" officeooo:rsid="006d6776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fo:font-size="12pt" fo:font-style="normal" fo:font-weight="normal" officeooo:rsid="0087b529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font-size="12pt" fo:font-style="normal" fo:font-weight="normal" officeooo:rsid="008ecfb5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fo:font-size="12pt" fo:font-style="normal" fo:font-weight="normal" officeooo:rsid="0090c868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fo:font-size="12pt" fo:font-style="normal" fo:font-weight="normal" officeooo:rsid="00912999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fo:font-size="12pt" fo:font-style="normal" fo:font-weight="normal" officeooo:rsid="0085f4c4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fo:font-size="12pt" fo:font-style="normal" fo:font-weight="normal" officeooo:rsid="0085ffba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fo:font-size="12pt" fo:font-style="normal" fo:font-weight="normal" officeooo:rsid="006c1d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font-size="12pt" fo:font-style="normal" fo:font-weight="bold" officeooo:rsid="00854f8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5" style:family="text">
      <style:text-properties fo:font-size="12pt" fo:font-style="normal" fo:font-weight="bold" officeooo:rsid="006c1d6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6" style:family="text">
      <style:text-properties fo:font-size="12pt" fo:font-style="normal" fo:font-weight="bold" officeooo:rsid="006d6776" style:font-size-asian="12pt" style:font-style-asian="normal" style:font-weight-asian="bold" style:font-size-complex="12pt" style:font-style-complex="normal" style:font-weight-complex="bold"/>
    </style:style>
    <style:style style:name="T107" style:family="text">
      <style:text-properties fo:font-size="12pt" fo:font-style="normal" fo:font-weight="bold" officeooo:rsid="0083ddb3" style:font-size-asian="12pt" style:font-style-asian="normal" style:font-weight-asian="bold" style:font-size-complex="12pt" style:font-style-complex="normal" style:font-weight-complex="bold"/>
    </style:style>
    <style:style style:name="T108" style:family="text">
      <style:text-properties fo:font-size="12pt" fo:font-style="normal" fo:font-weight="bold" officeooo:rsid="008ecfb5" style:font-size-asian="12pt" style:font-style-asian="normal" style:font-weight-asian="bold" style:font-size-complex="12pt" style:font-style-complex="normal" style:font-weight-complex="bold"/>
    </style:style>
    <style:style style:name="T109" style:family="text">
      <style:text-properties fo:font-size="12pt" fo:font-style="normal" fo:font-weight="bold" officeooo:rsid="0085ffba" style:font-size-asian="12pt" style:font-style-asian="normal" style:font-weight-asian="bold" style:font-size-complex="12pt" style:font-style-complex="normal" style:font-weight-complex="bold"/>
    </style:style>
    <style:style style:name="T110" style:family="text">
      <style:text-properties fo:font-size="12pt" fo:font-style="normal" officeooo:rsid="0085f4c4" style:font-size-asian="12pt" style:font-style-asian="normal" style:font-size-complex="12pt" style:font-style-complex="normal"/>
    </style:style>
    <style:style style:name="T111" style:family="text">
      <style:text-properties fo:font-size="12pt" fo:font-style="normal" officeooo:rsid="0085ffba" style:font-size-asian="12pt" style:font-style-asian="normal" style:font-size-complex="12pt" style:font-style-complex="normal"/>
    </style:style>
    <style:style style:name="T112" style:family="text">
      <style:text-properties style:font-name="Times New Roman"/>
    </style:style>
    <style:style style:name="T1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5" style:family="text">
      <style:text-properties style:font-name="Times New Roman" fo:font-weight="bold" style:font-weight-asian="bold" style:font-weight-complex="bold"/>
    </style:style>
    <style:style style:name="T116" style:family="text">
      <style:text-properties style:font-name="Times New Roman" fo:font-weight="bold" officeooo:rsid="0087b529" style:font-weight-asian="bold" style:font-weight-complex="bold"/>
    </style:style>
    <style:style style:name="T117" style:family="text">
      <style:text-properties officeooo:rsid="008bea32"/>
    </style:style>
    <style:style style:name="T118" style:family="text">
      <style:text-properties officeooo:rsid="0008bff6"/>
    </style:style>
    <style:style style:name="T119" style:family="text">
      <style:text-properties officeooo:rsid="000a138d"/>
    </style:style>
    <style:style style:name="T120" style:family="text">
      <style:text-properties officeooo:rsid="008ecfb5"/>
    </style:style>
    <style:style style:name="T121" style:family="text">
      <style:text-properties officeooo:rsid="008fb8b2"/>
    </style:style>
    <style:style style:name="T122" style:family="text">
      <style:text-properties officeooo:rsid="0090c868"/>
    </style:style>
    <style:style style:name="T123" style:family="text">
      <style:text-properties officeooo:rsid="00912999"/>
    </style:style>
    <style:style style:name="T124" style:family="text">
      <style:text-properties officeooo:rsid="0096972d"/>
    </style:style>
    <style:style style:name="T125" style:family="text">
      <style:text-properties officeooo:rsid="009886ed"/>
    </style:style>
    <style:style style:name="T126" style:family="text">
      <style:text-properties officeooo:rsid="0099f860"/>
    </style:style>
    <style:style style:name="T127" style:family="text">
      <style:text-properties officeooo:rsid="009a2bc5"/>
    </style:style>
    <style:style style:name="T128" style:family="text">
      <style:text-properties officeooo:rsid="009b59ef"/>
    </style:style>
    <style:style style:name="T129" style:family="text">
      <style:text-properties officeooo:rsid="009bf3e0"/>
    </style:style>
    <style:style style:name="T130" style:family="text">
      <style:text-properties officeooo:rsid="009d4bfa"/>
    </style:style>
    <style:style style:name="T131" style:family="text">
      <style:text-properties officeooo:rsid="009e6076"/>
    </style:style>
    <style:style style:name="T132" style:family="text">
      <style:text-properties officeooo:rsid="009ec479"/>
    </style:style>
    <style:style style:name="T133" style:family="text">
      <style:text-properties officeooo:rsid="00a0498f"/>
    </style:style>
    <style:style style:name="T134" style:family="text">
      <style:text-properties officeooo:rsid="00a24c9d"/>
    </style:style>
    <style:style style:name="T135" style:family="text">
      <style:text-properties officeooo:rsid="00a2db28"/>
    </style:style>
    <style:style style:name="T136" style:family="text">
      <style:text-properties officeooo:rsid="00a31e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0">Nival Stwórca </text:p>
      <text:p text:style-name="P3">to jeden z ostatnich Mistrzów Pieśni, który obrał sobie za siedzibę <text:span text:style-name="T55">Podniebną Isolę</text:span>. Wśród wielu cudownych artefaktów jakie stworzył, największą sławą okryły się <text:span text:style-name="T55">Sfery Harmonii</text:span> - potężne przedmioty, o których mówi się, że są zdolne naginać rzeczywistość wedle pragnienia tego, kto zdoła je posiąść. </text:p>
      <text:p text:style-name="P3"/>
      <text:p text:style-name="P3">Jednakże, Mistrz Nival opuścił swoją rezydencję na Isoli, aby udać się na spotkanie Chóru Ośmiu Mistrzów, a do miasta wyruszyła <text:span text:style-name="T55">"Iskra"</text:span> - statek przemytniczy wiozący czterech śmiałków ukrytych pod pokładem. Każdy z nich pragnie zdobyć jedną ze Sfer i każdy z nich zna fragment tajemnicy, który pozwoli obejść zabezpieczenia w rezydencji Nivala.</text:p>
      <text:p text:style-name="P3"/>
      <text:p text:style-name="P3">Właśnie w tej chwili, statek zostaje zatrzymany, a na jego pokład wkraczają żołnierze <text:span text:style-name="T55">Gwardii Isoli</text:span>, aby dokonać kontroli wpływających ludzi i towarów. Wtedy wychodzi na jaw zdrada, bo oto <text:span text:style-name="T55">Bosman "Iskry"</text:span> okazuje się być agentem Gwardii, który wydaje załogę i przemycanych bohaterów w zamian za nagrodę. Atmosfera gęstnieje, gdy Kapitan i załoga gorączkowo rozważają swoje szanse, <text:span text:style-name="T78">a żołnierze zbliżają się do kryjówki bohaterów.</text:span></text:p>
      <text:p text:style-name="P3"/>
      <text:p text:style-name="P3">Czy <text:span text:style-name="T79">naszym </text:span>śmiałkom uda się dostać do Miasta?</text:p>
      <text:p text:style-name="P4">Czy połączą siły aby zdobyć Sfery, zanim Ni<text:span text:style-name="T122">v</text:span>al powróci? <text:s/></text:p>
      <text:p text:style-name="P4"><text:span text:style-name="T79">Czy zdradzą się w chwili próby?</text:span></text:p>
      <text:p text:style-name="P3">Czy uda się im odmienić swój los?</text:p>
      <text:p text:style-name="P5">Zagrajmy aby się przekonać.</text:p>
      <text:p text:style-name="P160"/>
      <text:p text:style-name="P1">autor: Bartłomiej Zwoliński</text:p>
      <text:p text:style-name="P1"><text:span text:style-name="T112">kontakt: </text:span><text:a xlink:type="simple" xlink:href="mailto:bzwol@proton.me" text:style-name="Internet_20_link" text:visited-style-name="Visited_20_Internet_20_Link"><text:span text:style-name="T112">bzwol@proton.me</text:span></text:a></text:p>
      <text:p text:style-name="P1">wersja: 30.04.2026 </text:p>
      <text:p text:style-name="P1">Mechanika inspirowana grami <text:span text:style-name="T122">fabularnymi</text:span>: </text:p>
      <text:list xml:id="list3863744544648379859" text:style-name="L2">
        <text:list-item>
          <text:p text:style-name="P7">Magister Lor, autor: John Harper</text:p>
        </text:list-item>
        <text:list-item>
          <text:p text:style-name="P7">Detektyw Sullivan, autor: Marcin Lazmar Łazarewicz</text:p>
        </text:list-item>
      </text:list>
      <text:p text:style-name="P1">Inspiracje:</text:p>
      <text:list xml:id="list5698025251394677587" text:style-name="L3">
        <text:list-item>
          <text:p text:style-name="P8">powieści Orsona Scotta Carda</text:p>
        </text:list-item>
        <text:list-item>
          <text:p text:style-name="P8">gr<text:span text:style-name="T121">y</text:span> komputerow<text:span text:style-name="T121">e</text:span> Thief z 2014, Darkest Dungeon</text:p>
        </text:list-item>
      </text:list>
      <text:h text:style-name="P187" text:outline-level="1"><text:soft-page-break/><text:span text:style-name="T80"><text:s/>Z</text:span>asady i pojęcia<text:tab/><text:tab/><text:tab/><text:tab/><text:tab/><text:tab/><text:tab/><text:tab/><text:tab/><text:tab/><text:tab/></text:h>
      <text:p text:style-name="P9"/>
      <text:p text:style-name="P10"><text:span text:style-name="T55">Klucze</text:span> – <text:span text:style-name="T26">odzwierciedlają motywacje i tożsamość postaci. Jeżeli w danej scenie, gracz spełni opis Klucza, </text:span><text:span text:style-name="T57">należy go przekręcić, </text:span><text:span text:style-name="T76">czyli</text:span><text:span text:style-name="T57"> dobrać 1 kość do Puli</text:span><text:span text:style-name="T26">. Klucz można porzucić dokonując wyraźnej zmiany w bohaterze, opisanej jako </text:span><text:span text:style-name="T57">Oferta</text:span><text:span text:style-name="T26">. Jeżeli skorzystasz z Oferty możesz za darmo wymienić Klucz na inny i dobrać 3 kości do Puli. Możesz kupić dodatkowy Klucz wydając 2 kości z Puli.</text:span></text:p>
      <text:p text:style-name="P11"/>
      <text:p text:style-name="P11"><text:span text:style-name="T55">Sekrety</text:span> – <text:span text:style-name="T26">to niezwykłe zdolności bohaterów, odróżniające ich od przeciętnych ludzi. Każdego Sekretu </text:span><text:span text:style-name="T57">można użyć tylko 1 raz na Odświeżenie</text:span><text:span text:style-name="T26">. Możesz zakupić dodatkowy Sekret, jeśli spełniasz jego wymagania lub ulepszyć już posiadany Sekret wydając 4 kości z Puli.</text:span></text:p>
      <text:p text:style-name="P11"/>
      <text:p text:style-name="P13"><text:span text:style-name="T55">Aspekt</text:span><text:span text:style-name="T56">y</text:span> – <text:span text:style-name="T35">określają w czym postać jest ponadprzeciętna. Jeżeli podczas testu takie mistrzostwo zwiększa jej szansę powodzenia, należy rzucić dodatkową kością. Można dostać tylko jedną dodatkową kość do rzutu za Aspekty. Postać zaczyna z 3 wybranymi Aspektami, pozostałe można wykupić za 2 kości z Puli.</text:span></text:p>
      <text:p text:style-name="P11"/>
      <text:p text:style-name="P15"><text:span text:style-name="T55">Pula</text:span> – to zasób dodatkowych kości gracza, które można wykorzystywać w <text:span text:style-name="T36">testach</text:span> lub do rozwoju postaci. <text:span text:style-name="T36">Jeżeli test zakończy się porażką, wszystkie użyte kości z Puli wracają do gracza i dobiera on 1 dodatkową kość, w innym wypadku użyte kości należy odrzucić. </text:span>Pula może zawierać maksymalnie 6 kości.</text:p>
      <text:p text:style-name="P15">Koszty rozwoju:</text:p>
      <text:list xml:id="list5347479859448926798" text:style-name="L4">
        <text:list-item>
          <text:p text:style-name="P14">nowy Aspekt z karty – 2 kości</text:p>
        </text:list-item>
        <text:list-item>
          <text:p text:style-name="P16">nowy Klucz – 2 kości</text:p>
        </text:list-item>
        <text:list-item>
          <text:p text:style-name="P16">nowy Sekret lub ulepszenie starego – 4 kości</text:p>
        </text:list-item>
      </text:list>
      <text:p text:style-name="P18"/>
      <text:p text:style-name="P18"><text:span text:style-name="T55">Ruina</text:span> – <text:span text:style-name="T37">określa stan fizyczny i psychiczny postaci. Ruinę należy zwiększyć gdy test kończy się Porażką lub jest to konsekwencja podana przez MG. Ruinę można usuwać poprzez </text:span><text:span text:style-name="T61">Odświeżenie</text:span><text:span text:style-name="T37">. Jeśli gracz zaznaczy ostatnie pole Ruiny, czas jego bohatera dobiega końca. Gracz opisuje jak postać umiera lub zatraca się. Może podjąć ostatnią akcję i jeśli jest to wymagane, wykonać test, ale nie może odmienić swojego losu.</text:span></text:p>
      <text:p text:style-name="P19"/>
      <text:p text:style-name="P19"/>
      <text:p text:style-name="P156"><text:span text:style-name="T55">Odświeżenie</text:span> – <text:span text:style-name="T38">pomiędzy rzutami kośćmi, postacie mogą odegrać ze sobą scenę Odświeżenia. Dla graczy jest to dobry moment, aby pogłębić relacje, pokazać inną stronę bohaterów i podzielić się ich trudną przeszłością. Scena Odświeżenia może dziać się w teraźniejszości lub w retrospekcji. Podczas Odświeżenia można odpowiedzieć na pytania na karcie postaci. Na każde pytanie można</text:span><text:span text:style-name="T62"> </text:span><text:span text:style-name="T38">odpowiedzieć</text:span><text:span text:style-name="T62"> tylko 1 raz </text:span><text:span text:style-name="T58">podczas gry</text:span><text:span text:style-name="T62">, </text:span><text:span text:style-name="T38">uzyskując:</text:span></text:p>
      <text:list xml:id="list7513912502365895381" text:style-name="L8">
        <text:list-item>
          <text:p text:style-name="P20"><text:span text:style-name="T38">1 kość do Puli</text:span></text:p>
        </text:list-item>
        <text:list-item>
          <text:p text:style-name="P20"><text:span text:style-name="T38">zmniejszając Ruinę o 1</text:span></text:p>
        </text:list-item>
        <text:list-item>
          <text:p text:style-name="P20"><text:span text:style-name="T80">oraz ponowną możliwość użycia Sekretów</text:span></text:p>
        </text:list-item>
      </text:list>
      <text:p text:style-name="P19"/>
      <text:p text:style-name="P22"><text:span text:style-name="T55">Czarci </text:span><text:span text:style-name="T58">T</text:span><text:span text:style-name="T55">arg</text:span> <text:span text:style-name="T43">– to cena, którą akceptujesz przed rzutem niezależnie od wyniku testu. Podczas twojego testu, zarówno MG jak i pozostali gracze mogą zaproponować ci Czarci Targ, ale to ty decydujesz czy go weźmiesz. </text:span><text:span text:style-name="T59">Czarci Targ nie może zanegować sukcesu ani porażki.</text:span><text:span text:style-name="T43"> </text:span></text:p>
      <text:p text:style-name="P22"><text:span text:style-name="T43">Dobre Targi dodają coś nowego do fikcji lub stawiają przed trudnym wyborem. </text:span></text:p>
      <text:p text:style-name="P23">Przykład: <text:span text:style-name="T122">b</text:span>ohater próbuje przeskoczyć między statkami powietrznymi:</text:p>
      <text:list xml:id="list8388418763564411314" text:style-name="L6">
        <text:list-item>
          <text:p text:style-name="P148"><text:span text:style-name="T99">Z</text:span><text:span text:style-name="T91">awiśniesz na </text:span><text:span text:style-name="T92">skraju trapu</text:span><text:span text:style-name="T91"> – NIE, </text:span><text:span text:style-name="T92">Czarci Targ neguje porażkę (upadek w dół)</text:span></text:p>
        </text:list-item>
      </text:list>
      <text:list xml:id="list1499676428931789835" text:style-name="L5">
        <text:list-item>
          <text:p text:style-name="P25"><text:span text:style-name="T122">Będziesz musiał wyrzucić broń, żeby próbować przeskoczyć</text:span> – <text:span text:style-name="T44">OK</text:span></text:p>
        </text:list-item>
        <text:list-item>
          <text:p text:style-name="P25"><text:span text:style-name="T122">Statek odsunie się i oddzieli cię od reszty grupy</text:span> – <text:span text:style-name="T44">OK, ciekawy wybór</text:span></text:p>
        </text:list-item>
        <text:list-item>
          <text:p text:style-name="P24"><text:span text:style-name="T122">D</text:span>emon <text:span text:style-name="T80">doda ci skrzydeł</text:span>, ale w zamian za przyszłą przysługę – ŚWIETNE, trudny wybór</text:p>
        </text:list-item>
        <text:list-item>
          <text:p text:style-name="P24"><text:span text:style-name="T122">N</text:span>a drugim statku, pojawi się człowiek, którego kiedyś zdradziłeś -<text:span text:style-name="T43"> ŚWIETNE, dodatkowo dodaje coś do fikcji</text:span></text:p>
        </text:list-item>
      </text:list>
      <text:p text:style-name="P12"/>
      <text:p text:style-name="P27"><text:span text:style-name="T55">Test</text:span> – kiedy <text:span text:style-name="T27">działania postaci są ryzykowne lub potencjalne konsekwencje ciekawe dla grających, należy wykonać test. Gracz rzuca kośćmi k6 w liczbie:</text:span></text:p>
      <text:list xml:id="list8429963163338768208" text:style-name="L7">
        <text:list-item>
          <text:p text:style-name="P28">1 kość za podjęcie działania</text:p>
        </text:list-item>
        <text:list-item>
          <text:p text:style-name="P17"><text:span text:style-name="T80">+</text:span>1 kość jeśli Aspekt postaci odpowiada jej działaniu</text:p>
        </text:list-item>
        <text:list-item>
          <text:p text:style-name="P17"><text:span text:style-name="T80">+</text:span>1 kość za zaakceptowanie Czarciego Targu</text:p>
        </text:list-item>
        <text:list-item>
          <text:p text:style-name="P17"><text:span text:style-name="T80">+</text:span>2 kości jeśli dochodzi do Konfrontacji między postaciami</text:p>
        </text:list-item>
        <text:list-item>
          <text:p text:style-name="P17"><text:span text:style-name="T80">+ </text:span>dowoln<text:span text:style-name="T80">a</text:span> liczb<text:span text:style-name="T80">a</text:span> kości ze swojej Puli</text:p>
        </text:list-item>
      </text:list>
      <text:p text:style-name="P83">Każda wyrzucone 5 lub 6 to jeden sukces.</text:p>
      <text:p text:style-name="P83"/>
      <text:p text:style-name="P29"/>
      <text:p text:style-name="P29"/>
      <text:p text:style-name="P29"/>
      <text:p text:style-name="P29"/>
      <text:p text:style-name="P29"><text:soft-page-break/></text:p>
      <text:p text:style-name="P83">Wynik testu zależy od liczby sukcesów:</text:p>
      <text:p text:style-name="P91"><text:span text:style-name="T55">0 </text:span><text:span text:style-name="T60">sukcesów</text:span> – Porażka, <text:span text:style-name="T37">MG eskaluje sytuację na niekorzyść gracza i który </text:span><text:span text:style-name="T61">zaznacz</text:span><text:span text:style-name="T76">a 1</text:span><text:span text:style-name="T61"> pole Ruiny</text:span><text:span text:style-name="T37">. Jeżeli gracz użył kości z Puli,</text:span><text:span text:style-name="T61"> dobier</text:span><text:span text:style-name="T76">a</text:span><text:span text:style-name="T61"> je z powrotem i dodaj</text:span><text:span text:style-name="T76">e</text:span><text:span text:style-name="T61"> 1 kość.</text:span></text:p>
      <text:p text:style-name="P91"><text:span text:style-name="T55">1 </text:span><text:span text:style-name="T60">sukces</text:span><text:span text:style-name="T16"> </text:span>- Sukces z konsekwencją. <text:span text:style-name="T37">Sukces jest niepełny lub ma dodatkowe komplikacje, opisane przez MG. Może to być zwiększenie Ruiny lub upływ czasu.</text:span></text:p>
      <text:p text:style-name="P91"><text:span text:style-name="T55">2 </text:span><text:span text:style-name="T60">sukcesy</text:span><text:span text:style-name="T16"> –</text:span> Sukces, <text:span text:style-name="T122">bohater osiągnął to co zamierzał. Gracz opisuje sukces razem z MG.</text:span></text:p>
      <text:p text:style-name="P30"><text:span text:style-name="T55">3 </text:span><text:span text:style-name="T60">sukcesy</text:span> - Sukces z bonusem, <text:span text:style-name="T122">bohater osiąga więcej niż zamierzał. Gracz wymyśla wraz z MG dodatkową korzyść.</text:span></text:p>
      <text:p text:style-name="P31"/>
      <text:p text:style-name="P33"><text:span text:style-name="T55">Pomoc</text:span> – jeżeli bohater jest w stanie pomóc innej postaci podczas testu, gracz może przekazać 1 kość ze swojej Puli do rzutu. Opisz jak wystawiasz się na niebezpieczeństwo, aby pomóc towarzyszowi. Wynik rzutu <text:span text:style-name="T80">dotyka obu</text:span> postaci.</text:p>
      <text:p text:style-name="P36"/>
      <text:p text:style-name="P32"><text:span text:style-name="T55">Konfrontacja</text:span> – <text:span text:style-name="T39">sytuacje w których dwie lub więcej postaci graczy działa przeciwko sobie, rozwiązuje się następująco:</text:span></text:p>
      <text:list xml:id="list8077588318926402581" text:style-name="L9">
        <text:list-item>
          <text:p text:style-name="P34"><text:span text:style-name="T80">K</text:span>ażdy uczestnik kolejno deklaruje co zamierza osiągnąć </text:p>
        </text:list-item>
        <text:list-item>
          <text:p text:style-name="P34"><text:span text:style-name="T80">K</text:span>ażdy kompletuje kości do rzutu, nie wykorzystuje się Czarcich Targów. Gracze mogą wykorzystywać swoje Pule, aż wszyscy spasują</text:p>
        </text:list-item>
        <text:list-item>
          <text:p text:style-name="P34">Wszyscy rzucają jednocześnie</text:p>
        </text:list-item>
        <text:list-item>
          <text:p text:style-name="P34"><text:span text:style-name="T80">Konfrontację w</text:span>ygrywa gracz który wyrzucił najlepszy wynik. <text:span text:style-name="T80">E</text:span>fekt zależy od <text:span text:style-name="T80">jego </text:span>liczby sukcesów tak jak w zwykłym rzucie.</text:p>
        </text:list-item>
        <text:list-item>
          <text:p text:style-name="P34">Gracze opisują działania swoich postaci od gracza z najniższą liczbą sukcesów do tego z najwyższą</text:p>
        </text:list-item>
      </text:list>
      <text:p text:style-name="P33">Dodatkowo:</text:p>
      <text:list xml:id="list4924341505983425996" text:style-name="L10">
        <text:list-item>
          <text:p text:style-name="P35">Jeżeli dwie <text:span text:style-name="T123">(</text:span>lub więcej<text:span text:style-name="T123">)</text:span> postaci <text:span text:style-name="T55">chce osiągnąć ten sam efekt</text:span>, obie rzucają oddzielnie i brany <text:span text:style-name="T123">jest</text:span> lepszy wynik, ale potencjalne konsekwencje spadają na <text:span text:style-name="T123">obie</text:span>.</text:p>
        </text:list-item>
        <text:list-item>
          <text:p text:style-name="P35">Jeżeli postacie z <text:span text:style-name="T55">najwyższym wynikiem remisują,</text:span> to muszą one zwiększyć stawkę i powtórzyć rzut, tylko między sobą</text:p>
        </text:list-item>
        <text:list-item>
          <text:p text:style-name="P37">Jeżeli<text:span text:style-name="T55"> postacie walczą ze sobą</text:span> to wygrany zadaje swoim przeciwnikom łącznie tyle punktów Ruiny ile sukcesów wyrzucił, lub mniej jeśli tak zdecyduje.</text:p>
        </text:list-item>
      </text:list>
      <text:p text:style-name="P33"/>
      <text:p text:style-name="P33"/>
      <text:p text:style-name="P33"/>
      <text:p text:style-name="P33"/>
      <text:h text:style-name="P184" text:outline-level="1"><text:soft-page-break/><text:span text:style-name="T83"><text:s/>Świat gry<text:tab/><text:tab/></text:span><text:span text:style-name="T84"><text:tab/><text:tab/><text:tab/><text:tab/><text:tab/><text:tab/><text:tab/><text:tab/><text:tab/><text:tab/></text:span></text:h>
      <text:h text:style-name="P193" text:outline-level="3"><text:span text:style-name="T108">Podniebna Isola,</text:span><text:span text:style-name="T98"> k</text:span><text:span text:style-name="T93">iedyś stolica Imperium, a dziś neutralne miasto-państwo unoszące się wśród chmur dzięki starożytnym zaklęciom </text:span><text:span text:style-name="T107">magii Pieśni</text:span><text:span text:style-name="T93">. Władzę w mieście sprawuje </text:span><text:span text:style-name="T107">Gwardia</text:span><text:span text:style-name="T93">, niegdyś straż przyboczna Cesarza, obecnie urzędnicy i kustosze jego dziedzictwa.</text:span></text:h>
      <text:p text:style-name="P38"/>
      <text:p text:style-name="P38">Obecnie na wyspie trwa technologiczny renesans, za sprawą rafinowanego w mieście paliwa - <text:span text:style-name="T55">Esencji</text:span>. Isola jest miejscem rezydowania <text:span text:style-name="T55">Nivala Stwórcy</text:span> - jednego z ośmiu Mistrzów Pieśni.</text:p>
      <text:p text:style-name="P38"/>
      <text:p text:style-name="P149"><text:span text:style-name="T93">Isola od wieków stanowi centrum handlu i kultury, gdzie mieszają się </text:span><text:span text:style-name="T100">wszystkie</text:span><text:span text:style-name="T93"> języki i tradycje, a przepych ściera się z biedą i występkiem. <text:s/>Wśród wielu zakamarków wyróżniają się następujące dzielnice:</text:span></text:p>
      <text:h text:style-name="P195" text:outline-level="3"><text:s/>R<text:span text:style-name="T81">upieciarnia<text:tab/><text:tab/><text:tab/><text:tab/><text:tab/><text:tab/><text:tab/><text:tab/><text:tab/><text:tab/><text:tab/><text:tab/></text:span></text:h>
      <text:p text:style-name="P38">Wzniesiona na ruinach cesarskich pałaców, dzielnica rozrywki i przyjemności. </text:p>
      <text:p text:style-name="P38">W zawaliskach wciąż można odnaleźć cenne i osobliwe znaleziska.</text:p>
      <text:list xml:id="list1935320940184395830" text:style-name="L13">
        <text:list-item>
          <text:p text:style-name="P39"><text:span text:style-name="T55">Arena Wolności </text:span>- gladiatorzy, zmienna grawitacja, handlarze staroci</text:p>
        </text:list-item>
        <text:list-item>
          <text:p text:style-name="P39"><text:span text:style-name="T55">Wschodnie Skrzydło </text:span>- wielka łaźnia publiczna, zamtuzy, legalne i nielegalne interesy</text:p>
        </text:list-item>
        <text:list-item>
          <text:p text:style-name="P39"><text:span text:style-name="T55">Spalone Archiwa</text:span> - dobre jedzenie, plotki, lokale nazwane od działów bibliotecznych</text:p>
        </text:list-item>
      </text:list>
      <text:p text:style-name="P38"/>
      <text:p text:style-name="P38"/>
      <text:h text:style-name="P194" text:outline-level="3"><text:s/>L<text:span text:style-name="T81">azurowy Port<text:tab/><text:tab/><text:tab/><text:tab/><text:tab/><text:tab/><text:tab/><text:tab/><text:tab/><text:tab/><text:tab/><text:tab/></text:span></text:h>
      <text:p text:style-name="P38">Centrum handlu do którego przybijają niezliczone podniebne <text:span text:style-name="T123">statki</text:span> - od niewielkich jednomasztowych kog po nowoczesne napędzane Esencją okręty.</text:p>
      <text:list xml:id="list8655234570561631009" text:style-name="L12">
        <text:list-item>
          <text:p text:style-name="P40"><text:span text:style-name="T55">Studnia Chmur </text:span>- setki statków, <text:span text:style-name="T123">czujni poborcy podatków</text:span>, <text:span text:style-name="T123">składy </text:span>egzotycznych towarów</text:p>
        </text:list-item>
        <text:list-item>
          <text:p text:style-name="P40"><text:span text:style-name="T55">Stocznia</text:span> - doki naprawcze, specjaliści wszelkiej maści, nieustanne odgłosy pracy</text:p>
        </text:list-item>
        <text:list-item>
          <text:p text:style-name="P40"><text:span text:style-name="T55">Wielki Bazar</text:span> - morze kolorowych straganów, gwar wszystkich języków, piękne zapachy</text:p>
        </text:list-item>
      </text:list>
      <text:p text:style-name="P149"/>
      <text:p text:style-name="P149"/>
      <text:p text:style-name="P149"/>
      <text:p text:style-name="P149"/>
      <text:p text:style-name="P149"/>
      <text:h text:style-name="P194" text:outline-level="3"><text:soft-page-break/><text:s/>W<text:span text:style-name="T81">ysokie Miasto<text:tab/><text:tab/><text:tab/><text:tab/><text:tab/><text:tab/><text:tab/><text:tab/><text:tab/><text:tab/><text:tab/><text:tab/></text:span></text:h>
      <text:p text:style-name="P38">Dzielnica bogactwa i władzy. Pałace, rezydencje magnatów oraz centrum administracyjne Gwardii.</text:p>
      <text:list xml:id="list8479038167182981491" text:style-name="L11">
        <text:list-item>
          <text:p text:style-name="P41"><text:span text:style-name="T55">Plac Wiecznej Pieśni</text:span> – pałace, rezydencja Nivala Stwórcy, ogromna starożytna statua</text:p>
        </text:list-item>
        <text:list-item>
          <text:p text:style-name="P41"><text:span text:style-name="T55">Ogrody Cesarskie </text:span>- żywe rośliny, publiczny dostęp, melancholijny spokój</text:p>
        </text:list-item>
        <text:list-item>
          <text:p text:style-name="P41"><text:span text:style-name="T55">Latarnia</text:span> - Senat Gwardii, punkt obserwacyjny miasta, elitarny garnizon</text:p>
        </text:list-item>
      </text:list>
      <text:p text:style-name="P38"/>
      <text:h text:style-name="P194" text:outline-level="3"><text:s/>R<text:span text:style-name="T81">afineria Chmur<text:tab/><text:tab/><text:tab/><text:tab/><text:tab/><text:tab/><text:tab/><text:tab/><text:tab/><text:tab/><text:tab/></text:span></text:h>
      <text:p text:style-name="P38">Olbrzymie zakłady przetwarzania Esencji są źródłem dumy dla zwolenników postępu i miejscem katorgi dla zniewolonych: skazanych za przestępstwa oraz tych, którzy popadli w biedę i długi.</text:p>
      <text:list xml:id="list2424603314408708064" text:style-name="L14">
        <text:list-item>
          <text:p text:style-name="P42"><text:span text:style-name="T55">Korpus Inżynierów</text:span> - Akademia Nauk, <text:span text:style-name="T82">nowatorskie</text:span> wynalazki, archiwum star<text:span text:style-name="T82">ego</text:span> i now<text:span text:style-name="T82">ego</text:span> </text:p>
        </text:list-item>
        <text:list-item>
          <text:p text:style-name="P42"><text:span text:style-name="T63">Silosy Chmur</text:span><text:span text:style-name="T55"> </text:span>- nieustann<text:span text:style-name="T82">y</text:span> <text:span text:style-name="T82">znój</text:span> skazańców, wypadki przy pracy, tajny ruch buntowników</text:p>
        </text:list-item>
        <text:list-item>
          <text:p text:style-name="P42"><text:span text:style-name="T55">Bursztynowa Kompania </text:span>- biura handlowe, gwar interesów, atmosfera zabiegania</text:p>
        </text:list-item>
      </text:list>
      <text:h text:style-name="P192" text:outline-level="3"/>
      <text:h text:style-name="P194" text:outline-level="3"><text:s/>S<text:span text:style-name="T81">ieć<text:tab/><text:tab/><text:tab/><text:tab/><text:tab/><text:tab/><text:tab/><text:tab/><text:tab/><text:tab/><text:tab/><text:tab/><text:tab/><text:tab/></text:span></text:h>
      <text:p text:style-name="P43">Ci, dla których zabrakło miejsca na powierzchni, zostali <text:span text:style-name="T123">zepchnięci</text:span> pod ziemię. W labiryncie kanałów i zawieszonym pod Isolą gąszczu dobudówek, mostów i lin można załatwić <text:span text:style-name="T82">i </text:span>znaleźć wszystko – <text:span text:style-name="T82">również guza.</text:span></text:p>
      <text:list xml:id="list7273595095986297322" text:style-name="L15">
        <text:list-item>
          <text:p text:style-name="P44"><text:span text:style-name="T55">Kanały miejskie </text:span>- wodospad stworzony Pieśnią, brutalne gangi Kanalarzy, tajemnice</text:p>
        </text:list-item>
        <text:list-item>
          <text:p text:style-name="P44"><text:span text:style-name="T55">Siedziba Żelaznej Szajki</text:span> - <text:span text:style-name="T82">b</text:span>aza Żelaznego Balthazara, okręt latający, gł<text:span text:style-name="T82">ęb</text:span>oki skarbiec</text:p>
        </text:list-item>
        <text:list-item>
          <text:p text:style-name="P44"><text:span text:style-name="T55">Wiszące slumsy</text:span> - plątanina mostów i domków, czarny rynek, nadzieja lepszego jutra</text:p>
        </text:list-item>
      </text:list>
      <text:p text:style-name="P38"/>
      <text:h text:style-name="P194" text:outline-level="3"><text:s/>Z<text:span text:style-name="T81">akon Szafirowej Ciszy <text:tab/><text:tab/><text:tab/><text:tab/><text:tab/><text:tab/><text:tab/><text:tab/><text:tab/><text:tab/></text:span></text:h>
      <text:p text:style-name="P38">Surowi mnisi-wojownicy prowadzą nieustanną krucjatę przeciw wszelkim przejawom<text:span text:style-name="T55"> </text:span><text:span text:style-name="T63">demonicznej</text:span><text:span text:style-name="T82"> </text:span><text:span text:style-name="T55">magii </text:span><text:span text:style-name="T63">Szept</text:span><text:span text:style-name="T75">ów</text:span>. Ich klasztor pozostaje poza jurysdykcją Gwardii. Choć ich rola w nowoczesnym świecie słabnie, wciąż budzą respekt wśród mieszkańców.</text:p>
      <text:list xml:id="list5947207694649731274" text:style-name="L16">
        <text:list-item>
          <text:p text:style-name="P45"><text:span text:style-name="T55">Ptaszarnia</text:span> - latające wierzchowce, atmosfera minionych epok, ogromna ażurowa kopuła</text:p>
        </text:list-item>
        <text:list-item>
          <text:p text:style-name="P45"><text:span text:style-name="T55">Głęboka Krypta </text:span>- czujna straż, demoniczne artefakty, nieust<text:span text:style-name="T123">ające</text:span> szepty</text:p>
        </text:list-item>
        <text:list-item>
          <text:p text:style-name="P45"><text:span text:style-name="T55">Ściana Łez</text:span> - <text:span text:style-name="T82">cele</text:span> pozbawione ściany, zbrodniarze przykuci nad przepaścią, <text:span text:style-name="T123">postępujące </text:span>szaleństwo <text:span text:style-name="T123">od bezmiaru błękitu</text:span></text:p>
        </text:list-item>
      </text:list>
      <text:h text:style-name="P190" text:outline-level="1"><text:s/>Jak zacząć?<text:tab/><text:tab/><text:tab/><text:tab/><text:tab/><text:tab/><text:tab/><text:tab/><text:tab/><text:tab/><text:tab/><text:tab/></text:h>
      <text:list xml:id="list5867743209189238772" text:style-name="L22">
        <text:list-item>
          <text:p text:style-name="P154"><text:span text:style-name="T104">P</text:span><text:span text:style-name="T105">oinformuj graczy o rodzaju gry</text:span><text:span text:style-name="T103"> w jaką gracie np. </text:span></text:p>
          <text:p text:style-name="P151"><text:span text:style-name="T103">„Ta przygod</text:span><text:span text:style-name="T94">a dzieje się w świecie magii i maszyn, w której wcielicie się w bohaterów, którzy próbują </text:span><text:span text:style-name="T98">odmienić</text:span><text:span text:style-name="T94"> </text:span><text:span text:style-name="T98">swój </text:span><text:span text:style-name="T94">mroczny los, dokonując kradzieży </text:span><text:span text:style-name="T98">cudownych</text:span><text:span text:style-name="T94"> artefaktów. </text:span><text:span text:style-name="T96">G</text:span><text:span text:style-name="T94">ra </text:span><text:span text:style-name="T98">dzieje się w jednym</text:span><text:span text:style-name="T94"> mi</text:span><text:span text:style-name="T98">eście</text:span><text:span text:style-name="T94"> i może nam zająć od 1 do 3 sesji. Ta gra może być </text:span><text:span text:style-name="T98">nieco</text:span><text:span text:style-name="T94"> inna od </text:span><text:span text:style-name="T98">klasycznych </text:span><text:span text:style-name="T94">gier fabularnych. </text:span><text:span text:style-name="T95">Główne</text:span><text:span text:style-name="T94"> </text:span><text:span text:style-name="T95">założenia to</text:span><text:span text:style-name="T94">:</text:span></text:p>
        </text:list-item>
      </text:list>
      <text:list xml:id="list8111605675381418449" text:style-name="L23">
        <text:list-item>
          <text:p text:style-name="P47">Nie ma jednego gotowego scenariusza <text:span text:style-name="T82">i dopiero podczas gry okaże się,</text:span> gdzie zaprowadzi nas fabuła i nasze decyzje. </text:p>
        </text:list-item>
        <text:list-item>
          <text:p text:style-name="P47">W toku gry będziemy będziemy wspólnie tworzyć świat, nie jest to tylko rola MG</text:p>
        </text:list-item>
        <text:list-item>
          <text:p text:style-name="P47">Postacie <text:span text:style-name="T40">dążą do tego samego celu</text:span>, choć z różnych pobudek, <text:span text:style-name="T82">dlatego konflikty będą naturalną częścią opowieści.</text:span></text:p>
        </text:list-item>
        <text:list-item>
          <text:p text:style-name="P48">Ryzykujemy aby osiągnąć cele naszych postaci, ale <text:span text:style-name="T82">akceptujemy</text:span> <text:span text:style-name="T82">porażkę</text:span> i wykorzystujemy ją <text:span text:style-name="T82">do pogłębienia </text:span>opowieś<text:span text:style-name="T82">ci.</text:span></text:p>
        </text:list-item>
        <text:list-item>
          <text:p text:style-name="P52">Nie <text:span text:style-name="T82">obawiamy</text:span> się o życie naszych bohaterów, bo tylko zdecydowane działanie może uratować ich <text:span text:style-name="T82">przed</text:span> znacznie <text:span text:style-name="T82">gorszym losem</text:span>.</text:p>
        </text:list-item>
        <text:list-item>
          <text:p text:style-name="P49">Naszym <text:span text:style-name="T82">najważniejszym </text:span>celem jest dobra zabawa wszystkich przy stole, <text:span text:style-name="T41">podczas </text:span>wspólne<text:span text:style-name="T41">go</text:span> tworzeni<text:span text:style-name="T41">a</text:span> ciekawej historii.”</text:p>
        </text:list-item>
      </text:list>
      <text:list xml:id="list231754636061192" text:continue-list="list5867743209189238772" text:style-name="L22">
        <text:list-item>
          <text:p text:style-name="P150"><text:span text:style-name="T106">Omówcie zasady BHS,</text:span><text:span text:style-name="T96"> w tej przygodzie mogą </text:span><text:span text:style-name="T100">pojawić się</text:span><text:span text:style-name="T96">: konflikty, przestępstwa, przemoc, </text:span><text:span text:style-name="T100">morderstwa,</text:span><text:span text:style-name="T96"> mroczne siły i rytuały, niewolnictwo</text:span></text:p>
        </text:list-item>
        <text:list-item>
          <text:p text:style-name="P50"><text:span text:style-name="T55">Przeczytajcie rozdział z Zasadami i Pojęciami</text:span> i zapoznajcie się z Isolą w której toczy się gra</text:p>
        </text:list-item>
        <text:list-item>
          <text:p text:style-name="P46"><text:span text:style-name="T40">Na początku przygody </text:span><text:span text:style-name="T64">p</text:span><text:span text:style-name="T55">rzeczytaj wprowadzenie do gry</text:span>, aby ustawić sytuację <text:span text:style-name="T40">startową</text:span>. </text:p>
        </text:list-item>
        <text:list-item>
          <text:p text:style-name="P46">Następnie niech każdy z <text:span text:style-name="T55">graczy wybierze i uzupełni </text:span>jedną z czterech <text:span text:style-name="T85">kart </text:span>postaci.</text:p>
        </text:list-item>
        <text:list-item>
          <text:p text:style-name="P50"><text:span text:style-name="T65">S</text:span><text:span text:style-name="T55">korzystaj z pytań startowych,</text:span> aby zarysować sytuację i relacje między postaciami</text:p>
        </text:list-item>
        <text:list-item>
          <text:p text:style-name="P50"><text:span text:style-name="T55">Wejdźcie do gry,</text:span> sytuacja początkowa wymaga natychmiastowego działania od graczy i powinna nadać tempo sesji.</text:p>
        </text:list-item>
      </text:list>
      <text:p text:style-name="P51"/>
      <text:h text:style-name="P185" text:outline-level="1"/>
      <text:h text:style-name="P189" text:outline-level="1">Jak prowadzić?<text:tab/><text:tab/><text:tab/><text:tab/><text:tab/><text:tab/><text:tab/><text:tab/><text:tab/><text:tab/><text:tab/></text:h>
      <text:list xml:id="list2565079782466006895" text:style-name="L24">
        <text:list-item>
          <text:p text:style-name="P53"><text:span text:style-name="T55">Nie kieruj i nie planuj -</text:span><text:span text:style-name="T66"> s</text:span><text:span text:style-name="T55">łuchaj, zadawaj pytania i </text:span><text:span text:style-name="T77">nawiązuj</text:span> – <text:span text:style-name="T42">twoim zadaniem jako MG, nie jest samodzielnie sterować rozgrywką, tylko zachęcać innych do wspólnego tworzenia. Najłatwiej robić to przez zadawanie pytań, które nakierowują to co ciekawe np.</text:span></text:p>
          <text:list>
            <text:list-item>
              <text:p text:style-name="P57"><text:span text:style-name="T55">Pytaj o świat</text:span>: </text:p>
              <text:list>
                <text:list-item>
                  <text:p text:style-name="P57">„Jaki zapach na Wielkim <text:span text:style-name="T124">B</text:span>azarze najbardziej przykuwa twoją uwagę?”</text:p>
                </text:list-item>
                <text:list-item>
                  <text:p text:style-name="P57">„Po czym poznajesz, że chwała minionych wieków wciąż trwa w tym miejscu?”</text:p>
                </text:list-item>
              </text:list>
            </text:list-item>
            <text:list-item>
              <text:p text:style-name="P58"><text:span text:style-name="T55">Pytaj o ludzi</text:span>: </text:p>
              <text:list>
                <text:list-item>
                  <text:p text:style-name="P58">„Jaka jest cecha tego człowieka, której najbardziej nienawidzisz?”</text:p>
                </text:list-item>
                <text:list-item>
                  <text:p text:style-name="P58">„Skoro znaliście się wcześniej, co was poróżniło?”</text:p>
                </text:list-item>
              </text:list>
            </text:list-item>
            <text:list-item>
              <text:p text:style-name="P58"><text:span text:style-name="T55">Pytaj o postać</text:span>: </text:p>
              <text:list>
                <text:list-item>
                  <text:p text:style-name="P58">„Kiedy używasz Szeptu, jak to wygląda?”<text:tab/></text:p>
                </text:list-item>
                <text:list-item>
                  <text:p text:style-name="P58">„Czy dałbyś radę rozerwać go na strzępy swoją nadludzką siłą?” </text:p>
                </text:list-item>
              </text:list>
            </text:list-item>
            <text:list-item>
              <text:p text:style-name="P58"><text:span text:style-name="T55">Pytaj o reakcje</text:span>: </text:p>
              <text:list>
                <text:list-item>
                  <text:p text:style-name="P58">„Jak reagujesz, gdy widzisz, że łamie on twoje zasady?”</text:p>
                </text:list-item>
                <text:list-item>
                  <text:p text:style-name="P58">„Zostaliście sami, rozmawiacie o tym co się stało, czy trwacie w ciszy?”</text:p>
                </text:list-item>
              </text:list>
            </text:list-item>
          </text:list>
        </text:list-item>
        <text:list-item>
          <text:p text:style-name="P54"><text:span text:style-name="T55">Daj im okazje do użycia kluczy</text:span> – <text:span text:style-name="T43">pozwolisz graczom zabłysnąć i potencjalnie wciągniesz ich w kłopoty.</text:span></text:p>
        </text:list-item>
        <text:list-item>
          <text:p text:style-name="P54"><text:span text:style-name="T65">Twórz</text:span><text:span text:style-name="T55"> spójny świat i bohaterów niezależnych</text:span> – <text:span text:style-name="T43">wydarzenia mogą być nieprzewidywalne i zaskakujące, ale wciąż wiarygodne i logiczne w ramach opowieści</text:span></text:p>
        </text:list-item>
        <text:list-item>
          <text:p text:style-name="P55"><text:span text:style-name="T55">Zgadzaj się na pomysły </text:span><text:span text:style-name="T59">i buduj na nich</text:span><text:span text:style-name="T43"> – „tak i...”, „tak, ale...”, akceptuj pomysły graczy i rozwijaj je </text:span></text:p>
        </text:list-item>
        <text:list-item>
          <text:p text:style-name="P56"><text:span text:style-name="T59">N</text:span><text:span text:style-name="T55">adawaj testom znacz</text:span><text:span text:style-name="T59">e</text:span><text:span text:style-name="T55">nie i stawki</text:span> – <text:span text:style-name="T43">każdy test powinien wnosić coś do opowieści lub nieść ryzyko ciekawej zmiany.</text:span></text:p>
        </text:list-item>
        <text:list-item>
          <text:p text:style-name="P56"><text:span text:style-name="T59">Stawiaj przed nimi </text:span><text:span text:style-name="T55">trudne wybory i ciekawe wyzwania</text:span> – <text:span text:style-name="T45">każdy bohater ma cel. Pytanie, ile jest w stanie poświęcić, aby go osiągnąć.</text:span></text:p>
        </text:list-item>
        <text:list-item>
          <text:p text:style-name="P26"><text:span text:style-name="T65">Zachowuj balans</text:span><text:span text:style-name="T55"> między akcją i przestojem</text:span> – czyń akcję dynamiczną i wymagającą natychmiastowej reakcji, ale daj też czas na Odświeżenie i rozbudowę relacji</text:p>
        </text:list-item>
        <text:list-item>
          <text:p text:style-name="P54"><text:span text:style-name="T55">Bądź elastyczny i improwizuj</text:span> – <text:span text:style-name="T43">jeżeli natraficie na sytuację, której nie da rozwiązać się mechaniką, lub traci ona sens, </text:span>łam<text:span text:style-name="T43">cie</text:span> zasady <text:span text:style-name="T43">i wymyślajcie nowe</text:span></text:p>
        </text:list-item>
      </text:list>
      <text:list xml:id="list1616784042269805159" text:style-name="L25">
        <text:list-item>
          <text:p text:style-name="P59"><text:span text:style-name="T55">Nie zakładaj że drużyna będzie </text:span><text:span text:style-name="T65">zawsze </text:span><text:span text:style-name="T55">poruszać się razem</text:span> – <text:span text:style-name="T45">bohaterowie mogą się rozdzielić. Przeskakuj między nimi, np. po wykonaniu testu, aby utrzymać tempo.</text:span></text:p>
        </text:list-item>
        <text:list-item>
          <text:p text:style-name="P60"><text:soft-page-break/><text:span text:style-name="T67">Nagradzaj ich pomysłowość</text:span><text:span text:style-name="T45"> - n</text:span>ie zakładaj, że <text:span text:style-name="T85">rozbroją</text:span> <text:span text:style-name="T45">wszystkie pułapki. Gracze mogą zdecydować się obejść zabezpieczenia inaczej lub stawić im czoła. </text:span></text:p>
        </text:list-item>
        <text:list-item>
          <text:p text:style-name="P59"><text:span text:style-name="T55">Odmierzaj czas </text:span><text:span text:style-name="T65">aby podnieść stawkę</text:span><text:span text:style-name="T85"> </text:span>– <text:span text:style-name="T85">Możesz użyć zegara podzielonego na 12 segmentów. Gdy w fikcji mija czas, lub bohaterowie stracą go w wyniku konsekwencji, zaznacz kolejny segment. Gdy zaznaczasz każdą pełną ćwiartkę, wprowadź nowe Zagrożenie. Gdy zapełni się cały zegar, Nival Stwórca powraca do swojej rezydencji.</text:span></text:p>
        </text:list-item>
      </text:list>
      <text:p text:style-name="P61"/>
      <text:h text:style-name="P186" text:outline-level="1"><text:s/>Modyfikacje <text:span text:style-name="T46">rozgrywki<text:tab/><text:tab/><text:tab/><text:tab/><text:tab/><text:tab/><text:tab/><text:tab/><text:tab/></text:span></text:h>
      <text:list xml:id="list3638640456048423082" text:style-name="L26">
        <text:list-item>
          <text:p text:style-name="P21"><text:span text:style-name="T68">M</text:span><text:span text:style-name="T55">niej graczy</text:span> – <text:span text:style-name="T46">gra została przewidziana dla 4 osób, ale nic nie stoi na przeszkodzie, żeby zagrać z mniejszą liczbą graczy. Żadna z postaci nie jest wyróżniona i ich wybór jest dowolny.</text:span></text:p>
        </text:list-item>
        <text:list-item>
          <text:p text:style-name="P62"><text:span text:style-name="T68">Wewnętrzny wróg</text:span><text:span text:style-name="T46"> </text:span>– <text:span text:style-name="T46">jeżeli chcecie dodać dodatkową warstwę napięcia, możecie wykorzystać Sekret Zdrajcy. MG informuje graczy, że jeden z nich będzie zdrajcą, a następnie losuje w sekrecie bohatera. Gracz, który wybierze tę postać, będzie musiał w pewnym momencie wziąć ten Sekret, ale może to zrobić w dogodnym dla siebie momencie, bez ponoszenia standardowego kosztu. Czy uda mu się wyprowadzić innych w pole?</text:span></text:p>
        </text:list-item>
      </text:list>
      <text:p text:style-name="P63"/>
      <text:h text:style-name="P188" text:outline-level="1"><text:s/>Pytania Startowe<text:tab/><text:tab/><text:tab/><text:tab/><text:tab/><text:tab/><text:tab/><text:tab/><text:tab/><text:tab/><text:tab/></text:h>
      <text:p text:style-name="P165">Pytania startowe do postaci</text:p>
      <text:list xml:id="list1989828104464063311" text:style-name="L28">
        <text:list-item>
          <text:p text:style-name="P66"><text:span text:style-name="T55">Potwór</text:span>: <text:span text:style-name="T86">Kim jest i jak poznałeś swoją ukochaną?</text:span></text:p>
        </text:list-item>
        <text:list-item>
          <text:p text:style-name="P65"><text:span text:style-name="T55">Złodziej</text:span>: Jaka jest główna zasada kodeksu złodziei, który trzyma półświatek w ryzach?</text:p>
        </text:list-item>
        <text:list-item>
          <text:p text:style-name="P65"><text:span text:style-name="T55">Okultyst</text:span><text:span text:style-name="T69">a</text:span><text:span text:style-name="T87">: </text:span>Dlaczego na świecie jest tak mało ludzi z talentem Pieśni?</text:p>
        </text:list-item>
        <text:list-item>
          <text:p text:style-name="P155"><text:span text:style-name="T109">Mnich</text:span><text:span text:style-name="T111">: </text:span><text:span text:style-name="T110">Dlaczego podejrzewasz Ni</text:span><text:span text:style-name="T111">v</text:span><text:span text:style-name="T110">ala Stwórcę o paranie się zakazaną magią?</text:span></text:p>
        </text:list-item>
      </text:list>
      <text:p text:style-name="P164">Pytania startowe <text:span text:style-name="T87">do wszystkich</text:span></text:p>
      <text:list xml:id="list5328417957700888105" text:style-name="L27">
        <text:list-item>
          <text:p text:style-name="P64">Wylosuj zabezpieczenie i kto umie je rozbroić. Co słyszałeś na temat tego zabezpieczenia i sposobu jego obejścia?</text:p>
        </text:list-item>
        <text:list-item>
          <text:p text:style-name="P64"><text:span text:style-name="T87">Które miejsce w Isoli chciałbyś odwiedzić najbardziej</text:span>? <text:span text:style-name="T87">Dlaczego?</text:span></text:p>
        </text:list-item>
        <text:list-item>
          <text:p text:style-name="P153"><text:span text:style-name="T101">Kto spowodował, że znalazłeś się w trudnej sytuacji w przeszłości? Wskaż innego bohatera, niech odpowie: jak pomógł </text:span><text:span text:style-name="T102">ci wyjść z opresji?</text:span></text:p>
        </text:list-item>
      </text:list>
      <text:h text:style-name="P191" text:outline-level="1"><text:s/>Tabele losowe<text:tab/><text:tab/><text:tab/><text:tab/><text:tab/><text:tab/><text:tab/><text:tab/><text:tab/><text:tab/></text:h>
      <text:p text:style-name="P166"><text:span text:style-name="T115">Zabezpieczenie </text:span><text:span text:style-name="T116">chroniące Sfery Harmonii</text:span></text:p>
      <text:list xml:id="list7519263537829293003" text:style-name="L29">
        <text:list-item>
          <text:p text:style-name="P67">Inteligentny Golem Strażniczy napędzany Esencją</text:p>
        </text:list-item>
        <text:list-item>
          <text:p text:style-name="P67">Żelazna Szajka patrolująca rezydencję</text:p>
        </text:list-item>
        <text:list-item>
          <text:p text:style-name="P67">Magiczna Brama tworząca kopie intruzów</text:p>
        </text:list-item>
        <text:list-item>
          <text:p text:style-name="P67">Gabinet żywych posągów</text:p>
        </text:list-item>
        <text:list-item>
          <text:p text:style-name="P67">Niekończąca się klatka schodowa</text:p>
        </text:list-item>
        <text:list-item>
          <text:p text:style-name="P67">Sala pełna fałszywych Sfer Harmonii</text:p>
        </text:list-item>
      </text:list>
      <text:p text:style-name="P164">Kto <text:span text:style-name="T120">ma sposób na rozbrojenie zabezpieczenia?</text:span></text:p>
      <text:list xml:id="list3727955138402883243" text:style-name="L30">
        <text:list-item>
          <text:p text:style-name="P68">Wilkan, demonolog zamknięty przez Zakon w Ścianie Łez</text:p>
        </text:list-item>
        <text:list-item>
          <text:p text:style-name="P68">Atlas, genialny wynalazca, zniewolony w Rafinerii Chmur</text:p>
        </text:list-item>
        <text:list-item>
          <text:p text:style-name="P68">Balthazar Żelazny, szef Żelaznej Szajki</text:p>
        </text:list-item>
        <text:list-item>
          <text:p text:style-name="P152"><text:span text:style-name="T97">Kapitan Deadrock, </text:span>skazany na śmierć ku uciesze tłumów na Arenie Wolności.</text:p>
        </text:list-item>
        <text:list-item>
          <text:p text:style-name="P68">"Sopran", była uczennica Nivala, obecnie szefowa szajki Kanalarzy</text:p>
        </text:list-item>
        <text:list-item>
          <text:p text:style-name="P152"><text:span text:style-name="T97">Senat Gwardii rezydujący w Latarni w Wysokim Mieście</text:span></text:p>
        </text:list-item>
      </text:list>
      <text:p text:style-name="P164"><text:span text:style-name="T88">Komplikacja</text:span> związan<text:span text:style-name="T88">a</text:span> z rozbrojeniem</text:p>
      <text:list xml:id="list1090814811384228187" text:style-name="L31">
        <text:list-item>
          <text:p text:style-name="P69">Rozbrojenie zabezpieczenia alarmuje Nivala Stwórcę</text:p>
        </text:list-item>
        <text:list-item>
          <text:p text:style-name="P69">Rozbrojenie wymaga krwawej ofiary</text:p>
        </text:list-item>
        <text:list-item>
          <text:p text:style-name="P69">Rozbrojenie wymaga szczerego otwarcia się przed innymi</text:p>
        </text:list-item>
        <text:list-item>
          <text:p text:style-name="P69">Rozbrojenie wymaga poświęcenia tego co najcenniejsze</text:p>
        </text:list-item>
        <text:list-item>
          <text:p text:style-name="P69">Znający sekret musi rozbroić zabezpieczenie własnoręcznie</text:p>
        </text:list-item>
        <text:list-item>
          <text:p text:style-name="P69">Rozbrojenie jest częściowe lub tymczasowe</text:p>
        </text:list-item>
      </text:list>
      <text:p text:style-name="P164">Dzielnice Isoli</text:p>
      <text:list xml:id="list2273227747167479914" text:style-name="L32">
        <text:list-item>
          <text:p text:style-name="P70">Rupieciarnia</text:p>
        </text:list-item>
        <text:list-item>
          <text:p text:style-name="P70">Lazurowy Port</text:p>
        </text:list-item>
        <text:list-item>
          <text:p text:style-name="P70">Wysokie Miasto</text:p>
        </text:list-item>
        <text:list-item>
          <text:p text:style-name="P70">Rafineria Chmur</text:p>
        </text:list-item>
        <text:list-item>
          <text:p text:style-name="P70">Sieć</text:p>
        </text:list-item>
        <text:list-item>
          <text:p text:style-name="P70">Zakon Szafirowej Ciszy</text:p>
        </text:list-item>
      </text:list>
      <text:h text:style-name="P189" text:outline-level="1"><text:span text:style-name="T88"><text:s/>Przykładowe Przeszkody i </text:span>Zagrożenia<text:tab/><text:tab/><text:tab/><text:tab/><text:tab/><text:tab/></text:h>
      <text:p text:style-name="P172">Strażnicy Porządku</text:p>
      <text:list xml:id="list3273422170853622369" text:style-name="L33">
        <text:list-item>
          <text:p text:style-name="P174">Gwardia przepatruje targowisko</text:p>
        </text:list-item>
        <text:list-item>
          <text:p text:style-name="P174">Mnich z Zakonu lata nad dzielnicą wyczuwając magię</text:p>
        </text:list-item>
        <text:list-item>
          <text:p text:style-name="P174">Gwardzista w eksperymentalnym kombinezonie latającym</text:p>
        </text:list-item>
        <text:list-item>
          <text:p text:style-name="P177"><text:span text:style-name="T70">Eskalacja</text:span></text:p>
          <text:list>
            <text:list-item>
              <text:p text:style-name="P177"><text:span text:style-name="T88">Latający wierzchowiec chwyta cię w pazury i wzlatuje w powietrze</text:span></text:p>
            </text:list-item>
          </text:list>
        </text:list-item>
      </text:list>
      <text:list xml:id="list3943638166046944576" text:style-name="L34">
        <text:list-item>
          <text:list>
            <text:list-item>
              <text:p text:style-name="P175">Oblężenie przez <text:span text:style-name="T125">karabinierów</text:span> w zaułku</text:p>
            </text:list-item>
            <text:list-item>
              <text:p text:style-name="P175">Wystawienie listu gończego</text:p>
            </text:list-item>
          </text:list>
        </text:list-item>
      </text:list>
      <text:p text:style-name="P172">Szajki Podniebnej Isoli</text:p>
      <text:list xml:id="list8163671139063622895" text:style-name="L35">
        <text:list-item>
          <text:p text:style-name="P176">Znalezienie kryjówki przestępców</text:p>
        </text:list-item>
        <text:list-item>
          <text:p text:style-name="P176">Zawarcie uczciwej umowy</text:p>
        </text:list-item>
        <text:list-item>
          <text:p text:style-name="P176">Przestrzeganie kodeksu Złodziei</text:p>
        </text:list-item>
        <text:list-item>
          <text:p text:style-name="P173">Eskalacja</text:p>
          <text:list>
            <text:list-item>
              <text:p text:style-name="P176">Wydanie strażnikom prawa</text:p>
            </text:list-item>
            <text:list-item>
              <text:p text:style-name="P176">Umowa zawiera kruczek</text:p>
            </text:list-item>
            <text:list-item>
              <text:p text:style-name="P176">Próba walki</text:p>
            </text:list-item>
          </text:list>
        </text:list-item>
      </text:list>
      <text:p text:style-name="P172">Dzika karta</text:p>
      <text:list xml:id="list231752589845082" text:continue-numbering="true" text:style-name="L35">
        <text:list-item>
          <text:p text:style-name="P176">Łowca skarbów, który również szuka Sfer Harmonii</text:p>
        </text:list-item>
        <text:list-item>
          <text:p text:style-name="P176">Dziki Żmij atakuje Isolę</text:p>
        </text:list-item>
        <text:list-item>
          <text:p text:style-name="P176"><text:span text:style-name="T89">Zamach Kanalarzy </text:span>wywołuje pożar</text:p>
        </text:list-item>
        <text:list-item>
          <text:p text:style-name="P178">Bunt w Rafinerii przeradza się w rewolucję</text:p>
        </text:list-item>
        <text:list-item>
          <text:p text:style-name="P176">Flota Słonecznych Piratów dokonuje inwazji na Isolę</text:p>
        </text:list-item>
        <text:list-item>
          <text:p text:style-name="P176">Sfer Harmonii <text:span text:style-name="T126">nie starczy dla wszystkich bohaterów</text:span></text:p>
        </text:list-item>
        <text:list-item>
          <text:p text:style-name="P173">Eskalacja</text:p>
          <text:list>
            <text:list-item>
              <text:p text:style-name="P179">Macie ogon</text:p>
            </text:list-item>
            <text:list-item>
              <text:p text:style-name="P176">Jesteście rozdzieleni</text:p>
            </text:list-item>
            <text:list-item>
              <text:p text:style-name="P176">Trafiacie do innej dzielnicy </text:p>
            </text:list-item>
            <text:list-item>
              <text:p text:style-name="P176">Tracicie czas</text:p>
            </text:list-item>
          </text:list>
        </text:list-item>
      </text:list>
      <text:h text:style-name="P189" text:outline-level="1"><text:s/>Postacie Niezależne<text:tab/><text:tab/><text:tab/><text:tab/><text:tab/><text:tab/><text:tab/><text:tab/><text:tab/><text:tab/></text:h>
      <text:p text:style-name="P171"/>
      <text:p text:style-name="P71"><text:span text:style-name="T55">Balthazar Żelazny, Szef Żelaznej Szajki </text:span>- okaleczony, szyderczy uśmiech, okrutny, </text:p>
      <text:p text:style-name="P71">chce aby zasady i równowaga zostały zachowane, pociąga za sznurki w całym mieście</text:p>
      <text:p text:style-name="P127">"Musimy być niewolnikami prawa, aby pozostać ludźmi żywymi, nieprawdaż?"</text:p>
      <text:p text:style-name="P71"/>
      <text:p text:style-name="P71"><text:span text:style-name="T55">Magina, Mistrzyni Zakonu Szafirowej Ciszy</text:span> - ciemna karnacja, nietypowy habit, honorowa, </text:p>
      <text:p text:style-name="P71">chce ochronić ludzi przed magią <text:span text:style-name="T126">Szeptów</text:span>, jej pierścień pozwala zmień się w dym</text:p>
      <text:p text:style-name="P127">"Stań w prawdzie i udowodnij, że jesteś godny, aby ze mną rozmawiać"</text:p>
      <text:p text:style-name="P71"/>
      <text:p text:style-name="P71"><text:span text:style-name="T55">Kapitan Deadrock, Uziemiony Pirat</text:span> - długie włosy, egzotyczne ozdoby, łajdak, </text:p>
      <text:p text:style-name="P71">zrobi wszystko aby zdobyć statek, zna każdego w Isoli</text:p>
      <text:p text:style-name="P127">"Oczywiście, znamy się... nie jesteśmy przyjaciółmi, ale się znamy!.</text:p>
      <text:p text:style-name="P71"/>
      <text:p text:style-name="P71"><text:span text:style-name="T55">Malik, Oficer Straży Gwardii</text:span> - wąsaty, <text:span text:style-name="T127">lśniący plecak odrzutowy</text:span>, <text:span text:style-name="T127">choleryk</text:span>, </text:p>
      <text:p text:style-name="P71">chce złapać groźnego przestępcę i udowodnić swoją wartość, doskonały szermierz</text:p>
      <text:p text:style-name="P127">"W imieniu Jego Cesarskiej Mości i Senatu Isoli, jesteście aresztowani!"</text:p>
      <text:p text:style-name="P71"/>
      <text:p text:style-name="P71"><text:span text:style-name="T55">"Sopran", Szefowa Gangu Kanalarzy</text:span> - zaostrzone zęby, bezwzględna, </text:p>
      <text:p text:style-name="P71">chce aby ci na górze cierpieli, była uczennica Nivala Stwórcy, włada Pieśnią Ostrzy</text:p>
      <text:p text:style-name="P127">"Co jesteś w stanie mi zaoferować? I dlaczego tak mało?"</text:p>
      <text:p text:style-name="P71"/>
      <text:p text:style-name="P71"><text:span text:style-name="T55">Atlas, Zniewolony Wynalazca</text:span> - wychudzony, mechaniczne palce, </text:p>
      <text:p text:style-name="P71">pragnie wolności dla siebie i innych, genialny konstruktor, organizuje bunt w Rafinerii Chmur</text:p>
      <text:p text:style-name="P127">"Możecie połamać moje ręce, ale nie złamiecie mojego ducha!"</text:p>
      <text:p text:style-name="P71"/>
      <text:p text:style-name="P71"><text:span text:style-name="T55">Wilkan, Szalony Demonolog</text:span> - długa broda, wytatuowany, brak pamięci krótkotrwałej, </text:p>
      <text:p text:style-name="P71">demon w tatuażach kusi go aby sia<text:span text:style-name="T128">ł</text:span> zniszczenie, włada Szeptem Ognia</text:p>
      <text:p text:style-name="P127">"Słuchaj, no... mówiłeś, że jak się nazywasz?" </text:p>
      <text:p text:style-name="P71"/>
      <text:p text:style-name="P71"><text:span text:style-name="T55">Nival Stwórca, Mistrz Pieśni</text:span> - wieczna młodość, nagi tors, spokojna mowa, </text:p>
      <text:p text:style-name="P71">zrobi wszystko aby utrzymać harmonię, jego moc dorównuje legendarnym mistrzom</text:p>
      <text:p text:style-name="P127">"Zbłądziliście, więc daję wam szansę - odstąpcie, albo będę musiał was powstrzymać."</text:p>
      <text:p text:style-name="P181"><text:s/>Potwór<text:tab/><text:tab/><text:tab/><text:tab/><text:tab/><text:tab/><text:tab/><text:tab/><text:tab/><text:tab/><text:tab/><text:tab/></text:p>
      <text:p text:style-name="P161"><text:span text:style-name="T53">Pół-człowiek, pół-potwór, który musi złamać klątwę w imię miłości.</text:span></text:p>
      <text:p text:style-name="P135"><text:span text:style-name="T1">Imię:</text:span><text:span text:style-name="T9"> Loba, Goro, Valentin, Aulus, Eva</text:span></text:p>
      <text:p text:style-name="P131"/>
      <text:p text:style-name="P131">Wygląd <text:span text:style-name="T1">(wybierz 3)</text:span></text:p>
      <text:p text:style-name="P92"><text:span text:style-name="T89">R</text:span>ozczochrana broda, długie i nierówne włosy, opaska zasłaniająca zwierzęce oko, luźna koszula, podarte ubranie, nabrzmiałe żyły, podkrążone oczy, zapadnięta sylwetka, za duży cień, dziwny zapach, <text:span text:style-name="T2">łańcuchy i kłódki</text:span></text:p>
      <text:p text:style-name="P92"><text:span text:style-name="T2"/></text:p>
      <text:p text:style-name="P136">Wygląd Bestii (wybierz 3)</text:p>
      <text:p text:style-name="P92"><text:span text:style-name="T89">D</text:span>ługi dziób, oczy bez powiek, haczykowate szpony, podwójny rząd zębów, grube futro, pióra, kolczasty ogon, wycie, ludzkie oczy, zwierzęce ślepia, kapiąca ślina, smolista krew, pulsujące żyły, sześć kończyn; </text:p>
      <text:p text:style-name="P92"/>
      <text:p text:style-name="P136">Charakter (wybierz 2)</text:p>
      <text:p text:style-name="P92">cierpiący, zgorzkniały, <text:span text:style-name="T129">czuły</text:span>, romantyczny, nieposkromiony</text:p>
      <text:p text:style-name="P92"/>
      <text:p text:style-name="P84">Ekwipunek</text:p>
      <text:p text:style-name="P72">pierścień rodowy, butelka gorzałki, medalion z ukochaną, <text:span text:style-name="T130">rapier</text:span></text:p>
      <text:p text:style-name="P128"/>
      <text:p text:style-name="P75"><text:span text:style-name="T71">Aspekty</text:span> <text:span text:style-name="T33">(wybierz 3, jedna dodatkowa kość do rzutu, wykup dodatkowe za 2 kości)</text:span></text:p>
      <text:p text:style-name="P78"><text:span text:style-name="T19">Współczucie</text:span>, <text:span text:style-name="T18">Brutalność</text:span>, <text:span text:style-name="T19">Wyższe Sfery, Edukacja, Węch</text:span></text:p>
      <text:p text:style-name="P78"/>
      <text:p text:style-name="P87">Ruina <text:span text:style-name="T6">(</text:span><text:span text:style-name="T4">gdy</text:span><text:span text:style-name="T6"> zaznaczysz ostatnie pole, </text:span><text:span text:style-name="T7">o</text:span><text:span text:style-name="T6">pisz jak </text:span><text:span text:style-name="T4">twój bohater </text:span><text:span text:style-name="T6">umiera. </text:span><text:span text:style-name="T8">Możesz </text:span><text:span text:style-name="T7">podjąć</text:span><text:span text:style-name="T8"> ostatnią akcję i jeśli jest to wymagane, wykonać test, ale nie możesz odmienić swojego losu.</text:span><text:span text:style-name="T5">)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row>
          <table:table-cell table:style-name="Table1.A1" office:value-type="string">
            <text:p text:style-name="P167"/>
          </table:table-cell>
          <table:table-cell table:style-name="Table1.A1" office:value-type="string">
            <text:p text:style-name="P167"/>
          </table:table-cell>
          <table:table-cell table:style-name="Table1.A1" office:value-type="string">
            <text:p text:style-name="P167"/>
          </table:table-cell>
          <table:table-cell table:style-name="Table1.D1" office:value-type="string">
            <text:p text:style-name="P167"/>
          </table:table-cell>
        </table:table-row>
      </table:table>
      <text:p text:style-name="P93"/>
      <text:p text:style-name="P139">Pula <text:span text:style-name="T4">(użyj dodatkowych kości podczas testu, lub wydaj aby:</text:span></text:p>
      <text:p text:style-name="P94">• Ulepszyć posiadany Sekret <text:span text:style-name="T132">lub kupić nowy, jeśli spełniasz wymagania </text:span>- <text:span text:style-name="T131">4</text:span> kości</text:p>
      <text:p text:style-name="P94">• Wykupić nowy Klucz - 2 kości</text:p>
      <text:p text:style-name="P113"><text:span text:style-name="T4">• </text:span><text:span text:style-name="T132">Wykupić dodatkowy Aspekt – 2 kości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A"/>
        <table:table-row>
          <table:table-cell table:style-name="Tabela1.A1" office:value-type="string">
            <text:p text:style-name="P168"/>
          </table:table-cell>
          <table:table-cell table:style-name="Tabela1.A1" office:value-type="string">
            <text:p text:style-name="P168"/>
          </table:table-cell>
          <table:table-cell table:style-name="Tabela1.A1" office:value-type="string">
            <text:p text:style-name="P168"/>
          </table:table-cell>
          <table:table-cell table:style-name="Tabela1.A1" office:value-type="string">
            <text:p text:style-name="P168"/>
          </table:table-cell>
          <table:table-cell table:style-name="Tabela1.A1" office:value-type="string">
            <text:p text:style-name="P168"/>
          </table:table-cell>
          <table:table-cell table:style-name="Tabela1.A1" office:value-type="string">
            <text:p text:style-name="P168"/>
          </table:table-cell>
          <table:table-cell table:style-name="Tabela1.F1" office:value-type="string">
            <text:p text:style-name="P168"/>
          </table:table-cell>
        </table:table-row>
      </table:table>
      <text:p text:style-name="P94"/>
      <text:p text:style-name="P113"/>
      <text:p text:style-name="P157"><text:s/>KLUCZE<text:tab/><text:tab/><text:tab/><text:tab/><text:tab/><text:tab/><text:tab/><text:tab/><text:tab/><text:tab/><text:tab/><text:tab/><text:tab/></text:p>
      <text:p text:style-name="P132"><text:span text:style-name="T9">(</text:span><text:span text:style-name="T10">Gdy przekręcasz </text:span><text:span text:style-name="T7">dodaj</text:span><text:span text:style-name="T10"> 1 kość do puli. Spełnij </text:span><text:span text:style-name="T7">O</text:span><text:span text:style-name="T10">fertę, aby dodać 3 kości i </text:span><text:span text:style-name="T7">wymienić</text:span><text:span text:style-name="T10"> </text:span><text:span text:style-name="T7">K</text:span><text:span text:style-name="T10">lucz)</text:span></text:p>
      <text:list xml:id="list6311940464252270863" text:style-name="L36">
        <text:list-item>
          <text:p text:style-name="P95"><text:span text:style-name="T55">Klucz Misji </text:span>- Musisz odnaleźć Sferę Harmonii i złączyć ją ze swoim sercem, aby zdjąć klątwę <text:span text:style-name="T117">i móc</text:span> poślubić swoją ukochaną. Przekręć ten klucz gdy podejmujesz działanie zbliżające cię do celu misji. Oferta: Pogódź się ze swoim losem i porzuć misję.<text:tab/></text:p>
          <text:p text:style-name="P95"/>
        </text:list-item>
        <text:list-item>
          <text:p text:style-name="P95"><text:span text:style-name="T55">Klucz Człowieczeństwa</text:span> - Twój racjonalny umysł <text:span text:style-name="T117">chroni</text:span> twoje kruche człowieczeństwo. Przekręć ten klucz gdy <text:span text:style-name="T117">kierujesz</text:span> się sumieni<text:span text:style-name="T117">em</text:span>, okazujesz litość lub <text:span text:style-name="T117">decydujesz </text:span>poświęc<text:span text:style-name="T117">ić </text:span>się dla innych. Oferta: <text:span text:style-name="T117">pozwól sobie czerpać przyjemność z </text:span>niepotrzebn<text:span text:style-name="T117">ego</text:span> cierpieni<text:span text:style-name="T117">a</text:span><text:tab/></text:p>
          <text:p text:style-name="P95"/>
        </text:list-item>
        <text:list-item>
          <text:p text:style-name="P96"><text:span text:style-name="T55">Klucz Bestii </text:span>- W głębi serca znasz prawdę... <text:span text:style-name="T117">j</text:span>esteś potworem. Przekręć ten klucz gdy karmisz wewnętrzną bestię, ruszasz pierwszy do walki i zwracasz się ku przemocy. </text:p>
          <text:p text:style-name="P96">Oferta: przyjmij swoją prawdziwą formę, aż do chwili zdjęcia klątwy</text:p>
        </text:list-item>
      </text:list>
      <text:p text:style-name="P114"/>
      <text:p text:style-name="P142"><text:s/>SEKRETY<text:span text:style-name="T90"><text:tab/><text:tab/><text:tab/><text:tab/><text:tab/><text:tab/><text:tab/><text:tab/><text:tab/><text:tab/><text:tab/><text:tab/><text:tab/></text:span></text:p>
      <text:p text:style-name="P93"><text:span text:style-name="T12">(Każdego sekretu możesz użyć 1 raz na Odświeżenie)</text:span></text:p>
      <text:list xml:id="list4711492873972295930" text:style-name="L37">
        <text:list-item>
          <text:p text:style-name="P99"><text:span text:style-name="T55">Bestia</text:span> - Przyjmij swoją prawdziwą formę w której możesz: biec z szybkością konia, uderzać z siłą młota i bez problemu wspinać się po ścianach. Możesz wrócić do ludzkiej formy po dłuższej chwili skupienia. Ulepszenie: zyskujesz możliwość latania</text:p>
          <text:p text:style-name="P99"/>
        </text:list-item>
        <text:list-item>
          <text:p text:style-name="P99"><text:span text:style-name="T55">Romantyk</text:span> - Zaznacz 1 Ranę aby powtórzyć nieudany test (w imię <text:span text:style-name="T17">wyższych racji!</text:span>), drugi wynik jest ostateczny.</text:p>
        </text:list-item>
      </text:list>
      <text:p text:style-name="P90"/>
      <text:p text:style-name="P145"><text:s/>ODŚWIEŻENIE<text:tab/><text:tab/><text:tab/><text:tab/><text:tab/><text:tab/><text:tab/><text:tab/><text:tab/><text:tab/><text:tab/><text:tab/></text:p>
      <text:p text:style-name="P124">(Pomiędzy rzutami wykonaj scenę <text:span text:style-name="T90">O</text:span>dświeżenia <text:span text:style-name="T90">z inną postacią, </text:span><text:span text:style-name="T3">w teraźniejszości lub w retrospekcji. </text:span><text:span text:style-name="T90">Jeżeli odpowiesz na poniższe </text:span>pytanie, <text:span text:style-name="T90">skreśl je a </text:span>następnie: zmniejsz Ruinę o 1, </text:p>
      <text:p text:style-name="P124"><text:span text:style-name="T90">dodaj 1 kość do Puli i </text:span>odzyskaj możliwoś<text:span text:style-name="T13">ć</text:span> użycia Sekretów<text:span text:style-name="T13">)</text:span></text:p>
      <text:list xml:id="list105323604918060160" text:style-name="L1">
        <text:list-item>
          <text:p text:style-name="P118">Jaki pochopny czyn sprowadził na ciebie klątwę?</text:p>
        </text:list-item>
        <text:list-item>
          <text:p text:style-name="P118">Dlaczego masz <text:span text:style-name="T90">coraz mniej</text:span> czasu?</text:p>
        </text:list-item>
        <text:list-item>
          <text:p text:style-name="P118">Co zdradza twoją prawdziwą naturę?</text:p>
        </text:list-item>
        <text:list-item>
          <text:p text:style-name="P118">Jak przebiegło ostatnie, przerwane spotkanie z twoją ukochaną?<text:tab/></text:p>
        </text:list-item>
        <text:list-item>
          <text:p text:style-name="P118">Wyznaj innemu bohaterowi co naprawdę myślisz o waszej relacji lub <text:span text:style-name="T90">podziel się </text:span>podejrzenie<text:span text:style-name="T90">m</text:span> w stosunku do kogoś innego</text:p>
        </text:list-item>
      </text:list>
      <text:p text:style-name="P182"><text:s/><text:span text:style-name="T118">Mnich</text:span><text:tab/><text:tab/><text:tab/><text:tab/><text:tab/><text:tab/><text:tab/><text:tab/><text:tab/><text:tab/><text:tab/><text:tab/></text:p>
      <text:p text:style-name="P162">Zhańbiony <text:span text:style-name="T25">i wyrzucony</text:span> <text:span text:style-name="T25">z</text:span> zakonu zwalczającego <text:span text:style-name="T118">demony</text:span>, walczy o odzyskanie utraconej pozycji.</text:p>
      <text:p text:style-name="P135"><text:span text:style-name="T1">Imię: </text:span><text:span text:style-name="T9">Fatima, Lan, Arikawe, Decima, Raul</text:span></text:p>
      <text:p text:style-name="P133"/>
      <text:p text:style-name="P133">Wygląd <text:span text:style-name="T1">(wybierz 3)</text:span></text:p>
      <text:p text:style-name="P73"><text:span text:style-name="T118">R</text:span>uniczne tatuaże, podwójne ostrze z księżycowej stali, zmiennokształtny miecz, barwny irokez, łysa głowa, skaryfikacja, jaskrawe szaty, prosty habit, blizny po chłoście, medalion z szafirowym lotosem, żelazna maska, rękawice z grawerowanymi ćwiekami, intensywnie błękitne oczy </text:p>
      <text:p text:style-name="P101"/>
      <text:p text:style-name="P137">Charakter (wybierz 2)</text:p>
      <text:p text:style-name="P73">nieufny, stoicki, żarliwy, waleczny, pogardliwy</text:p>
      <text:p text:style-name="P101"/>
      <text:p text:style-name="P85">Ekwipunek</text:p>
      <text:p text:style-name="P73">broń zakonna, szaty, kilka dawek szafirowego lotosu, święte teksty</text:p>
      <text:p text:style-name="P129"/>
      <text:p text:style-name="P76"><text:span text:style-name="T71">Aspekty</text:span> <text:span text:style-name="T33">(wybierz 3, jedna dodatkowa kość do rzutu, wykup dodatkowe za 2 kości)</text:span></text:p>
      <text:p text:style-name="P81"><text:span text:style-name="T48">Walka na Śmierć i Życie</text:span>, Siła Woli, Poświęcenie, <text:span text:style-name="T49">Prawo, Magia</text:span></text:p>
      <text:p text:style-name="P79"/>
      <text:p text:style-name="P88">Ruina <text:span text:style-name="T6">(</text:span><text:span text:style-name="T4">gdy</text:span><text:span text:style-name="T6"> zaznaczysz ostatnie pole, </text:span><text:span text:style-name="T7">o</text:span><text:span text:style-name="T6">pisz jak </text:span><text:span text:style-name="T4">twój bohater </text:span><text:span text:style-name="T6">umiera. </text:span><text:span text:style-name="T8">Możesz </text:span><text:span text:style-name="T7">podjąć</text:span><text:span text:style-name="T8"> ostatnią akcję i jeśli jest to wymagane, wykonać test, ale nie możesz odmienić swojego losu.</text:span><text:span text:style-name="T5">)</text:span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row>
          <table:table-cell table:style-name="Tabela2.A1" office:value-type="string">
            <text:p text:style-name="P169"/>
          </table:table-cell>
          <table:table-cell table:style-name="Tabela2.A1" office:value-type="string">
            <text:p text:style-name="P169"/>
          </table:table-cell>
          <table:table-cell table:style-name="Tabela2.A1" office:value-type="string">
            <text:p text:style-name="P169"/>
          </table:table-cell>
          <table:table-cell table:style-name="Tabela2.D1" office:value-type="string">
            <text:p text:style-name="P169"/>
          </table:table-cell>
        </table:table-row>
      </table:table>
      <text:p text:style-name="P101"/>
      <text:p text:style-name="P140">Pula <text:span text:style-name="T4">(użyj dodatkowych kości podczas testu, lub wydaj aby:</text:span></text:p>
      <text:p text:style-name="P112">• Ulepszyć posiadany Sekret <text:span text:style-name="T132">lub kupić nowy, jeśli spełniasz wymagania </text:span>- <text:span text:style-name="T131">4</text:span> kości</text:p>
      <text:p text:style-name="P112">• Wykupić nowy Klucz - 2 kości</text:p>
      <text:p text:style-name="P117">• <text:span text:style-name="T132">Wykupić dodatkowy Aspekt – 2 kości</text:span></text:p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column table:style-name="Tabela3.A"/>
        <table:table-row>
          <table:table-cell table:style-name="Tabela3.A1" office:value-type="string">
            <text:p text:style-name="P169"/>
          </table:table-cell>
          <table:table-cell table:style-name="Tabela3.A1" office:value-type="string">
            <text:p text:style-name="P169"/>
          </table:table-cell>
          <table:table-cell table:style-name="Tabela3.A1" office:value-type="string">
            <text:p text:style-name="P169"/>
          </table:table-cell>
          <table:table-cell table:style-name="Tabela3.A1" office:value-type="string">
            <text:p text:style-name="P169"/>
          </table:table-cell>
          <table:table-cell table:style-name="Tabela3.A1" office:value-type="string">
            <text:p text:style-name="P169"/>
          </table:table-cell>
          <table:table-cell table:style-name="Tabela3.A1" office:value-type="string">
            <text:p text:style-name="P169"/>
          </table:table-cell>
          <table:table-cell table:style-name="Tabela3.F1" office:value-type="string">
            <text:p text:style-name="P169"/>
          </table:table-cell>
        </table:table-row>
      </table:table>
      <text:p text:style-name="P101"/>
      <text:p text:style-name="P115"/>
      <text:p text:style-name="P158"><text:s/>KLUCZE<text:tab/><text:tab/><text:tab/><text:tab/><text:tab/><text:tab/><text:tab/><text:tab/><text:tab/><text:tab/><text:tab/><text:tab/><text:tab/></text:p>
      <text:p text:style-name="P133"><text:span text:style-name="T9">(</text:span><text:span text:style-name="T10">Gdy przekręcasz </text:span><text:span text:style-name="T7">dodaj</text:span><text:span text:style-name="T10"> 1 kość do puli. Spełnij </text:span><text:span text:style-name="T7">O</text:span><text:span text:style-name="T10">fertę, aby dodać 3 kości i </text:span><text:span text:style-name="T7">wymienić</text:span><text:span text:style-name="T10"> </text:span><text:span text:style-name="T7">K</text:span><text:span text:style-name="T10">lucz)</text:span></text:p>
      <text:p text:style-name="P133"><text:span text:style-name="T10"/></text:p>
      <text:list xml:id="list231753314278869" text:continue-list="list6311940464252270863" text:style-name="L36">
        <text:list-item>
          <text:p text:style-name="P97"><text:span text:style-name="T55">Klucz Misji </text:span>- Musisz odnaleźć Sferę Harmonii, aby udowodnić Zakonowi, że <text:span text:style-name="T118">Nival</text:span> Stwórca para się zakazaną magią <text:span text:style-name="T24">i zmyć z siebie hańbę.</text:span> Przekręć ten klucz gdy podejmujesz działanie zbliżające cię do celu misji. Oferta: Pogódź się ze swoim losem i porzuć misję.</text:p>
          <text:p text:style-name="P97"/>
        </text:list-item>
        <text:list-item>
          <text:p text:style-name="P97"><text:span text:style-name="T55">Klucz Służby</text:span> - Jesteś zbrojnym ramieniem Zakonu Szafirowe<text:span text:style-name="T118">j Ciszy</text:span>. Przekręć ten klucz gdy niszczysz występek, odmawiasz litości w imię wyższej sprawy lub stawiasz obowiązek nad wszystko inne; Oferta: zdradź ideały Zakonu</text:p>
          <text:p text:style-name="P97"/>
        </text:list-item>
        <text:list-item>
          <text:p text:style-name="P97"><text:span text:style-name="T55">Klucz Cnot</text:span><text:span text:style-name="T72">y</text:span> - Jesteś wzorem do naśladowania. Przekręć ten klucz gdy <text:span text:style-name="T118">dajesz przykład innym</text:span>, mówisz prawdę choć mogłeś kłamać lub przywracasz harmonię <text:span text:style-name="T118">tam gdzie zapanował</text:span> chaos. Oferta: Przyłóż rękę do trwałego zepsucia Isoli.</text:p>
        </text:list-item>
      </text:list>
      <text:p text:style-name="P115"/>
      <text:p text:style-name="P143"><text:s/>SEKRETY<text:span text:style-name="T90"><text:tab/><text:tab/><text:tab/><text:tab/><text:tab/><text:tab/><text:tab/><text:tab/><text:tab/><text:tab/><text:tab/><text:tab/><text:tab/></text:span></text:p>
      <text:p text:style-name="P101"><text:span text:style-name="T12">(Każdego sekretu możesz użyć 1 raz na Odświeżenie)</text:span></text:p>
      <text:list xml:id="list7897007346884894789" text:style-name="L40">
        <text:list-item>
          <text:p text:style-name="P100"><text:span text:style-name="T55">Władca umysłów</text:span> - Gdy zażyjesz szafirowy lotos i dotkniesz <text:span text:style-name="T21">kogoś </text:span>przez dłuższą chwilę możesz <text:span text:style-name="T21">wejść do jego umysłu</text:span>. Ulepszenie: Potrafisz dodatkowo pozyskać umiejętność, którą włada twój cel, nawet jeśli nie robiłeś tego nigdy wcześniej.</text:p>
          <text:p text:style-name="P100"/>
        </text:list-item>
        <text:list-item>
          <text:p text:style-name="P100"><text:span text:style-name="T55">Święte ostrze</text:span> - Potrafisz aktywować runy na twoim ostrzu, <text:span text:style-name="T118">sprawiając,</text:span> że jest ono <text:span text:style-name="T118">zdolne</text:span> przeciąć <text:span text:style-name="T118">niemal </text:span>wszystko.</text:p>
        </text:list-item>
      </text:list>
      <text:p text:style-name="P101"/>
      <text:p text:style-name="P146"><text:s/>ODŚWIEŻENIE<text:tab/><text:tab/><text:tab/><text:tab/><text:tab/><text:tab/><text:tab/><text:tab/><text:tab/><text:tab/><text:tab/><text:tab/></text:p>
      <text:p text:style-name="P119">(Pomiędzy rzutami wykonaj scenę <text:span text:style-name="T90">O</text:span>dświeżenia <text:span text:style-name="T90">z inną postacią, </text:span><text:span text:style-name="T3">w teraźniejszości lub w retrospekcji. </text:span><text:span text:style-name="T90">Jeżeli odpowiesz na poniższe </text:span>pytanie, <text:span text:style-name="T90">skreśl je a </text:span>następnie: zmniejsz Ruinę o 1, <text:span text:style-name="T90">dodaj 1 kość do Puli i </text:span>odzyskaj możliwoś<text:span text:style-name="T13">ć</text:span> użycia Sekretów<text:span text:style-name="T13">)</text:span></text:p>
      <text:list xml:id="list1953421352377579699" text:style-name="L41">
        <text:list-item>
          <text:p text:style-name="P126">Skąd Zakon czerpie rzadki narkotyk Szafirowy Lotos?</text:p>
        </text:list-item>
        <text:list-item>
          <text:p text:style-name="P126">Kiedy Zakon uratował cię i odmienił twoje życie?</text:p>
        </text:list-item>
        <text:list-item>
          <text:p text:style-name="P126">W jaki sposób okryłeś się hańbą i zostałeś wyrzucony z Zakonu?</text:p>
        </text:list-item>
        <text:list-item>
          <text:p text:style-name="P126">Czy magia przynosi twoim zdaniem więcej zła czy dobra dla świata?</text:p>
        </text:list-item>
        <text:list-item>
          <text:p text:style-name="P120">Wyznaj innemu bohaterowi co naprawdę myślisz o waszej relacji lub <text:span text:style-name="T90">podziel się </text:span>podejrzenie<text:span text:style-name="T90">m</text:span> w stosunku do kogoś innego</text:p>
        </text:list-item>
      </text:list>
      <text:p text:style-name="P183"><text:s/><text:span text:style-name="T118">Złodziej</text:span><text:tab/><text:tab/><text:tab/><text:tab/><text:tab/><text:tab/><text:tab/><text:tab/><text:tab/><text:tab/><text:tab/><text:tab/></text:p>
      <text:p text:style-name="P163"><text:span text:style-name="T23">M</text:span>istrz zbrodni, <text:span text:style-name="T23">który </text:span>musi spłacić dług najgroźniejszemu człowiekowi <text:span text:style-name="T23">w Isoli</text:span> <text:span text:style-name="T118">i uratować życie bliskiej mu osoby.</text:span> </text:p>
      <text:p text:style-name="P135"><text:span text:style-name="T1">Imię: </text:span><text:span text:style-name="T9">Mengyu, Saleh, Ashok, Rei, Gaius</text:span></text:p>
      <text:p text:style-name="P134"/>
      <text:p text:style-name="P134">Wygląd <text:span text:style-name="T1">(wybierz 3)</text:span></text:p>
      <text:p text:style-name="P74">płaszcz z kieszeniami, mnóstwo pasków z umocowanym sprzętem, gogle z soczewkami, maska z filtrem, obcisły czarny strój, peleryna z kapturem, poplamione smarem ręce, ukryty w rękawie mechanizm, szyderczy uśmiech, połatane ubranie, nadpalone brwi, prototypowa mechaniczna ręka</text:p>
      <text:p text:style-name="P103"/>
      <text:p text:style-name="P138">Charakter (wybierz 2)</text:p>
      <text:p text:style-name="P74">brawurowy, profesjonalny, niezależny, niezgrabny, nieugięty</text:p>
      <text:p text:style-name="P103"/>
      <text:p text:style-name="P86">Ekwipunek</text:p>
      <text:p text:style-name="P74">lina z <text:span text:style-name="T14">kotwiczką</text:span>, pistolet, zestaw narzędzi, mieszek fałszywych dukatów</text:p>
      <text:p text:style-name="P130"/>
      <text:p text:style-name="P77"><text:span text:style-name="T71">Aspekty</text:span> <text:span text:style-name="T33">(wybierz 3, jedna dodatkowa kość do rzutu, wykup dodatkowe za 2 kości)</text:span></text:p>
      <text:p text:style-name="P82"><text:span text:style-name="T50">Mechanizmy</text:span>, <text:span text:style-name="T51">Półświatek</text:span>, <text:span text:style-name="T52">Zwinność, Zaskoczenie, Pilotowanie</text:span></text:p>
      <text:p text:style-name="P80"/>
      <text:p text:style-name="P89">Ruina <text:span text:style-name="T6">(</text:span><text:span text:style-name="T4">gdy</text:span><text:span text:style-name="T6"> zaznaczysz ostatnie pole, </text:span><text:span text:style-name="T7">o</text:span><text:span text:style-name="T6">pisz jak </text:span><text:span text:style-name="T4">twój bohater </text:span><text:span text:style-name="T6">umiera. </text:span><text:span text:style-name="T8">Możesz </text:span><text:span text:style-name="T7">podjąć</text:span><text:span text:style-name="T8"> ostatnią akcję i jeśli jest to wymagane, wykonać test, ale nie możesz odmienić swojego losu.</text:span><text:span text:style-name="T5">)</text:span></text:p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B"/>
        <table:table-row>
          <table:table-cell table:style-name="Tabela4.A1" office:value-type="string">
            <text:p text:style-name="P170"/>
          </table:table-cell>
          <table:table-cell table:style-name="Tabela4.A1" office:value-type="string">
            <text:p text:style-name="P170"/>
          </table:table-cell>
          <table:table-cell table:style-name="Tabela4.A1" office:value-type="string">
            <text:p text:style-name="P170"/>
          </table:table-cell>
          <table:table-cell table:style-name="Tabela4.D1" office:value-type="string">
            <text:p text:style-name="P170"/>
          </table:table-cell>
        </table:table-row>
      </table:table>
      <text:p text:style-name="P103"/>
      <text:p text:style-name="P141">Pula <text:span text:style-name="T4">(użyj dodatkowych kości podczas testu, lub wydaj aby:</text:span></text:p>
      <text:p text:style-name="P112">• Ulepszyć posiadany Sekret <text:span text:style-name="T132">lub kupić nowy, jeśli spełniasz wymagania </text:span>- <text:span text:style-name="T131">4</text:span> kości</text:p>
      <text:p text:style-name="P112">• Wykupić nowy Klucz - 2 kości</text:p>
      <text:p text:style-name="P117">• <text:span text:style-name="T132">Wykupić dodatkowy Aspekt – 2 kości</text:span></text:p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D"/>
        <table:table-column table:style-name="Tabela5.E"/>
        <table:table-column table:style-name="Tabela5.A"/>
        <table:table-row>
          <table:table-cell table:style-name="Tabela5.A1" office:value-type="string">
            <text:p text:style-name="P170"/>
          </table:table-cell>
          <table:table-cell table:style-name="Tabela5.A1" office:value-type="string">
            <text:p text:style-name="P170"/>
          </table:table-cell>
          <table:table-cell table:style-name="Tabela5.A1" office:value-type="string">
            <text:p text:style-name="P170"/>
          </table:table-cell>
          <table:table-cell table:style-name="Tabela5.A1" office:value-type="string">
            <text:p text:style-name="P170"/>
          </table:table-cell>
          <table:table-cell table:style-name="Tabela5.A1" office:value-type="string">
            <text:p text:style-name="P170"/>
          </table:table-cell>
          <table:table-cell table:style-name="Tabela5.A1" office:value-type="string">
            <text:p text:style-name="P170"/>
          </table:table-cell>
          <table:table-cell table:style-name="Tabela5.F1" office:value-type="string">
            <text:p text:style-name="P170"/>
          </table:table-cell>
        </table:table-row>
      </table:table>
      <text:p text:style-name="P103"/>
      <text:p text:style-name="P116"/>
      <text:p text:style-name="P159"><text:s/>KLUCZE<text:tab/><text:tab/><text:tab/><text:tab/><text:tab/><text:tab/><text:tab/><text:tab/><text:tab/><text:tab/><text:tab/><text:tab/><text:tab/></text:p>
      <text:p text:style-name="P134"><text:span text:style-name="T9">(</text:span><text:span text:style-name="T10">Gdy przekręcasz </text:span><text:span text:style-name="T7">dodaj</text:span><text:span text:style-name="T10"> 1 kość do puli. Spełnij </text:span><text:span text:style-name="T7">O</text:span><text:span text:style-name="T10">fertę, aby dodać 3 kości i </text:span><text:span text:style-name="T7">wymienić</text:span><text:span text:style-name="T10"> </text:span><text:span text:style-name="T7">K</text:span><text:span text:style-name="T10">lucz)</text:span></text:p>
      <text:list xml:id="list231752881526155" text:continue-list="list231753314278869" text:style-name="L36">
        <text:list-item>
          <text:p text:style-name="P98"><text:span text:style-name="T55">Klucz Misji</text:span> - Musisz odnaleźć Sferę Harmonii i przekazać ją Baltazarow<text:span text:style-name="T15">i Żelaznemu</text:span>, aby <text:span text:style-name="T118">spłacić długi odzyskać bliską ci osobę</text:span>. Przekręć ten klucz gdy podejmujesz działanie zbliżające cię do celu misji. Oferta: Pogódź się ze swoim losem i porzuć misję.</text:p>
          <text:p text:style-name="P98"/>
        </text:list-item>
        <text:list-item>
          <text:p text:style-name="P98"><text:span text:style-name="T55">Klucz Ryzykanta </text:span>- żyjesz dla dreszczu emocji i swojej sławy Najśmielszego Złodzieja Isoli. Przekręć ten klucz gdy robisz coś brawurowego lub ryzykownego, choć mogłeś wybrać ostrożniejszą ścieżkę. Oferta: Zrezygnuj z pielęgnowania swojej reputacji</text:p>
          <text:p text:style-name="P98"/>
        </text:list-item>
        <text:list-item>
          <text:p text:style-name="P98"><text:span text:style-name="T55">Klucz Kodeksu Złodziei</text:span> - Życiem półświatka w Mieście rządzi niepisany kodeks honorowy. Przekręć ten klucz gdy <text:span text:style-name="T118">kierujesz się jego</text:span> zasad<text:span text:style-name="T118">ami</text:span> i przedkładasz szacunek wobec przestępców nad własny zysk. Oferta: Złam <text:span text:style-name="T118">kodeks</text:span> i <text:span text:style-name="T118">na</text:span>raź <text:span text:style-name="T118">się całemu </text:span>półświatk<text:span text:style-name="T118">owi</text:span></text:p>
        </text:list-item>
      </text:list>
      <text:p text:style-name="P116"/>
      <text:p text:style-name="P144"><text:s/>SEKRETY<text:span text:style-name="T90"><text:tab/><text:tab/><text:tab/><text:tab/><text:tab/><text:tab/><text:tab/><text:tab/><text:tab/><text:tab/><text:tab/><text:tab/><text:tab/></text:span></text:p>
      <text:p text:style-name="P103"><text:span text:style-name="T12">(Każdego sekretu możesz użyć 1 raz na Odświeżenie)</text:span></text:p>
      <text:list xml:id="list8821746022029212712" text:style-name="L42">
        <text:list-item>
          <text:p text:style-name="P102"><text:span text:style-name="T72">Znajomości</text:span><text:span text:style-name="T15"> </text:span>- Znasz ludzi na każdą okazję. Wszędzie znajdziesz kogoś kto ma to czego potrzebujesz lub wie gdzie to znaleźć. Ulepszenie: Wskaż osobę - jest ci winna pomniejszą przysługę. Jeżeli żądasz czegoś znacznego lub ryzykownego, może żądać czegoś w zamian.</text:p>
        </text:list-item>
      </text:list>
      <text:p text:style-name="P103"/>
      <text:list xml:id="list231752647138771" text:continue-numbering="true" text:style-name="L42">
        <text:list-item>
          <text:p text:style-name="P102"><text:span text:style-name="T72">Konstruktor</text:span> - Masz smykałkę do mechanizmów. Jesteś w stanie zmodyfikować dowolne mechaniczne urządzenie aby zadziałało w <text:span text:style-name="T133">nieco </text:span>inny sposób, zwiększyło swoją moc na krótki czas lub uruchomić coś nawet fatalnie zepsutego po raz ostatni.</text:p>
        </text:list-item>
      </text:list>
      <text:p text:style-name="P103"/>
      <text:p text:style-name="P147"><text:s/>ODŚWIEŻENIE<text:tab/><text:tab/><text:tab/><text:tab/><text:tab/><text:tab/><text:tab/><text:tab/><text:tab/><text:tab/><text:tab/><text:tab/></text:p>
      <text:p text:style-name="P122">(Pomiędzy rzutami wykonaj scenę <text:span text:style-name="T90">O</text:span>dświeżenia <text:span text:style-name="T90">z inną postacią, </text:span><text:span text:style-name="T3">w teraźniejszości lub w retrospekcji. </text:span><text:span text:style-name="T90">Jeżeli odpowiesz na poniższe </text:span>pytanie, <text:span text:style-name="T90">skreśl je a </text:span>następnie: zmniejsz Ruinę o 1, <text:span text:style-name="T90">dodaj 1 kość do Puli i </text:span>odzyskaj możliwoś<text:span text:style-name="T13">ć</text:span> użycia Sekretów<text:span text:style-name="T13">)</text:span></text:p>
      <text:list xml:id="list1565829737314682817" text:style-name="L43">
        <text:list-item>
          <text:p text:style-name="P125">Kogo ci bliskiego przetrzymuje Balthazar Żelazny?</text:p>
        </text:list-item>
        <text:list-item>
          <text:p text:style-name="P121"><text:span text:style-name="T118">Jaki dług musisz spłacić u Balthazara</text:span>?</text:p>
        </text:list-item>
        <text:list-item>
          <text:p text:style-name="P121"><text:span text:style-name="T15">Patrząc </text:span>na co najbardziej żałujesz wstąpienia na przestępczą ścieżkę?</text:p>
        </text:list-item>
        <text:list-item>
          <text:p text:style-name="P121"><text:span text:style-name="T15">Jaki</text:span> skok ugruntował twój tytuł Najśmielszego Złodzieja Isoli?</text:p>
        </text:list-item>
        <text:list-item>
          <text:p text:style-name="P104"><text:span text:style-name="T12">Wyznaj innemu bohaterowi co naprawdę myślisz o waszej relacji lub podziel się podejrzeniem w stosunku do kogoś innego</text:span><text:tab/></text:p>
        </text:list-item>
      </text:list>
      <text:p text:style-name="P183"><text:s/><text:span text:style-name="T119">Okultysta</text:span><text:tab/><text:tab/><text:tab/><text:tab/><text:tab/><text:tab/><text:tab/><text:tab/><text:tab/><text:tab/><text:tab/></text:p>
      <text:p text:style-name="P163">Znawca arkanów wł<text:span text:style-name="T15">a</text:span>d<text:span text:style-name="T15">a</text:span>j<text:span text:style-name="T15">ą</text:span>cy demoniczną mocą <text:span text:style-name="T119">Szeptów</text:span>, który musi <text:span text:style-name="T119">rozwiązać</text:span> śmierteln<text:span text:style-name="T119">y</text:span> pakt. </text:p>
      <text:p text:style-name="P135"><text:span text:style-name="T1">Imię: </text:span><text:span text:style-name="T9">Ismail, Faustus, Kang, Prima, Ilya</text:span></text:p>
      <text:p text:style-name="P134"/>
      <text:p text:style-name="P134">Wygląd <text:span text:style-name="T1">(wybierz 3)</text:span></text:p>
      <text:p text:style-name="P74">czarne oczy, popękana skóra, nieskazitelnie biała cera, turban, dzwoniące amulety, wypalone na ciele runy, ręce zapisane drobnym druczkiem, pulsujący medalion, szepty, żywe cienie, długa zdobna szata, strój arystokraty, bandaże i szwy, pęknięty monokl, ludzka czaszka, pasmo siwizny</text:p>
      <text:p text:style-name="P103"/>
      <text:p text:style-name="P138">Charakter (wybierz 2)</text:p>
      <text:p text:style-name="P74">obsesyjny, zafascynowany, przytłoczony, mądry, oświecony</text:p>
      <text:p text:style-name="P103"/>
      <text:p text:style-name="P86">Ekwipunek</text:p>
      <text:p text:style-name="P74">medalion z demonem, amulety ochronne, grimuar, bogaty strój, świece i przedmioty do rytuału</text:p>
      <text:p text:style-name="P130"/>
      <text:p text:style-name="P77"><text:span text:style-name="T71">Aspekty</text:span> <text:span text:style-name="T33">(wybierz 3, jedna dodatkowa kość do rzutu, wykup dodatkowe za 2 kości)</text:span></text:p>
      <text:p text:style-name="P82">Kuszenie, <text:span text:style-name="T20">Sekrety</text:span>, <text:span text:style-name="T34">Rytuały, Historia, Oszustwo</text:span></text:p>
      <text:p text:style-name="P80"/>
      <text:p text:style-name="P89">Ruina <text:span text:style-name="T6">(</text:span><text:span text:style-name="T4">gdy</text:span><text:span text:style-name="T6"> zaznaczysz ostatnie pole, </text:span><text:span text:style-name="T7">o</text:span><text:span text:style-name="T6">pisz jak </text:span><text:span text:style-name="T4">twój bohater </text:span><text:span text:style-name="T6">umiera. </text:span><text:span text:style-name="T8">Możesz </text:span><text:span text:style-name="T7">podjąć</text:span><text:span text:style-name="T8"> ostatnią akcję i jeśli jest to wymagane, wykonać test, ale nie możesz odmienić swojego losu.</text:span><text:span text:style-name="T5">)</text:span></text:p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B"/>
        <table:table-row>
          <table:table-cell table:style-name="Tabela6.A1" office:value-type="string">
            <text:p text:style-name="P170"/>
          </table:table-cell>
          <table:table-cell table:style-name="Tabela6.A1" office:value-type="string">
            <text:p text:style-name="P170"/>
          </table:table-cell>
          <table:table-cell table:style-name="Tabela6.A1" office:value-type="string">
            <text:p text:style-name="P170"/>
          </table:table-cell>
          <table:table-cell table:style-name="Tabela6.D1" office:value-type="string">
            <text:p text:style-name="P170"/>
          </table:table-cell>
        </table:table-row>
      </table:table>
      <text:p text:style-name="P103"/>
      <text:p text:style-name="P141">Pula <text:span text:style-name="T4">(użyj dodatkowych kości podczas testu, lub wydaj aby:</text:span></text:p>
      <text:p text:style-name="P112">• Ulepszyć posiadany Sekret <text:span text:style-name="T132">lub kupić nowy, jeśli spełniasz wymagania </text:span>- <text:span text:style-name="T131">4</text:span> kości</text:p>
      <text:p text:style-name="P112">• Wykupić nowy Klucz - 2 kości</text:p>
      <text:p text:style-name="P117">• <text:span text:style-name="T132">Wykupić dodatkowy Aspekt – 2 kości</text:span></text:p>
      <table:table table:name="Tabela7" table:style-name="Tabela7">
        <table:table-column table:style-name="Tabela7.A"/>
        <table:table-column table:style-name="Tabela7.B"/>
        <table:table-column table:style-name="Tabela7.A"/>
        <table:table-column table:style-name="Tabela7.D"/>
        <table:table-column table:style-name="Tabela7.E"/>
        <table:table-column table:style-name="Tabela7.A"/>
        <table:table-row>
          <table:table-cell table:style-name="Tabela7.A1" office:value-type="string">
            <text:p text:style-name="P170"/>
          </table:table-cell>
          <table:table-cell table:style-name="Tabela7.A1" office:value-type="string">
            <text:p text:style-name="P170"/>
          </table:table-cell>
          <table:table-cell table:style-name="Tabela7.A1" office:value-type="string">
            <text:p text:style-name="P170"/>
          </table:table-cell>
          <table:table-cell table:style-name="Tabela7.A1" office:value-type="string">
            <text:p text:style-name="P170"/>
          </table:table-cell>
          <table:table-cell table:style-name="Tabela7.A1" office:value-type="string">
            <text:p text:style-name="P170"/>
          </table:table-cell>
          <table:table-cell table:style-name="Tabela7.A1" office:value-type="string">
            <text:p text:style-name="P170"/>
          </table:table-cell>
          <table:table-cell table:style-name="Tabela7.F1" office:value-type="string">
            <text:p text:style-name="P170"/>
          </table:table-cell>
        </table:table-row>
      </table:table>
      <text:p text:style-name="P103"/>
      <text:p text:style-name="P116"/>
      <text:p text:style-name="P159"><text:s/>KLUCZE<text:tab/><text:tab/><text:tab/><text:tab/><text:tab/><text:tab/><text:tab/><text:tab/><text:tab/><text:tab/><text:tab/><text:tab/><text:tab/></text:p>
      <text:p text:style-name="P134"><text:span text:style-name="T9">(</text:span><text:span text:style-name="T10">Gdy przekręcasz </text:span><text:span text:style-name="T7">dodaj</text:span><text:span text:style-name="T10"> 1 kość do puli. Spełnij </text:span><text:span text:style-name="T7">O</text:span><text:span text:style-name="T10">fertę, aby dodać 3 kości i </text:span><text:span text:style-name="T7">wymienić</text:span><text:span text:style-name="T10"> </text:span><text:span text:style-name="T7">K</text:span><text:span text:style-name="T10">lucz)</text:span></text:p>
      <text:list xml:id="list231753132550132" text:continue-list="list231752881526155" text:style-name="L36">
        <text:list-item>
          <text:p text:style-name="P98"><text:span text:style-name="T55">Klucz Misji </text:span>- Musisz odnaleźć Sferę Harmonii i odprawić rytuał, aby odesłać demona w niebyt, zanim pakt dobiegnie końca i demon pożre twoją duszę. Przekręć ten klucz gdy podejmujesz działanie zbliżające cię do celu misji. Oferta: Pogódź się ze swoim losem i porzuć misję.</text:p>
        </text:list-item>
        <text:list-item>
          <text:p text:style-name="P98"><text:span text:style-name="T55">Klucz Mistyka</text:span> - Wiedza to potęga. Przekręć ten klucz gdy <text:span text:style-name="T22">pokazujesz potęgę magii i intelektu, wspominasz czasy Wielkiego Cesarza i Wielkiej Magii lub </text:span>zwiększasz swoją moc magiczną. Oferta: <text:span text:style-name="T22">Zniszcz to co uważasz za wspaniałe, piękne lub wielkie</text:span><text:tab/></text:p>
        </text:list-item>
        <text:list-item>
          <text:p text:style-name="P2"><text:span text:style-name="T113">Klucz Podszeptów</text:span><text:span text:style-name="T114"> - Demon ma na ciebie wpływ. Przekręć ten klucz gdy zaspokajasz podszepty demona, okłamujesz lub </text:span><text:span text:style-name="T112">wprowadzasz chaos tam, gdzie panowała harmonia</text:span><text:span text:style-name="T114">. Oferta: Uwolnij demona i pozwól mu pustoszyć Isolę, dopóki pakt nie wygaśnie</text:span></text:p>
        </text:list-item>
      </text:list>
      <text:p text:style-name="P116"/>
      <text:p text:style-name="P144"><text:s/>SEKRETY<text:span text:style-name="T90"><text:tab/><text:tab/><text:tab/><text:tab/><text:tab/><text:tab/><text:tab/><text:tab/><text:tab/><text:tab/><text:tab/><text:tab/><text:tab/></text:span></text:p>
      <text:p text:style-name="P103"><text:span text:style-name="T12">(Każdego sekretu możesz użyć 1 raz na Odświeżenie)</text:span></text:p>
      <text:list xml:id="list8169618474574887220" text:style-name="L44">
        <text:list-item>
          <text:p text:style-name="P105"><text:span text:style-name="T55">Moc demona</text:span> - dopóki posiadasz medalion z demonem, władasz <text:span text:style-name="T21">Szeptem</text:span> Pustki: <text:span text:style-name="T119">N</text:span>iewidzialność, <text:span text:style-name="T119">P</text:span>różnia, <text:span text:style-name="T119">N</text:span>ieważkość, <text:span text:style-name="T119">N</text:span>iematerialność, <text:span text:style-name="T119">U</text:span>suń <text:span text:style-name="T119">W</text:span>spomnienie. <text:span text:style-name="T21">Możesz użyć mocy na jednym celu, rozmiarów człowieka. </text:span>Ulepszenie: <text:span text:style-name="T21">Twoim celem może być grupa ludzi, lub obiekt wielkości domu.</text:span></text:p>
        </text:list-item>
        <text:list-item>
          <text:p text:style-name="P105"><text:span text:style-name="T55">Portal </text:span>- potrafisz stworzyć portal wielkości dłoni pomiędzy dwoma punktami, które widzisz. <text:span text:style-name="T134">Portal jest bardzo krótkotrwały.</text:span> Ulepszenie: portal jest na tyle duży by mógł przejść przez niego człowiek</text:p>
        </text:list-item>
      </text:list>
      <text:p text:style-name="P103"/>
      <text:p text:style-name="P147"><text:s/>ODŚWIEŻENIE<text:tab/><text:tab/><text:tab/><text:tab/><text:tab/><text:tab/><text:tab/><text:tab/><text:tab/><text:tab/><text:tab/><text:tab/></text:p>
      <text:p text:style-name="P122">(Pomiędzy rzutami wykonaj scenę <text:span text:style-name="T90">O</text:span>dświeżenia <text:span text:style-name="T90">z inną postacią, </text:span><text:span text:style-name="T3">w teraźniejszości lub w retrospekcji. </text:span><text:span text:style-name="T90">Jeżeli odpowiesz na poniższe </text:span>pytanie, <text:span text:style-name="T90">skreśl je a </text:span>następnie: zmniejsz Ruinę o 1, <text:span text:style-name="T90">dodaj 1 kość do Puli i </text:span>odzyskaj możliwoś<text:span text:style-name="T13">ć</text:span> użycia Sekretów<text:span text:style-name="T13">)</text:span></text:p>
      <text:list xml:id="list8235439190299338628" text:style-name="L45">
        <text:list-item>
          <text:p text:style-name="P123">W jak marnym położeniu się znalazłeś, że zdecydowałeś się na pakt z demonem?</text:p>
        </text:list-item>
        <text:list-item>
          <text:p text:style-name="P123">Co <text:span text:style-name="T135">osobistego</text:span> poświecić podczas dobijania paktu?</text:p>
        </text:list-item>
        <text:list-item>
          <text:p text:style-name="P123">Jak demon przypomina ci o swojej obecności i upływającym czasie?</text:p>
        </text:list-item>
        <text:list-item>
          <text:p text:style-name="P123">Czy magia przynosi twoim zdaniem więcej zła czy dobra dla świata?</text:p>
        </text:list-item>
        <text:list-item>
          <text:p text:style-name="P123">Wyznaj innemu bohaterowi co naprawdę myślisz o waszej relacji lub <text:span text:style-name="T90">podziel się </text:span>podejrzenie<text:span text:style-name="T90">m</text:span> w stosunku do kogoś innego</text:p>
        </text:list-item>
      </text:list>
      <text:h text:style-name="P186" text:outline-level="1"><text:soft-page-break/><text:s/>Dodatkowe Sekrety i Klucze<text:tab/><text:tab/><text:tab/><text:tab/><text:tab/><text:tab/><text:tab/><text:tab/></text:h>
      <text:p text:style-name="P134"/>
      <text:list xml:id="list6419208641992193470" text:style-name="L46">
        <text:list-item>
          <text:p text:style-name="P106"><text:span text:style-name="T55">Sekret </text:span><text:span text:style-name="T73">Z</text:span><text:span text:style-name="T55">winnych </text:span><text:span text:style-name="T73">P</text:span><text:span text:style-name="T55">alc</text:span><text:span text:style-name="T72">ów</text:span> - jesteś w stanie przemycić przy sobie niewielki przedmiot w sposób niemożli<text:span text:style-name="T15">w</text:span>y do odkrycia. Możesz wyciągnąć dowolny przedmiot, który mogłeś nabyć, w granicach rozsądku. <text:s/><text:span text:style-name="T54">Wymaganie do zakupu</text:span><text:span text:style-name="T28">: spędź czas na Wielkim Bazarze</text:span></text:p>
        </text:list-item>
        <text:list-item>
          <text:p text:style-name="P107"><text:span text:style-name="T55">Sekret Szczęściarza </text:span>- możesz użyć całej <text:span text:style-name="T28">swojej P</text:span>uli kości do rzutu i nie tracisz ich kiedy odniesiesz sukces. <text:span text:style-name="T54">Wymaganie do zakupu</text:span><text:span text:style-name="T28">: odnieś porażkę na rzucie przynajmniej 4 kośćmi</text:span></text:p>
        </text:list-item>
        <text:list-item>
          <text:p text:style-name="P108"><text:span text:style-name="T55">Sekret Przeczucia </text:span>- Cofnij tok gry o kilka minut do tyłu - wszystko co wydarzyło się do tej pory było tylko wizją w twojej głowie, którą właśnie <text:span text:style-name="T15">streściłeś </text:span>pozostałym. Jeżeli w międzyczasie doszło do rzutów, możesz cofnąć czas jedynie do ostatniego rzutu, który można powtórzyć, lub zmienić deklarację. <text:span text:style-name="T54">Wymaganie do zakupu</text:span><text:span text:style-name="T28">: pomedytuj nad tym co przeminęło w Ogrodach Cesarskich</text:span></text:p>
        </text:list-item>
        <text:list-item>
          <text:p text:style-name="P109"><text:span text:style-name="T55">Sekret Poświęcenia</text:span> - Otrzymujesz jedno dodatkowe pole na Ranę. Gdy twój towarzysz ma przyjąć Ranę (nawet śmiertelną), możesz go osłonić - przyjmij ją na siebie i zaznacz na swoim pasku Ran. <text:span text:style-name="T54">Wymaganie do zakupu</text:span><text:span text:style-name="T28">: zobacz śmierć na własne oczy</text:span></text:p>
        </text:list-item>
        <text:list-item>
          <text:p text:style-name="P110"><text:span text:style-name="T55">Sekret Zdrajcy</text:span> - Tak naprawdę pracujesz dla <text:span text:style-name="T29">Gwardii lub Nivala Stwórcy</text:span>. Zmień swój Klucz Misji - twoją prawdziwą misją jest doprowadzić <text:span text:style-name="T47">byłych</text:span> towarzyszy przed oblicze sprawiedliwości. W momencie wzięcia tego Sekretu, ujawnij swoją agendę i wprowadź do fikcji silny oddział <text:span text:style-name="T30">Gwardii</text:span>, któremu rozkazujesz <text:span text:style-name="T47">lub przyspiesz przybycie swojego Mistrza</text:span>. <text:span text:style-name="T30">Od tej pory w</text:span>szystkie rzuty konfrontacji wykonujesz z <text:span text:style-name="T31">dodatkową </text:span>1 ko<text:span text:style-name="T32">ścią</text:span>.</text:p>
        </text:list-item>
        <text:list-item>
          <text:p text:style-name="P111"><text:span text:style-name="T74">Klucz Zguby </text:span><text:span text:style-name="T21">– Doznałeś wizji swojego mrocznego przeznaczenia. Przekręć ten klucz, gdy wydarzenia zbliżyły cię bliżej do fatalnego końca. Oferta: Zmierz się ze swoim przeznaczeniem</text:span></text:p>
        </text:list-item>
        <text:list-item>
          <text:p text:style-name="P107"><text:span text:style-name="T55">Klucz Teatru</text:span> - Życie to scena. Przekręć ten klucz gdy zwracasz uwagę innych, <text:span text:style-name="T120">swoim zachowaniem</text:span>. <text:span text:style-name="T120">Dodatkowe punkty stylu</text:span>, jeśli robisz to w sytuacji w której nie powinieneś tego robić! Oferta: Zejdź ze sceny ośmieszony</text:p>
        </text:list-item>
        <text:list-item>
          <text:p text:style-name="P107"><text:span text:style-name="T55">Klucz Przysięgi</text:span> - Złożyłeś przysięgę dotyczącą twojego postępowania. Przekręć ten klucz, kiedy przysięga znacząco wpływa na twoje akcje i decyzje. Oferta: Złam przysięgę.</text:p>
        </text:list-item>
        <text:list-item>
          <text:p text:style-name="P107"><text:span text:style-name="T55">Klucz Handlarza </text:span>- Lubisz zawierać umowy. Przekręć ten klucz, gdy dobijasz targu, zyskujesz ważny kontakt lub zawierasz umowę. Oferta: Wystaw swojego partnera.</text:p>
        </text:list-item>
        <text:list-item>
          <text:p text:style-name="P107"><text:span text:style-name="T55">Klucz </text:span><text:span text:style-name="T74">S</text:span><text:span text:style-name="T55">prawiedliwości</text:span> - Sprawiedliwość musi zatriumfować. Przekręć ten klucz gdy zadajesz cios <text:span text:style-name="T136">oprawcom</text:span>, wzywasz publicznie do obalenia niesprawiedliwości lub wyzwalasz innych z niewoli i opresji. Oferta: Aktywnie przyczyń się do niesprawiedliwości tego świat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27T10:13:44.288800045</meta:creation-date>
    <dc:date>2026-04-30T23:17:02.828000000</dc:date>
    <meta:editing-duration>PT16H50M41S</meta:editing-duration>
    <meta:editing-cycles>112</meta:editing-cycles>
    <meta:generator>LibreOffice/5.0.4.2$Windows_x86 LibreOffice_project/2b9802c1994aa0b7dc6079e128979269cf95bc78</meta:generator>
    <meta:print-date>2026-04-28T08:08:41.719000000</meta:print-date>
    <meta:document-statistic meta:table-count="8" meta:image-count="0" meta:object-count="0" meta:page-count="21" meta:paragraph-count="384" meta:word-count="5081" meta:character-count="34094" meta:non-whitespace-character-count="29103"/>
  </office:meta>
</office:document-meta>
</file>